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7.23mm"/>
    </style:style>
    <style:style style:name="co2" style:family="table-column">
      <style:table-column-properties fo:break-before="auto" style:column-width="46.48mm"/>
    </style:style>
    <style:style style:name="co3" style:family="table-column">
      <style:table-column-properties fo:break-before="auto" style:column-width="49.28mm"/>
    </style:style>
    <style:style style:name="co4" style:family="table-column">
      <style:table-column-properties fo:break-before="auto" style:column-width="103.05mm"/>
    </style:style>
    <style:style style:name="co5" style:family="table-column">
      <style:table-column-properties fo:break-before="auto" style:column-width="17mm"/>
    </style:style>
    <style:style style:name="co6" style:family="table-column">
      <style:table-column-properties fo:break-before="auto" style:column-width="110.31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_20_X_20_TIPOLOGIA_20_">
      <style:table-properties table:display="true" style:writing-mode="lr-tb"/>
    </style:style>
    <style:style style:name="ta2" style:family="table" style:master-page-name="PageStyle_5f_X_20_FORNITORE">
      <style:table-properties table:display="true" style:writing-mode="lr-tb"/>
    </style:style>
    <style:style style:name="ta3" style:family="table" style:master-page-name="PageStyle_5f_Foglio2">
      <style:table-properties table:display="true" style:writing-mode="lr-tb"/>
    </style:style>
    <style:style style:name="ta4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fo:border-bottom="0.74pt solid #95b3d7" fo:background-color="#dce6f2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order-bottom="0.74pt solid #95b3d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4.66mm" style:writing-mode="page"/>
    </style:style>
    <style:style style:name="ce4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Comma" style:data-style-name="N104">
      <style:table-cell-properties fo:border-bottom="0.74pt solid #95b3d7" fo:background-color="#dce6f2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Comma" style:data-style-name="N104">
      <style:table-cell-properties fo:border-bottom="0.74pt solid #95b3d7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Comma" style:data-style-name="N104">
      <style:table-cell-properties fo:border-bottom="0.74pt solid #000000" fo:background-color="#dce6f2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Migliaia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Migliaia_20_2" style:data-style-name="N104">
      <style:table-cell-properties fo:border-bottom="0.74pt solid #95b3d7" fo:background-color="#dce6f2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Migliaia_20_2" style:data-style-name="N104">
      <style:table-cell-properties fo:border-bottom="0.74pt solid #95b3d7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Migliaia_20_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Migliaia_20_2" style:data-style-name="N104">
      <style:table-cell-properties fo:border-bottom="0.74pt solid #000000" fo:background-color="#dce6f2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 X TIPOLOGIA 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number-columns-repeated="1019" table:default-cell-style-name="Default"/>
        <table:table-row table:style-name="ro1">
          <table:table-cell office:value-type="string" calcext:value-type="string">
            <text:p>MANDATI PAGAMENTO PERIODO 01/07/2019 - 30/09/2019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AGAMENTI PER TIPOLOGIA DI LAVORO, BENI O SERVIZIO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Etichette di riga</text:p>
          </table:table-cell>
          <table:table-cell table:style-name="ce6" office:value-type="string" office:string-value="Somma di  Importo Netto" calcext:value-type="string">
            <text:p><text:s/>Somma di <text:s/>Importo Netto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2101 Prodotti farmaceutici</text:p>
          </table:table-cell>
          <table:table-cell table:style-name="ce7" office:value-type="float" office:value="10200653.46" calcext:value-type="float">
            <text:p><text:s/>10.200.653,4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.P.M. S.R.L.</text:p>
          </table:table-cell>
          <table:table-cell table:style-name="ce8" office:value-type="float" office:value="773.4" calcext:value-type="float">
            <text:p><text:s/>773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BBVIE <text:s/>S.R.L.</text:p>
          </table:table-cell>
          <table:table-cell table:style-name="ce8" office:value-type="float" office:value="275655.91" calcext:value-type="float">
            <text:p><text:s/>275.655,9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BC FARMACEUTICI S.P.A.</text:p>
          </table:table-cell>
          <table:table-cell table:style-name="ce8" office:value-type="float" office:value="2369.97" calcext:value-type="float">
            <text:p><text:s/>2.369,9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BIOGEN PHARMA S.P.A.</text:p>
          </table:table-cell>
          <table:table-cell table:style-name="ce8" office:value-type="float" office:value="163.88" calcext:value-type="float">
            <text:p><text:s/>163,8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CCORD HEALTHCARE ITALIA <text:s/>S.R.L.</text:p>
          </table:table-cell>
          <table:table-cell table:style-name="ce8" office:value-type="float" office:value="59108.43" calcext:value-type="float">
            <text:p><text:s/>59.108,4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CTELION PHARMACEUTICALS ITALIA S.R.L.</text:p>
          </table:table-cell>
          <table:table-cell table:style-name="ce8" office:value-type="float" office:value="221907.17" calcext:value-type="float">
            <text:p><text:s/>221.907,1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GENZIA INDUSTRIE DIFESA</text:p>
          </table:table-cell>
          <table:table-cell table:style-name="ce8" office:value-type="float" office:value="15749.39" calcext:value-type="float">
            <text:p><text:s/>15.749,3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LFA INTES</text:p>
          </table:table-cell>
          <table:table-cell table:style-name="ce8" office:value-type="float" office:value="2761.35" calcext:value-type="float">
            <text:p><text:s/>2.761,3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LFASIGMA S.P.A.</text:p>
          </table:table-cell>
          <table:table-cell table:style-name="ce8" office:value-type="float" office:value="15864.7" calcext:value-type="float">
            <text:p><text:s/>15.864,7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LK-ABELLO' <text:s text:c="2"/>S.P.A.</text:p>
          </table:table-cell>
          <table:table-cell table:style-name="ce8" office:value-type="float" office:value="6608" calcext:value-type="float">
            <text:p><text:s/>6.60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LLERGAN S.P.A.</text:p>
          </table:table-cell>
          <table:table-cell table:style-name="ce8" office:value-type="float" office:value="20248.25" calcext:value-type="float">
            <text:p><text:s/>20.248,2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LLOGA (ITALIA) S.R.L.</text:p>
          </table:table-cell>
          <table:table-cell table:style-name="ce8" office:value-type="float" office:value="4490.17" calcext:value-type="float">
            <text:p><text:s/>4.490,1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LMIRALL S.P.A.</text:p>
          </table:table-cell>
          <table:table-cell table:style-name="ce8" office:value-type="float" office:value="5162.3" calcext:value-type="float">
            <text:p><text:s/>5.162,3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MGEN <text:s/>S.R.L.</text:p>
          </table:table-cell>
          <table:table-cell table:style-name="ce8" office:value-type="float" office:value="349123.86" calcext:value-type="float">
            <text:p><text:s/>349.123,8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MICUS THERAPEUTICS S.R.L.</text:p>
          </table:table-cell>
          <table:table-cell table:style-name="ce8" office:value-type="float" office:value="94828.95" calcext:value-type="float">
            <text:p><text:s/>94.828,9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NGELINI FRANCESCO ACRAF S.P.A.</text:p>
          </table:table-cell>
          <table:table-cell table:style-name="ce8" office:value-type="float" office:value="16628" calcext:value-type="float">
            <text:p><text:s/>16.62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RISTO PHARMA <text:s/>ITALY S.R.L.</text:p>
          </table:table-cell>
          <table:table-cell table:style-name="ce8" office:value-type="float" office:value="334.14" calcext:value-type="float">
            <text:p><text:s/>334,1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SPEN PHARMA IRELAND <text:s/>LIMITED</text:p>
          </table:table-cell>
          <table:table-cell table:style-name="ce8" office:value-type="float" office:value="10071.61" calcext:value-type="float">
            <text:p><text:s/>10.071,6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STELLAS PHARMA S.P.A.</text:p>
          </table:table-cell>
          <table:table-cell table:style-name="ce8" office:value-type="float" office:value="245636.24" calcext:value-type="float">
            <text:p><text:s/>245.636,2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STRAZENECA S.P.A.</text:p>
          </table:table-cell>
          <table:table-cell table:style-name="ce8" office:value-type="float" office:value="71468.95" calcext:value-type="float">
            <text:p><text:s/>71.468,9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UROBINDO PHARMA ITALIA <text:s/>S.R.L.</text:p>
          </table:table-cell>
          <table:table-cell table:style-name="ce8" office:value-type="float" office:value="15979.96" calcext:value-type="float">
            <text:p><text:s/>15.979,9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VAS PHARMACEUTICALS S.R.L.</text:p>
          </table:table-cell>
          <table:table-cell table:style-name="ce8" office:value-type="float" office:value="708.3" calcext:value-type="float">
            <text:p><text:s/>708,3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. BRAUN MILANO S.P.A.</text:p>
          </table:table-cell>
          <table:table-cell table:style-name="ce8" office:value-type="float" office:value="36810.16" calcext:value-type="float">
            <text:p><text:s/>36.810,1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AXTER S.P.A.</text:p>
          </table:table-cell>
          <table:table-cell table:style-name="ce8" office:value-type="float" office:value="119586.06" calcext:value-type="float">
            <text:p><text:s/>119.586,0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AYER S.P.A.</text:p>
          </table:table-cell>
          <table:table-cell table:style-name="ce8" office:value-type="float" office:value="155750.54" calcext:value-type="float">
            <text:p><text:s/>155.750,5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IOGEN <text:s/>ITALIA S.R.L.</text:p>
          </table:table-cell>
          <table:table-cell table:style-name="ce8" office:value-type="float" office:value="710158.2" calcext:value-type="float">
            <text:p><text:s/>710.158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IOINDUSTRIA L.I.M. S.P.A.</text:p>
          </table:table-cell>
          <table:table-cell table:style-name="ce8" office:value-type="float" office:value="11408.9" calcext:value-type="float">
            <text:p><text:s/>11.408,9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IOPROJET ITALIA <text:s/>S.R.L.</text:p>
          </table:table-cell>
          <table:table-cell table:style-name="ce8" office:value-type="float" office:value="8136.56" calcext:value-type="float">
            <text:p><text:s/>8.136,5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OEHRINGER INGELHEIM ITALIA S.P.A.</text:p>
          </table:table-cell>
          <table:table-cell table:style-name="ce8" office:value-type="float" office:value="37619.4" calcext:value-type="float">
            <text:p><text:s/>37.619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RACCO IMAGING ITALIA S.R.L.</text:p>
          </table:table-cell>
          <table:table-cell table:style-name="ce8" office:value-type="float" office:value="16671.98" calcext:value-type="float">
            <text:p><text:s/>16.671,9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RISTOL MYERS SQUIBB S.R.L.</text:p>
          </table:table-cell>
          <table:table-cell table:style-name="ce8" office:value-type="float" office:value="273944.39" calcext:value-type="float">
            <text:p><text:s/>273.944,3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RUNO FARMACEUTICI S.P.A.</text:p>
          </table:table-cell>
          <table:table-cell table:style-name="ce8" office:value-type="float" office:value="1975.84" calcext:value-type="float">
            <text:p><text:s/>1.975,8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.F.I. <text:s/>S.R.L.</text:p>
          </table:table-cell>
          <table:table-cell table:style-name="ce8" office:value-type="float" office:value="311.1" calcext:value-type="float">
            <text:p><text:s/>311,1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ELGENE S.R.L.</text:p>
          </table:table-cell>
          <table:table-cell table:style-name="ce8" office:value-type="float" office:value="358712.07" calcext:value-type="float">
            <text:p><text:s/>358.712,0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HIESI FARMACEUTICI <text:s/>S.P.A.</text:p>
          </table:table-cell>
          <table:table-cell table:style-name="ce8" office:value-type="float" office:value="76425.7" calcext:value-type="float">
            <text:p><text:s/>76.425,7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DIFI <text:s/>S.R.L.</text:p>
          </table:table-cell>
          <table:table-cell table:style-name="ce8" office:value-type="float" office:value="9189.22" calcext:value-type="float">
            <text:p><text:s/>9.189,2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RREVIO ITALIA <text:s/>S.R.L.</text:p>
          </table:table-cell>
          <table:table-cell table:style-name="ce8" office:value-type="float" office:value="7506.28" calcext:value-type="float">
            <text:p><text:s/>7.506,2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AIICHI SANKYO ITALIA <text:s/>SPA</text:p>
          </table:table-cell>
          <table:table-cell table:style-name="ce8" office:value-type="float" office:value="1733.85" calcext:value-type="float">
            <text:p><text:s/>1.733,8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OC GENERICI S.R.L.</text:p>
          </table:table-cell>
          <table:table-cell table:style-name="ce8" office:value-type="float" office:value="40" calcext:value-type="float">
            <text:p><text:s/>4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OMPE' <text:s/>FARMACEUTICI <text:s/>S.P.A.</text:p>
          </table:table-cell>
          <table:table-cell table:style-name="ce8" office:value-type="float" office:value="1006.91" calcext:value-type="float">
            <text:p><text:s/>1.006,9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R. REDDY'S <text:s/>S.R.L.</text:p>
          </table:table-cell>
          <table:table-cell table:style-name="ce8" office:value-type="float" office:value="5159.5" calcext:value-type="float">
            <text:p><text:s/>5.159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EG S.P.A.</text:p>
          </table:table-cell>
          <table:table-cell table:style-name="ce8" office:value-type="float" office:value="15589.11" calcext:value-type="float">
            <text:p><text:s/>15.589,1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EISAI S.R.L.</text:p>
          </table:table-cell>
          <table:table-cell table:style-name="ce8" office:value-type="float" office:value="16367.23" calcext:value-type="float">
            <text:p><text:s/>16.367,2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ELI LILLY ITALIA <text:s/>S.P.A.</text:p>
          </table:table-cell>
          <table:table-cell table:style-name="ce8" office:value-type="float" office:value="258714.73" calcext:value-type="float">
            <text:p><text:s/>258.714,7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ESSEX ITALIA S.P.A.</text:p>
          </table:table-cell>
          <table:table-cell table:style-name="ce8" office:value-type="float" office:value="1236.8" calcext:value-type="float">
            <text:p><text:s/>1.236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EUROMED S.R.L.</text:p>
          </table:table-cell>
          <table:table-cell table:style-name="ce8" office:value-type="float" office:value="1065.82" calcext:value-type="float">
            <text:p><text:s/>1.065,8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EVER PHARMA ITALIA SRL</text:p>
          </table:table-cell>
          <table:table-cell table:style-name="ce8" office:value-type="float" office:value="243.89" calcext:value-type="float">
            <text:p><text:s/>243,8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AGRON ITALIA <text:s/>S.R.L.</text:p>
          </table:table-cell>
          <table:table-cell table:style-name="ce8" office:value-type="float" office:value="1025.34" calcext:value-type="float">
            <text:p><text:s/>1.025,3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AR.G.IM. S.R.L.</text:p>
          </table:table-cell>
          <table:table-cell table:style-name="ce8" office:value-type="float" office:value="2293.45" calcext:value-type="float">
            <text:p><text:s/>2.293,4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ARMACEUTICA INTERNAZIONALE</text:p>
          </table:table-cell>
          <table:table-cell table:style-name="ce8" office:value-type="float" office:value="1168.5" calcext:value-type="float">
            <text:p><text:s/>1.168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ARMACIA CENTRALE</text:p>
          </table:table-cell>
          <table:table-cell table:style-name="ce8" office:value-type="float" office:value="80.88" calcext:value-type="float">
            <text:p><text:s/>80,8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ARMALABOR <text:s/>S.R.L.</text:p>
          </table:table-cell>
          <table:table-cell table:style-name="ce8" office:value-type="float" office:value="10897.19" calcext:value-type="float">
            <text:p><text:s/>10.897,1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ERRING S.P.A.</text:p>
          </table:table-cell>
          <table:table-cell table:style-name="ce8" office:value-type="float" office:value="16219.81" calcext:value-type="float">
            <text:p><text:s/>16.219,8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IDIA FARMACEUTICI S.P.A.</text:p>
          </table:table-cell>
          <table:table-cell table:style-name="ce8" office:value-type="float" office:value="19758.28" calcext:value-type="float">
            <text:p><text:s/>19.758,2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ISIOPHARMA S.R.L.</text:p>
          </table:table-cell>
          <table:table-cell table:style-name="ce8" office:value-type="float" office:value="2911.1" calcext:value-type="float">
            <text:p><text:s/>2.911,1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L GROUP S.R.L.</text:p>
          </table:table-cell>
          <table:table-cell table:style-name="ce8" office:value-type="float" office:value="1235" calcext:value-type="float">
            <text:p><text:s/>1.23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RESENIUS KABI ITALIA S.R.L.</text:p>
          </table:table-cell>
          <table:table-cell table:style-name="ce8" office:value-type="float" office:value="79912.73" calcext:value-type="float">
            <text:p><text:s/>79.912,7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RESENIUS MEDICAL CARE ITALIA S.P.A.</text:p>
          </table:table-cell>
          <table:table-cell table:style-name="ce8" office:value-type="float" office:value="12892" calcext:value-type="float">
            <text:p><text:s/>12.89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GE HEALTHCARE S.R.L.</text:p>
          </table:table-cell>
          <table:table-cell table:style-name="ce8" office:value-type="float" office:value="30306" calcext:value-type="float">
            <text:p><text:s/>30.30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GEDEON RICHTER ITALIA <text:s/>S.R.L</text:p>
          </table:table-cell>
          <table:table-cell table:style-name="ce8" office:value-type="float" office:value="777.28" calcext:value-type="float">
            <text:p><text:s/>777,2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GILEAD SCIENCES S.R.L.</text:p>
          </table:table-cell>
          <table:table-cell table:style-name="ce8" office:value-type="float" office:value="157349.61" calcext:value-type="float">
            <text:p><text:s/>157.349,6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GIULIANI S.P.A.</text:p>
          </table:table-cell>
          <table:table-cell table:style-name="ce8" office:value-type="float" office:value="1744.32" calcext:value-type="float">
            <text:p><text:s/>1.744,3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GLAXOSMITHKLINE CONSUMER</text:p>
          </table:table-cell>
          <table:table-cell table:style-name="ce8" office:value-type="float" office:value="3195.37" calcext:value-type="float">
            <text:p><text:s/>3.195,3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GLAXOSMITHKLINE S.P.A.</text:p>
          </table:table-cell>
          <table:table-cell table:style-name="ce8" office:value-type="float" office:value="20938.94" calcext:value-type="float">
            <text:p><text:s/>20.938,9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GRIFOLS ITALIA S.P.A.</text:p>
          </table:table-cell>
          <table:table-cell table:style-name="ce8" office:value-type="float" office:value="33087.6" calcext:value-type="float">
            <text:p><text:s/>33.087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GRUNENTHAL ITALIA S.R.L.</text:p>
          </table:table-cell>
          <table:table-cell table:style-name="ce8" office:value-type="float" office:value="8545.64" calcext:value-type="float">
            <text:p><text:s/>8.545,6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GUERBET S.P.A.</text:p>
          </table:table-cell>
          <table:table-cell table:style-name="ce8" office:value-type="float" office:value="8447.5" calcext:value-type="float">
            <text:p><text:s/>8.447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HEALTHCARE AT HOME NETHERLANDS BV</text:p>
          </table:table-cell>
          <table:table-cell table:style-name="ce8" office:value-type="float" office:value="14868" calcext:value-type="float">
            <text:p><text:s/>14.86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HIKMA ITALIA S.P.A.</text:p>
          </table:table-cell>
          <table:table-cell table:style-name="ce8" office:value-type="float" office:value="8184.87" calcext:value-type="float">
            <text:p><text:s/>8.184,8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.B.N. SAVIO S.R.L.</text:p>
          </table:table-cell>
          <table:table-cell table:style-name="ce8" office:value-type="float" office:value="3458.56" calcext:value-type="float">
            <text:p><text:s/>3.458,5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BSA FARMACEUTICI <text:s/>ITALIA S.R.L.</text:p>
          </table:table-cell>
          <table:table-cell table:style-name="ce8" office:value-type="float" office:value="1821.64" calcext:value-type="float">
            <text:p><text:s/>1.821,6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NCA-PHARM <text:s/>S.R.L.</text:p>
          </table:table-cell>
          <table:table-cell table:style-name="ce8" office:value-type="float" office:value="1123.5" calcext:value-type="float">
            <text:p><text:s/>1.123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NDIVIOR ITALIA <text:s/>S.R.L.</text:p>
          </table:table-cell>
          <table:table-cell table:style-name="ce8" office:value-type="float" office:value="11681.22" calcext:value-type="float">
            <text:p><text:s/>11.681,2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NDUSTRIA FARM GALENICA SENESE S.R.L.</text:p>
          </table:table-cell>
          <table:table-cell table:style-name="ce8" office:value-type="float" office:value="16114.91" calcext:value-type="float">
            <text:p><text:s/>16.114,9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NDUSTRIA FARMAC. <text:s/>NOVA ARGENTIA <text:s text:c="2"/>S.P.A</text:p>
          </table:table-cell>
          <table:table-cell table:style-name="ce8" office:value-type="float" office:value="2454.41" calcext:value-type="float">
            <text:p><text:s/>2.454,4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NNOVA PHARMA S.P.A.</text:p>
          </table:table-cell>
          <table:table-cell table:style-name="ce8" office:value-type="float" office:value="2663.23" calcext:value-type="float">
            <text:p><text:s/>2.663,2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NTERCEPT ITALIA SRL</text:p>
          </table:table-cell>
          <table:table-cell table:style-name="ce8" office:value-type="float" office:value="15190.4" calcext:value-type="float">
            <text:p><text:s/>15.190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PSEN S.P.A.</text:p>
          </table:table-cell>
          <table:table-cell table:style-name="ce8" office:value-type="float" office:value="41252.88" calcext:value-type="float">
            <text:p><text:s/>41.252,8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ST. ZOOPROFILATTICO SPERIMENTALE</text:p>
          </table:table-cell>
          <table:table-cell table:style-name="ce8" office:value-type="float" office:value="1471.93" calcext:value-type="float">
            <text:p><text:s/>1.471,9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STITUTO BIOCHIMICO ITALIANO</text:p>
          </table:table-cell>
          <table:table-cell table:style-name="ce8" office:value-type="float" office:value="20232.16" calcext:value-type="float">
            <text:p><text:s/>20.232,1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STITUTO GENTILI S.R.L.</text:p>
          </table:table-cell>
          <table:table-cell table:style-name="ce8" office:value-type="float" office:value="16550.73" calcext:value-type="float">
            <text:p><text:s/>16.550,7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TALFARMACO S.P.A.</text:p>
          </table:table-cell>
          <table:table-cell table:style-name="ce8" office:value-type="float" office:value="7769.01" calcext:value-type="float">
            <text:p><text:s/>7.769,0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TC FARMA <text:s/>S.R.L.</text:p>
          </table:table-cell>
          <table:table-cell table:style-name="ce8" office:value-type="float" office:value="2073.92" calcext:value-type="float">
            <text:p><text:s/>2.073,9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JANSSEN-CILAG S.P.A.</text:p>
          </table:table-cell>
          <table:table-cell table:style-name="ce8" office:value-type="float" office:value="626547.04" calcext:value-type="float">
            <text:p><text:s/>626.547,0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K24 PHARMACEUTICALS S.R.L.</text:p>
          </table:table-cell>
          <table:table-cell table:style-name="ce8" office:value-type="float" office:value="2043" calcext:value-type="float">
            <text:p><text:s/>2.043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KEDRION <text:s text:c="2"/>S.P.A.</text:p>
          </table:table-cell>
          <table:table-cell table:style-name="ce8" office:value-type="float" office:value="306" calcext:value-type="float">
            <text:p><text:s/>30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KRKA FARMACEUTICI MILANO <text:s/>S.R.L.</text:p>
          </table:table-cell>
          <table:table-cell table:style-name="ce8" office:value-type="float" office:value="807.35" calcext:value-type="float">
            <text:p><text:s/>807,3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KYOWA KIRIN S.R.L.</text:p>
          </table:table-cell>
          <table:table-cell table:style-name="ce8" office:value-type="float" office:value="5324.78" calcext:value-type="float">
            <text:p><text:s/>5.324,7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L. MOLTENI E C. DEI F.LLI ALITTI S.P.A.</text:p>
          </table:table-cell>
          <table:table-cell table:style-name="ce8" office:value-type="float" office:value="49097.28" calcext:value-type="float">
            <text:p><text:s/>49.097,2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LABORATORI BALDACCI S.P.A</text:p>
          </table:table-cell>
          <table:table-cell table:style-name="ce8" office:value-type="float" office:value="651.7" calcext:value-type="float">
            <text:p><text:s/>651,7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LABORATORIO FARMACEUTICO <text:s/>SIT</text:p>
          </table:table-cell>
          <table:table-cell table:style-name="ce8" office:value-type="float" office:value="2270.73" calcext:value-type="float">
            <text:p><text:s/>2.270,7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LABORATORIO FARMACEUTICO CT S.R.L</text:p>
          </table:table-cell>
          <table:table-cell table:style-name="ce8" office:value-type="float" office:value="11808" calcext:value-type="float">
            <text:p><text:s/>11.80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LABORATORIO FARMACOLOGICO</text:p>
          </table:table-cell>
          <table:table-cell table:style-name="ce8" office:value-type="float" office:value="3426.45" calcext:value-type="float">
            <text:p><text:s/>3.426,4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LEADIANT BIOSCIENCES LIMITED</text:p>
          </table:table-cell>
          <table:table-cell table:style-name="ce8" office:value-type="float" office:value="46820.13" calcext:value-type="float">
            <text:p><text:s/>46.820,1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LEO-PHARMA SPA</text:p>
          </table:table-cell>
          <table:table-cell table:style-name="ce8" office:value-type="float" office:value="2204.99" calcext:value-type="float">
            <text:p><text:s/>2.204,9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LEVANTE PHARMA S.R.L.</text:p>
          </table:table-cell>
          <table:table-cell table:style-name="ce8" office:value-type="float" office:value="2560.02" calcext:value-type="float">
            <text:p><text:s/>2.560,0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LIPOMED GMBH</text:p>
          </table:table-cell>
          <table:table-cell table:style-name="ce8" office:value-type="float" office:value="6723.65" calcext:value-type="float">
            <text:p><text:s/>6.723,6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LISAPHARMA S.P.A.</text:p>
          </table:table-cell>
          <table:table-cell table:style-name="ce8" office:value-type="float" office:value="460.7" calcext:value-type="float">
            <text:p><text:s/>460,7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LOFARMA S.P.A.</text:p>
          </table:table-cell>
          <table:table-cell table:style-name="ce8" office:value-type="float" office:value="928" calcext:value-type="float">
            <text:p><text:s/>92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LUNDBECK ITALIA <text:s/>S.P.A.</text:p>
          </table:table-cell>
          <table:table-cell table:style-name="ce8" office:value-type="float" office:value="1444.87" calcext:value-type="float">
            <text:p><text:s/>1.444,8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EDAC PHARMA S.R.L.</text:p>
          </table:table-cell>
          <table:table-cell table:style-name="ce8" office:value-type="float" office:value="13524.77" calcext:value-type="float">
            <text:p><text:s/>13.524,7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EDIGAS ITALIA S.R.L.</text:p>
          </table:table-cell>
          <table:table-cell table:style-name="ce8" office:value-type="float" office:value="503628.81" calcext:value-type="float">
            <text:p><text:s/>503.628,8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ERCK SERONO S.P.A.</text:p>
          </table:table-cell>
          <table:table-cell table:style-name="ce8" office:value-type="float" office:value="150113.44" calcext:value-type="float">
            <text:p><text:s/>150.113,4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ONICO SPA</text:p>
          </table:table-cell>
          <table:table-cell table:style-name="ce8" office:value-type="float" office:value="9241.86" calcext:value-type="float">
            <text:p><text:s/>9.241,8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SD ITALIA <text:s/>S.R.L.</text:p>
          </table:table-cell>
          <table:table-cell table:style-name="ce8" office:value-type="float" office:value="341847.76" calcext:value-type="float">
            <text:p><text:s/>341.847,7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UNDIPHARMA PHARMACEUTICALS S.R.L.</text:p>
          </table:table-cell>
          <table:table-cell table:style-name="ce8" office:value-type="float" office:value="4413.2" calcext:value-type="float">
            <text:p><text:s/>4.413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YLAN ITALIA S.R.L.</text:p>
          </table:table-cell>
          <table:table-cell table:style-name="ce8" office:value-type="float" office:value="132352.51" calcext:value-type="float">
            <text:p><text:s/>132.352,5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NEOPHARMED GENTILI <text:s/>S.R.L.</text:p>
          </table:table-cell>
          <table:table-cell table:style-name="ce8" office:value-type="float" office:value="3769.44" calcext:value-type="float">
            <text:p><text:s/>3.769,4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NEUPHARMA S.R.L.</text:p>
          </table:table-cell>
          <table:table-cell table:style-name="ce8" office:value-type="float" office:value="2940" calcext:value-type="float">
            <text:p><text:s/>2.94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NORDIC PHARMA S.R.L.</text:p>
          </table:table-cell>
          <table:table-cell table:style-name="ce8" office:value-type="float" office:value="9492.48" calcext:value-type="float">
            <text:p><text:s/>9.492,4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NORGINE ITALIA <text:s/>S.R.L.</text:p>
          </table:table-cell>
          <table:table-cell table:style-name="ce8" office:value-type="float" office:value="3267.76" calcext:value-type="float">
            <text:p><text:s/>3.267,7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NOVARTIS FARMA S.P.A.</text:p>
          </table:table-cell>
          <table:table-cell table:style-name="ce8" office:value-type="float" office:value="1196146.09" calcext:value-type="float">
            <text:p><text:s/>1.196.146,0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NOVO NORDISK <text:s/>S.P.A.</text:p>
          </table:table-cell>
          <table:table-cell table:style-name="ce8" office:value-type="float" office:value="22675.27" calcext:value-type="float">
            <text:p><text:s/>22.675,2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NTC ITALIA SRL</text:p>
          </table:table-cell>
          <table:table-cell table:style-name="ce8" office:value-type="float" office:value="420" calcext:value-type="float">
            <text:p><text:s/>42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NUOVA FARMEC <text:s/>S.R.L.</text:p>
          </table:table-cell>
          <table:table-cell table:style-name="ce8" office:value-type="float" office:value="361.68" calcext:value-type="float">
            <text:p><text:s/>361,6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OLCELLI FARMACEUTICI S.R.L.</text:p>
          </table:table-cell>
          <table:table-cell table:style-name="ce8" office:value-type="float" office:value="2199.47" calcext:value-type="float">
            <text:p><text:s/>2.199,4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ORION PHARMA S.R.L.</text:p>
          </table:table-cell>
          <table:table-cell table:style-name="ce8" office:value-type="float" office:value="5430.88" calcext:value-type="float">
            <text:p><text:s/>5.430,8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OTSUKA PHARMACEUTICAL ITALY <text:s/>S.R.L.</text:p>
          </table:table-cell>
          <table:table-cell table:style-name="ce8" office:value-type="float" office:value="134838.51" calcext:value-type="float">
            <text:p><text:s/>134.838,5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OTTOPHARMA S.R.L.</text:p>
          </table:table-cell>
          <table:table-cell table:style-name="ce8" office:value-type="float" office:value="1136.12" calcext:value-type="float">
            <text:p><text:s/>1.136,1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FIZER <text:s/>S.R.L.</text:p>
          </table:table-cell>
          <table:table-cell table:style-name="ce8" office:value-type="float" office:value="367305.35" calcext:value-type="float">
            <text:p><text:s/>367.305,3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FIZER ESTABLISHED MEDICINE ITALY SRL</text:p>
          </table:table-cell>
          <table:table-cell table:style-name="ce8" office:value-type="float" office:value="108.1" calcext:value-type="float">
            <text:p><text:s/>108,1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FIZER ITALIA S.R.L.</text:p>
          </table:table-cell>
          <table:table-cell table:style-name="ce8" office:value-type="float" office:value="58992.29" calcext:value-type="float">
            <text:p><text:s/>58.992,2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HARMAIDEA SRL</text:p>
          </table:table-cell>
          <table:table-cell table:style-name="ce8" office:value-type="float" office:value="3683.36" calcext:value-type="float">
            <text:p><text:s/>3.683,3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HARMATEX ITALIA S.R.L.</text:p>
          </table:table-cell>
          <table:table-cell table:style-name="ce8" office:value-type="float" office:value="49076.3" calcext:value-type="float">
            <text:p><text:s/>49.076,3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IAM FARMACEUTICI <text:s/>S.P.A.</text:p>
          </table:table-cell>
          <table:table-cell table:style-name="ce8" office:value-type="float" office:value="584.1" calcext:value-type="float">
            <text:p><text:s/>584,1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IERRE FABRE PHARMA <text:s text:c="2"/>S.R.L.</text:p>
          </table:table-cell>
          <table:table-cell table:style-name="ce8" office:value-type="float" office:value="22959.97" calcext:value-type="float">
            <text:p><text:s/>22.959,9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OLIFARMA S.P.A.</text:p>
          </table:table-cell>
          <table:table-cell table:style-name="ce8" office:value-type="float" office:value="213.17" calcext:value-type="float">
            <text:p><text:s/>213,1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TC THERAPEUTICS INTERNATIONAL LTD</text:p>
          </table:table-cell>
          <table:table-cell table:style-name="ce8" office:value-type="float" office:value="58607.12" calcext:value-type="float">
            <text:p><text:s/>58.607,1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RANBAXY <text:s/>ITALIA <text:s/>S.P.A.</text:p>
          </table:table-cell>
          <table:table-cell table:style-name="ce8" office:value-type="float" office:value="18538.65" calcext:value-type="float">
            <text:p><text:s/>18.538,6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RECORDATI RARE DISEASES ITALY S.R.L.</text:p>
          </table:table-cell>
          <table:table-cell table:style-name="ce8" office:value-type="float" office:value="9467.39" calcext:value-type="float">
            <text:p><text:s/>9.467,3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RIVOIRA PHARMA <text:s/>S.R.L.</text:p>
          </table:table-cell>
          <table:table-cell table:style-name="ce8" office:value-type="float" office:value="79263.69" calcext:value-type="float">
            <text:p><text:s/>79.263,6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ROCHE <text:s/>S.P.A.</text:p>
          </table:table-cell>
          <table:table-cell table:style-name="ce8" office:value-type="float" office:value="566994.03" calcext:value-type="float">
            <text:p><text:s/>566.994,0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ROVI BIOTECH SRL</text:p>
          </table:table-cell>
          <table:table-cell table:style-name="ce8" office:value-type="float" office:value="47100.11" calcext:value-type="float">
            <text:p><text:s/>47.100,1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.A.L.F. S.P.A.</text:p>
          </table:table-cell>
          <table:table-cell table:style-name="ce8" office:value-type="float" office:value="9942.06" calcext:value-type="float">
            <text:p><text:s/>9.942,0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ANDOZ <text:s/>S.P.A.</text:p>
          </table:table-cell>
          <table:table-cell table:style-name="ce8" office:value-type="float" office:value="313397.78" calcext:value-type="float">
            <text:p><text:s/>313.397,7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ANOFI <text:s/>S.P.A.</text:p>
          </table:table-cell>
          <table:table-cell table:style-name="ce8" office:value-type="float" office:value="282704.04" calcext:value-type="float">
            <text:p><text:s/>282.704,0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AVOMA MEDICINALI <text:s/>S.P.A.</text:p>
          </table:table-cell>
          <table:table-cell table:style-name="ce8" office:value-type="float" office:value="562.32" calcext:value-type="float">
            <text:p><text:s/>562,3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CHARPER S.P.A.</text:p>
          </table:table-cell>
          <table:table-cell table:style-name="ce8" office:value-type="float" office:value="303" calcext:value-type="float">
            <text:p><text:s/>303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CLAVO DIAGNOSTICS INTERNATIONAL S.R.L.</text:p>
          </table:table-cell>
          <table:table-cell table:style-name="ce8" office:value-type="float" office:value="385" calcext:value-type="float">
            <text:p><text:s/>38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ERVIER ITALIA <text:s text:c="2"/>S.P.A.</text:p>
          </table:table-cell>
          <table:table-cell table:style-name="ce8" office:value-type="float" office:value="7734.14" calcext:value-type="float">
            <text:p><text:s/>7.734,1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HIRE ITALIA S.P.A.</text:p>
          </table:table-cell>
          <table:table-cell table:style-name="ce8" office:value-type="float" office:value="114074.77" calcext:value-type="float">
            <text:p><text:s/>114.074,7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ICO SPA</text:p>
          </table:table-cell>
          <table:table-cell table:style-name="ce8" office:value-type="float" office:value="16972.04" calcext:value-type="float">
            <text:p><text:s/>16.972,0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IFI SPA</text:p>
          </table:table-cell>
          <table:table-cell table:style-name="ce8" office:value-type="float" office:value="2906.9" calcext:value-type="float">
            <text:p><text:s/>2.906,9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INTESY PHARMA S.R.L.</text:p>
          </table:table-cell>
          <table:table-cell table:style-name="ce8" office:value-type="float" office:value="173.6" calcext:value-type="float">
            <text:p><text:s/>173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MITH &amp; NEPHEW S.R.L.</text:p>
          </table:table-cell>
          <table:table-cell table:style-name="ce8" office:value-type="float" office:value="5942" calcext:value-type="float">
            <text:p><text:s/>5.94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O.SE.PHARM S.R.L.</text:p>
          </table:table-cell>
          <table:table-cell table:style-name="ce8" office:value-type="float" office:value="5507.74" calcext:value-type="float">
            <text:p><text:s/>5.507,7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OFAR <text:s/>S.P.A.</text:p>
          </table:table-cell>
          <table:table-cell table:style-name="ce8" office:value-type="float" office:value="21174.52" calcext:value-type="float">
            <text:p><text:s/>21.174,5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OOFT ITALIA S.P.A.</text:p>
          </table:table-cell>
          <table:table-cell table:style-name="ce8" office:value-type="float" office:value="687.42" calcext:value-type="float">
            <text:p><text:s/>687,4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TALLERGENES ITALIA S.R.L.</text:p>
          </table:table-cell>
          <table:table-cell table:style-name="ce8" office:value-type="float" office:value="3125.7" calcext:value-type="float">
            <text:p><text:s/>3.125,7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WEDISH ORPHAN BIOVITRUM S.R.L.</text:p>
          </table:table-cell>
          <table:table-cell table:style-name="ce8" office:value-type="float" office:value="18541.58" calcext:value-type="float">
            <text:p><text:s/>18.541,5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AKEDA ITALIA <text:s/>S.P.A.</text:p>
          </table:table-cell>
          <table:table-cell table:style-name="ce8" office:value-type="float" office:value="42792.95" calcext:value-type="float">
            <text:p><text:s/>42.792,9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ECHDOW PHARMA ITALY SRL</text:p>
          </table:table-cell>
          <table:table-cell table:style-name="ce8" office:value-type="float" office:value="3744" calcext:value-type="float">
            <text:p><text:s/>3.74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EOFARMA <text:s text:c="2"/>S.R.L.</text:p>
          </table:table-cell>
          <table:table-cell table:style-name="ce8" office:value-type="float" office:value="6060.85" calcext:value-type="float">
            <text:p><text:s/>6.060,8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EVA ITALIA S.R.L.</text:p>
          </table:table-cell>
          <table:table-cell table:style-name="ce8" office:value-type="float" office:value="62619.73" calcext:value-type="float">
            <text:p><text:s/>62.619,7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HEA FARMA <text:s/>S.P.A.</text:p>
          </table:table-cell>
          <table:table-cell table:style-name="ce8" office:value-type="float" office:value="4496.4" calcext:value-type="float">
            <text:p><text:s/>4.496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ILLOMED ITALIA SRL</text:p>
          </table:table-cell>
          <table:table-cell table:style-name="ce8" office:value-type="float" office:value="11279.56" calcext:value-type="float">
            <text:p><text:s/>11.279,5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CB PHARMA S.P.A</text:p>
          </table:table-cell>
          <table:table-cell table:style-name="ce8" office:value-type="float" office:value="74826.55" calcext:value-type="float">
            <text:p><text:s/>74.826,5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NIFARMA DISTRIBUZIONE S.P.A.</text:p>
          </table:table-cell>
          <table:table-cell table:style-name="ce8" office:value-type="float" office:value="22617.48" calcext:value-type="float">
            <text:p><text:s/>22.617,4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NIPHARMA SA</text:p>
          </table:table-cell>
          <table:table-cell table:style-name="ce8" office:value-type="float" office:value="551.02" calcext:value-type="float">
            <text:p><text:s/>551,0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VALEAS S.P.A.</text:p>
          </table:table-cell>
          <table:table-cell table:style-name="ce8" office:value-type="float" office:value="952" calcext:value-type="float">
            <text:p><text:s/>95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VERTEX PHARMACEUTICALS (ITALY) SRL</text:p>
          </table:table-cell>
          <table:table-cell table:style-name="ce8" office:value-type="float" office:value="409213.74" calcext:value-type="float">
            <text:p><text:s/>409.213,7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VIFOR FRESENIUS MEDICAL CRP ITALIA S.R.</text:p>
          </table:table-cell>
          <table:table-cell table:style-name="ce8" office:value-type="float" office:value="3341.8" calcext:value-type="float">
            <text:p><text:s/>3.341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VIFOR PHARMA ITALIA SRL</text:p>
          </table:table-cell>
          <table:table-cell table:style-name="ce8" office:value-type="float" office:value="17015.64" calcext:value-type="float">
            <text:p><text:s/>17.015,6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VIIV HEALTHCARE <text:s/>S.R.L.</text:p>
          </table:table-cell>
          <table:table-cell table:style-name="ce8" office:value-type="float" office:value="2703.22" calcext:value-type="float">
            <text:p><text:s/>2.703,2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VISUFARMA <text:s/>S.P.A.</text:p>
          </table:table-cell>
          <table:table-cell table:style-name="ce8" office:value-type="float" office:value="2050.47" calcext:value-type="float">
            <text:p><text:s/>2.050,4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ZAMBON ITALIA S.R.L.</text:p>
          </table:table-cell>
          <table:table-cell table:style-name="ce8" office:value-type="float" office:value="3651.91" calcext:value-type="float">
            <text:p><text:s/>3.651,9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ZANIN 1895 S.R.L.</text:p>
          </table:table-cell>
          <table:table-cell table:style-name="ce8" office:value-type="float" office:value="1832.81" calcext:value-type="float">
            <text:p><text:s/>1.832,8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ZENTIVA ITALIA SRL</text:p>
          </table:table-cell>
          <table:table-cell table:style-name="ce8" office:value-type="float" office:value="1945.27" calcext:value-type="float">
            <text:p><text:s/>1.945,27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2102 Emoderivati</text:p>
          </table:table-cell>
          <table:table-cell table:style-name="ce7" office:value-type="float" office:value="4940401.94" calcext:value-type="float">
            <text:p><text:s/>4.940.401,9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AXTER S.P.A.</text:p>
          </table:table-cell>
          <table:table-cell table:style-name="ce8" office:value-type="float" office:value="3275.06" calcext:value-type="float">
            <text:p><text:s/>3.275,0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AYER S.P.A.</text:p>
          </table:table-cell>
          <table:table-cell table:style-name="ce8" office:value-type="float" office:value="37380" calcext:value-type="float">
            <text:p><text:s/>37.38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SL BEHRING S.P.A.</text:p>
          </table:table-cell>
          <table:table-cell table:style-name="ce8" office:value-type="float" office:value="222503.2" calcext:value-type="float">
            <text:p><text:s/>222.503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KEDRION <text:s text:c="2"/>S.P.A.</text:p>
          </table:table-cell>
          <table:table-cell table:style-name="ce8" office:value-type="float" office:value="10780.97" calcext:value-type="float">
            <text:p><text:s/>10.780,9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KEDRION S.P.A. - CRCC</text:p>
          </table:table-cell>
          <table:table-cell table:style-name="ce8" office:value-type="float" office:value="3712453.79" calcext:value-type="float">
            <text:p><text:s/>3.712.453,7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NOVO NORDISK <text:s/>S.P.A.</text:p>
          </table:table-cell>
          <table:table-cell table:style-name="ce8" office:value-type="float" office:value="297222.74" calcext:value-type="float">
            <text:p><text:s/>297.222,7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OCTAPHARMA ITALY S.P.A.</text:p>
          </table:table-cell>
          <table:table-cell table:style-name="ce8" office:value-type="float" office:value="2849.88" calcext:value-type="float">
            <text:p><text:s/>2.849,8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FIZER <text:s/>S.R.L.</text:p>
          </table:table-cell>
          <table:table-cell table:style-name="ce8" office:value-type="float" office:value="118723.8" calcext:value-type="float">
            <text:p><text:s/>118.723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HIRE ITALIA S.P.A.</text:p>
          </table:table-cell>
          <table:table-cell table:style-name="ce8" office:value-type="float" office:value="131392.5" calcext:value-type="float">
            <text:p><text:s/>131.392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WEDISH ORPHAN BIOVITRUM S.R.L.</text:p>
          </table:table-cell>
          <table:table-cell table:style-name="ce8" office:value-type="float" office:value="403820" calcext:value-type="float">
            <text:p><text:s/>403.82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2103 Prodotti dietetici</text:p>
          </table:table-cell>
          <table:table-cell table:style-name="ce7" office:value-type="float" office:value="636820.08" calcext:value-type="float">
            <text:p><text:s/>636.820,0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BBOTT SRL</text:p>
          </table:table-cell>
          <table:table-cell table:style-name="ce8" office:value-type="float" office:value="20767.95" calcext:value-type="float">
            <text:p><text:s/>20.767,9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ESIR PHARMACEUTICALS S.R.L.</text:p>
          </table:table-cell>
          <table:table-cell table:style-name="ce8" office:value-type="float" office:value="1304.75" calcext:value-type="float">
            <text:p><text:s/>1.304,7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LK-ABELLO' <text:s text:c="2"/>S.P.A.</text:p>
          </table:table-cell>
          <table:table-cell table:style-name="ce8" office:value-type="float" office:value="57.04" calcext:value-type="float">
            <text:p><text:s/>57,0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. BRAUN MILANO S.P.A.</text:p>
          </table:table-cell>
          <table:table-cell table:style-name="ce8" office:value-type="float" office:value="1363.5" calcext:value-type="float">
            <text:p><text:s/>1.363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AXTER S.P.A.</text:p>
          </table:table-cell>
          <table:table-cell table:style-name="ce8" office:value-type="float" office:value="155639.24" calcext:value-type="float">
            <text:p><text:s/>155.639,2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ARDINAL HEALTH ITALIA 509 SRL</text:p>
          </table:table-cell>
          <table:table-cell table:style-name="ce8" office:value-type="float" office:value="294.09" calcext:value-type="float">
            <text:p><text:s/>294,0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ERREKAPPA EUROTERAPICI S.P.A.</text:p>
          </table:table-cell>
          <table:table-cell table:style-name="ce8" office:value-type="float" office:value="331.33" calcext:value-type="float">
            <text:p><text:s/>331,3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RESENIUS KABI ITALIA S.R.L.</text:p>
          </table:table-cell>
          <table:table-cell table:style-name="ce8" office:value-type="float" office:value="16773.15" calcext:value-type="float">
            <text:p><text:s/>16.773,1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HEINZ ITALIA <text:s/>S.P.A.</text:p>
          </table:table-cell>
          <table:table-cell table:style-name="ce8" office:value-type="float" office:value="300.42" calcext:value-type="float">
            <text:p><text:s/>300,4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NNOVAMEDICA S.P.A.</text:p>
          </table:table-cell>
          <table:table-cell table:style-name="ce8" office:value-type="float" office:value="2927" calcext:value-type="float">
            <text:p><text:s/>2.927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EDTRONIC ITALIA S.P.A.</text:p>
          </table:table-cell>
          <table:table-cell table:style-name="ce8" office:value-type="float" office:value="222" calcext:value-type="float">
            <text:p><text:s/>22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ELLIN S.P.A.</text:p>
          </table:table-cell>
          <table:table-cell table:style-name="ce8" office:value-type="float" office:value="729.24" calcext:value-type="float">
            <text:p><text:s/>729,2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NESTLE' ITALIANA S.P.A.</text:p>
          </table:table-cell>
          <table:table-cell table:style-name="ce8" office:value-type="float" office:value="187649.78" calcext:value-type="float">
            <text:p><text:s/>187.649,7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NUTRICIA ITALIA <text:s/>S.P.A.</text:p>
          </table:table-cell>
          <table:table-cell table:style-name="ce8" office:value-type="float" office:value="126123.62" calcext:value-type="float">
            <text:p><text:s/>126.123,6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NUTRISENS ITALIA <text:s/>SRL</text:p>
          </table:table-cell>
          <table:table-cell table:style-name="ce8" office:value-type="float" office:value="33912.62" calcext:value-type="float">
            <text:p><text:s/>33.912,6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HARMAELLE S.R.L.</text:p>
          </table:table-cell>
          <table:table-cell table:style-name="ce8" office:value-type="float" office:value="220.68" calcext:value-type="float">
            <text:p><text:s/>220,6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IAM FARMACEUTICI <text:s/>S.P.A.</text:p>
          </table:table-cell>
          <table:table-cell table:style-name="ce8" office:value-type="float" office:value="683.36" calcext:value-type="float">
            <text:p><text:s/>683,3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NIFARMA DISTRIBUZIONE S.P.A.</text:p>
          </table:table-cell>
          <table:table-cell table:style-name="ce8" office:value-type="float" office:value="1658.59" calcext:value-type="float">
            <text:p><text:s/>1.658,5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VITALAIRE ITALIA SPA</text:p>
          </table:table-cell>
          <table:table-cell table:style-name="ce8" office:value-type="float" office:value="7273.12" calcext:value-type="float">
            <text:p><text:s/>7.273,1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VIVISOL SRL</text:p>
          </table:table-cell>
          <table:table-cell table:style-name="ce8" office:value-type="float" office:value="78588.6" calcext:value-type="float">
            <text:p><text:s/>78.588,6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2104 Materiali per la profilassi (vaccini)</text:p>
          </table:table-cell>
          <table:table-cell table:style-name="ce7" office:value-type="float" office:value="753122.69" calcext:value-type="float">
            <text:p><text:s/>753.122,6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LK-ABELLO' <text:s text:c="2"/>S.P.A.</text:p>
          </table:table-cell>
          <table:table-cell table:style-name="ce8" office:value-type="float" office:value="7396.92" calcext:value-type="float">
            <text:p><text:s/>7.396,9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LLERGY THERAPEUTICS ITALIA S.R.L.</text:p>
          </table:table-cell>
          <table:table-cell table:style-name="ce8" office:value-type="float" office:value="215.63" calcext:value-type="float">
            <text:p><text:s/>215,6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NALLERGO SPA</text:p>
          </table:table-cell>
          <table:table-cell table:style-name="ce8" office:value-type="float" office:value="2693.25" calcext:value-type="float">
            <text:p><text:s/>2.693,2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STRO PHARMA</text:p>
          </table:table-cell>
          <table:table-cell table:style-name="ce8" office:value-type="float" office:value="3850" calcext:value-type="float">
            <text:p><text:s/>3.8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IAL ARISTEGUI ITALIA <text:s/>S.R.L.</text:p>
          </table:table-cell>
          <table:table-cell table:style-name="ce8" office:value-type="float" office:value="26.36" calcext:value-type="float">
            <text:p><text:s/>26,3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EMERGENT ITALY SRL</text:p>
          </table:table-cell>
          <table:table-cell table:style-name="ce8" office:value-type="float" office:value="4693.9" calcext:value-type="float">
            <text:p><text:s/>4.693,9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GLAXOSMITHKLINE S.P.A.</text:p>
          </table:table-cell>
          <table:table-cell table:style-name="ce8" office:value-type="float" office:value="418193.11" calcext:value-type="float">
            <text:p><text:s/>418.193,1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HAL ALLERGY SRL</text:p>
          </table:table-cell>
          <table:table-cell table:style-name="ce8" office:value-type="float" office:value="2800" calcext:value-type="float">
            <text:p><text:s/>2.8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LOFARMA S.P.A.</text:p>
          </table:table-cell>
          <table:table-cell table:style-name="ce8" office:value-type="float" office:value="1520.04" calcext:value-type="float">
            <text:p><text:s/>1.520,0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SD ITALIA <text:s/>S.R.L.</text:p>
          </table:table-cell>
          <table:table-cell table:style-name="ce8" office:value-type="float" office:value="278039.11" calcext:value-type="float">
            <text:p><text:s/>278.039,1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FIZER <text:s/>S.R.L.</text:p>
          </table:table-cell>
          <table:table-cell table:style-name="ce8" office:value-type="float" office:value="2717" calcext:value-type="float">
            <text:p><text:s/>2.717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ANOFI <text:s/>S.P.A.</text:p>
          </table:table-cell>
          <table:table-cell table:style-name="ce8" office:value-type="float" office:value="30374.2" calcext:value-type="float">
            <text:p><text:s/>30.374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TALLERGENES ITALIA S.R.L.</text:p>
          </table:table-cell>
          <table:table-cell table:style-name="ce8" office:value-type="float" office:value="603.17" calcext:value-type="float">
            <text:p><text:s/>603,17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2111 Acquisti di beni sanitari da altre strutture sanit</text:p>
          </table:table-cell>
          <table:table-cell table:style-name="ce7" office:value-type="float" office:value="20805.75" calcext:value-type="float">
            <text:p><text:s/>20.805,7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.S.L. <text:s/>CITTA' DI TORINO</text:p>
          </table:table-cell>
          <table:table-cell table:style-name="ce8" office:value-type="float" office:value="20805.75" calcext:value-type="float">
            <text:p><text:s/>20.805,7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2112 Dispositivi medici</text:p>
          </table:table-cell>
          <table:table-cell table:style-name="ce7" office:value-type="float" office:value="6906164.19" calcext:value-type="float">
            <text:p><text:s/>6.906.164,1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3.M.C. S.P.A.</text:p>
          </table:table-cell>
          <table:table-cell table:style-name="ce8" office:value-type="float" office:value="28538.9" calcext:value-type="float">
            <text:p><text:s/>28.538,9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3B S.R.L.</text:p>
          </table:table-cell>
          <table:table-cell table:style-name="ce8" office:value-type="float" office:value="17796.72" calcext:value-type="float">
            <text:p><text:s/>17.796,7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3M ITALIA <text:s/>S.R.L.</text:p>
          </table:table-cell>
          <table:table-cell table:style-name="ce8" office:value-type="float" office:value="25346.1" calcext:value-type="float">
            <text:p><text:s/>25.346,1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. DE MORI S.P.A.</text:p>
          </table:table-cell>
          <table:table-cell table:style-name="ce8" office:value-type="float" office:value="1067.1" calcext:value-type="float">
            <text:p><text:s/>1.067,1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. MENARINI DIAGNOSTICS S.R.L.</text:p>
          </table:table-cell>
          <table:table-cell table:style-name="ce8" office:value-type="float" office:value="30248.1" calcext:value-type="float">
            <text:p><text:s/>30.248,1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.D.A. <text:s text:c="2"/>S.R.L.</text:p>
          </table:table-cell>
          <table:table-cell table:style-name="ce8" office:value-type="float" office:value="2460" calcext:value-type="float">
            <text:p><text:s/>2.46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.S.C.O.M. SRL</text:p>
          </table:table-cell>
          <table:table-cell table:style-name="ce8" office:value-type="float" office:value="293.4" calcext:value-type="float">
            <text:p><text:s/>293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B MEDICA <text:s/>S.P..A</text:p>
          </table:table-cell>
          <table:table-cell table:style-name="ce8" office:value-type="float" office:value="40353.5" calcext:value-type="float">
            <text:p><text:s/>40.353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BBOTT MEDICAL ITALIA SPA</text:p>
          </table:table-cell>
          <table:table-cell table:style-name="ce8" office:value-type="float" office:value="754824" calcext:value-type="float">
            <text:p><text:s/>754.82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BBOTT SRL</text:p>
          </table:table-cell>
          <table:table-cell table:style-name="ce8" office:value-type="float" office:value="116088" calcext:value-type="float">
            <text:p><text:s/>116.08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BC MEDICAL S.R.L. APPAR.ELETTROBIO</text:p>
          </table:table-cell>
          <table:table-cell table:style-name="ce8" office:value-type="float" office:value="6885" calcext:value-type="float">
            <text:p><text:s/>6.88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GILENT TECHNOLOGIES COMPANY</text:p>
          </table:table-cell>
          <table:table-cell table:style-name="ce8" office:value-type="float" office:value="1809.04" calcext:value-type="float">
            <text:p><text:s/>1.809,0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HSI S.P.A.</text:p>
          </table:table-cell>
          <table:table-cell table:style-name="ce8" office:value-type="float" office:value="2080" calcext:value-type="float">
            <text:p><text:s/>2.08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IESI HOSPITAL SERVICE <text:s/>SAS</text:p>
          </table:table-cell>
          <table:table-cell table:style-name="ce8" office:value-type="float" office:value="312" calcext:value-type="float">
            <text:p><text:s/>31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IRLIQUIDE MEDICAL SYSTEMS S.P.A.</text:p>
          </table:table-cell>
          <table:table-cell table:style-name="ce8" office:value-type="float" office:value="2652.25" calcext:value-type="float">
            <text:p><text:s/>2.652,2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KRON REGENERATION S.R.L.</text:p>
          </table:table-cell>
          <table:table-cell table:style-name="ce8" office:value-type="float" office:value="11600" calcext:value-type="float">
            <text:p><text:s/>11.6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LCON ITALIA <text:s text:c="2"/>S.P.A.</text:p>
          </table:table-cell>
          <table:table-cell table:style-name="ce8" office:value-type="float" office:value="75949.25" calcext:value-type="float">
            <text:p><text:s/>75.949,2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LEA S.A.S. DI DADONE E C.</text:p>
          </table:table-cell>
          <table:table-cell table:style-name="ce8" office:value-type="float" office:value="780" calcext:value-type="float">
            <text:p><text:s/>78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LEF S.R.L. <text:s/>SEMPLIFICATA</text:p>
          </table:table-cell>
          <table:table-cell table:style-name="ce8" office:value-type="float" office:value="2310" calcext:value-type="float">
            <text:p><text:s/>2.31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LERE S.R.L.</text:p>
          </table:table-cell>
          <table:table-cell table:style-name="ce8" office:value-type="float" office:value="14269.62" calcext:value-type="float">
            <text:p><text:s/>14.269,6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LIFAX <text:s text:c="2"/>S.R.L.</text:p>
          </table:table-cell>
          <table:table-cell table:style-name="ce8" office:value-type="float" office:value="10819.85" calcext:value-type="float">
            <text:p><text:s/>10.819,8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LK-ABELLO' <text:s text:c="2"/>S.P.A.</text:p>
          </table:table-cell>
          <table:table-cell table:style-name="ce8" office:value-type="float" office:value="4217.43" calcext:value-type="float">
            <text:p><text:s/>4.217,4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LLERGAN S.P.A.</text:p>
          </table:table-cell>
          <table:table-cell table:style-name="ce8" office:value-type="float" office:value="3960" calcext:value-type="float">
            <text:p><text:s/>3.96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LLERGOPHARMA S.P.A.</text:p>
          </table:table-cell>
          <table:table-cell table:style-name="ce8" office:value-type="float" office:value="69.35" calcext:value-type="float">
            <text:p><text:s/>69,3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MADON ANTONIO S.N.C.</text:p>
          </table:table-cell>
          <table:table-cell table:style-name="ce8" office:value-type="float" office:value="19.5" calcext:value-type="float">
            <text:p><text:s/>19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MBU S.R.L.</text:p>
          </table:table-cell>
          <table:table-cell table:style-name="ce8" office:value-type="float" office:value="43196.25" calcext:value-type="float">
            <text:p><text:s/>43.196,2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MO ITALY S.R.L.</text:p>
          </table:table-cell>
          <table:table-cell table:style-name="ce8" office:value-type="float" office:value="65593" calcext:value-type="float">
            <text:p><text:s/>65.593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NALLERGO SPA</text:p>
          </table:table-cell>
          <table:table-cell table:style-name="ce8" office:value-type="float" office:value="230.4" calcext:value-type="float">
            <text:p><text:s/>230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NGIOLOGICA <text:s/>B.M. S.R.L.</text:p>
          </table:table-cell>
          <table:table-cell table:style-name="ce8" office:value-type="float" office:value="2811" calcext:value-type="float">
            <text:p><text:s/>2.811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ORTA S.R.L. PRESIDI MEDICO CHIRURGICI</text:p>
          </table:table-cell>
          <table:table-cell table:style-name="ce8" office:value-type="float" office:value="15311.64" calcext:value-type="float">
            <text:p><text:s/>15.311,6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PPLIED MEDICAL DISTRIBUTION EUROPE B.V.</text:p>
          </table:table-cell>
          <table:table-cell table:style-name="ce8" office:value-type="float" office:value="9120" calcext:value-type="float">
            <text:p><text:s/>9.12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RIES S.R.L.</text:p>
          </table:table-cell>
          <table:table-cell table:style-name="ce8" office:value-type="float" office:value="8867" calcext:value-type="float">
            <text:p><text:s/>8.867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RJO ITALIA SPA</text:p>
          </table:table-cell>
          <table:table-cell table:style-name="ce8" office:value-type="float" office:value="2392.8" calcext:value-type="float">
            <text:p><text:s/>2.392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RS CHIRURGICA <text:s/>S.R.L.</text:p>
          </table:table-cell>
          <table:table-cell table:style-name="ce8" office:value-type="float" office:value="204.75" calcext:value-type="float">
            <text:p><text:s/>204,7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RTSANITY S.R.L.</text:p>
          </table:table-cell>
          <table:table-cell table:style-name="ce8" office:value-type="float" office:value="8605.6" calcext:value-type="float">
            <text:p><text:s/>8.605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SSUT EUROPE SPA</text:p>
          </table:table-cell>
          <table:table-cell table:style-name="ce8" office:value-type="float" office:value="1117.44" calcext:value-type="float">
            <text:p><text:s/>1.117,4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TOS MEDICAL <text:s/>S.R.L.</text:p>
          </table:table-cell>
          <table:table-cell table:style-name="ce8" office:value-type="float" office:value="6517.35" calcext:value-type="float">
            <text:p><text:s/>6.517,3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TRAMAT ITALIA S.R.L.</text:p>
          </table:table-cell>
          <table:table-cell table:style-name="ce8" office:value-type="float" office:value="33.64" calcext:value-type="float">
            <text:p><text:s/>33,6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. BRAUN AVITUM ITALY SPA</text:p>
          </table:table-cell>
          <table:table-cell table:style-name="ce8" office:value-type="float" office:value="8782" calcext:value-type="float">
            <text:p><text:s/>8.78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. BRAUN MILANO S.P.A.</text:p>
          </table:table-cell>
          <table:table-cell table:style-name="ce8" office:value-type="float" office:value="46754.15" calcext:value-type="float">
            <text:p><text:s/>46.754,1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.B.S. SRL</text:p>
          </table:table-cell>
          <table:table-cell table:style-name="ce8" office:value-type="float" office:value="320" calcext:value-type="float">
            <text:p><text:s/>32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ARD S.R.L.</text:p>
          </table:table-cell>
          <table:table-cell table:style-name="ce8" office:value-type="float" office:value="59916" calcext:value-type="float">
            <text:p><text:s/>59.91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AUSCH &amp; LOMB-IOM S.P.A.</text:p>
          </table:table-cell>
          <table:table-cell table:style-name="ce8" office:value-type="float" office:value="2665.6" calcext:value-type="float">
            <text:p><text:s/>2.665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AXTER S.P.A.</text:p>
          </table:table-cell>
          <table:table-cell table:style-name="ce8" office:value-type="float" office:value="158615.96" calcext:value-type="float">
            <text:p><text:s/>158.615,9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AYER S.P.A.</text:p>
          </table:table-cell>
          <table:table-cell table:style-name="ce8" office:value-type="float" office:value="25950" calcext:value-type="float">
            <text:p><text:s/>25.9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ECKMAN COULTER <text:s text:c="2"/>S.R.L.</text:p>
          </table:table-cell>
          <table:table-cell table:style-name="ce8" office:value-type="float" office:value="146230.45" calcext:value-type="float">
            <text:p><text:s/>146.230,4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ECTON DICKINSON <text:s/>ITALIA <text:s/>S.P.A.</text:p>
          </table:table-cell>
          <table:table-cell table:style-name="ce8" office:value-type="float" office:value="86119.1" calcext:value-type="float">
            <text:p><text:s/>86.119,1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ENEFIS S.R.L.</text:p>
          </table:table-cell>
          <table:table-cell table:style-name="ce8" office:value-type="float" office:value="10509.82" calcext:value-type="float">
            <text:p><text:s/>10.509,8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ERICA HYGIENE <text:s/>S.P.A.</text:p>
          </table:table-cell>
          <table:table-cell table:style-name="ce8" office:value-type="float" office:value="12839.58" calcext:value-type="float">
            <text:p><text:s/>12.839,5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ETATEX <text:s text:c="2"/>S.P.A.</text:p>
          </table:table-cell>
          <table:table-cell table:style-name="ce8" office:value-type="float" office:value="6605.76" calcext:value-type="float">
            <text:p><text:s/>6.605,7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IO OPTICA MILANO S.P.A.</text:p>
          </table:table-cell>
          <table:table-cell table:style-name="ce8" office:value-type="float" office:value="22076.95" calcext:value-type="float">
            <text:p><text:s/>22.076,9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IOCHEMICAL SYSTEMS INTERNATIONAL SRL</text:p>
          </table:table-cell>
          <table:table-cell table:style-name="ce8" office:value-type="float" office:value="8641.5" calcext:value-type="float">
            <text:p><text:s/>8.641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IOLAB SRL</text:p>
          </table:table-cell>
          <table:table-cell table:style-name="ce8" office:value-type="float" office:value="1944.65" calcext:value-type="float">
            <text:p><text:s/>1.944,6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IOLIFE ITALIANA <text:s/>S.R.L.</text:p>
          </table:table-cell>
          <table:table-cell table:style-name="ce8" office:value-type="float" office:value="1963.25" calcext:value-type="float">
            <text:p><text:s/>1.963,2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IOMATRIX S.R.L.</text:p>
          </table:table-cell>
          <table:table-cell table:style-name="ce8" office:value-type="float" office:value="3510.57" calcext:value-type="float">
            <text:p><text:s/>3.510,5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IOMERIEUX ITALIA S.P.A.</text:p>
          </table:table-cell>
          <table:table-cell table:style-name="ce8" office:value-type="float" office:value="75253.2" calcext:value-type="float">
            <text:p><text:s/>75.253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IO-RAD LABORATORIES S.R.L.</text:p>
          </table:table-cell>
          <table:table-cell table:style-name="ce8" office:value-type="float" office:value="13212.21" calcext:value-type="float">
            <text:p><text:s/>13.212,2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IOSIGMA <text:s text:c="2"/>S.R.L.</text:p>
          </table:table-cell>
          <table:table-cell table:style-name="ce8" office:value-type="float" office:value="7254.45" calcext:value-type="float">
            <text:p><text:s/>7.254,4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IOTIM <text:s/>S.R.L.</text:p>
          </table:table-cell>
          <table:table-cell table:style-name="ce8" office:value-type="float" office:value="4182" calcext:value-type="float">
            <text:p><text:s/>4.18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IOTRONIK ITALIA S.R.L.</text:p>
          </table:table-cell>
          <table:table-cell table:style-name="ce8" office:value-type="float" office:value="257583" calcext:value-type="float">
            <text:p><text:s/>257.583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OSTON SCIENTIFIC S.P.A.</text:p>
          </table:table-cell>
          <table:table-cell table:style-name="ce8" office:value-type="float" office:value="329894" calcext:value-type="float">
            <text:p><text:s/>329.89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RACCO IMAGING ITALIA S.R.L.</text:p>
          </table:table-cell>
          <table:table-cell table:style-name="ce8" office:value-type="float" office:value="835.76" calcext:value-type="float">
            <text:p><text:s/>835,7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RUSCHETTINI S.R.L.</text:p>
          </table:table-cell>
          <table:table-cell table:style-name="ce8" office:value-type="float" office:value="87.88" calcext:value-type="float">
            <text:p><text:s/>87,8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S MEDICAL SRL</text:p>
          </table:table-cell>
          <table:table-cell table:style-name="ce8" office:value-type="float" office:value="1290" calcext:value-type="float">
            <text:p><text:s/>1.29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SN MEDICAL S.R.L.</text:p>
          </table:table-cell>
          <table:table-cell table:style-name="ce8" office:value-type="float" office:value="2234.14" calcext:value-type="float">
            <text:p><text:s/>2.234,1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URKE &amp; BURKE S.P.A.</text:p>
          </table:table-cell>
          <table:table-cell table:style-name="ce8" office:value-type="float" office:value="449.9" calcext:value-type="float">
            <text:p><text:s/>449,9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.B. MEDICAL S.R.L.</text:p>
          </table:table-cell>
          <table:table-cell table:style-name="ce8" office:value-type="float" office:value="3252" calcext:value-type="float">
            <text:p><text:s/>3.25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.S.MEDICAL7 SRL</text:p>
          </table:table-cell>
          <table:table-cell table:style-name="ce8" office:value-type="float" office:value="5500" calcext:value-type="float">
            <text:p><text:s/>5.5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AIR ITALIA S.R.L.</text:p>
          </table:table-cell>
          <table:table-cell table:style-name="ce8" office:value-type="float" office:value="4275.6" calcext:value-type="float">
            <text:p><text:s/>4.275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ARDINAL HEALTH ITALIA 509 SRL</text:p>
          </table:table-cell>
          <table:table-cell table:style-name="ce8" office:value-type="float" office:value="22706.2" calcext:value-type="float">
            <text:p><text:s/>22.706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AREFUSION ITALY 237 S.R.L. UNIPERSONALE</text:p>
          </table:table-cell>
          <table:table-cell table:style-name="ce8" office:value-type="float" office:value="223.5" calcext:value-type="float">
            <text:p><text:s/>223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ARESTREAM HEALTH ITALIA S.R.L.</text:p>
          </table:table-cell>
          <table:table-cell table:style-name="ce8" office:value-type="float" office:value="1140.72" calcext:value-type="float">
            <text:p><text:s/>1.140,7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ARLO BIANCHI <text:s/>S.R.L.</text:p>
          </table:table-cell>
          <table:table-cell table:style-name="ce8" office:value-type="float" office:value="3474.9" calcext:value-type="float">
            <text:p><text:s/>3.474,9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ARLO ERBA REAGENTS S.R.L.</text:p>
          </table:table-cell>
          <table:table-cell table:style-name="ce8" office:value-type="float" office:value="76.98" calcext:value-type="float">
            <text:p><text:s/>76,9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EA S.P.A.</text:p>
          </table:table-cell>
          <table:table-cell table:style-name="ce8" office:value-type="float" office:value="3498.9" calcext:value-type="float">
            <text:p><text:s/>3.498,9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ERACARTA S.P.A.</text:p>
          </table:table-cell>
          <table:table-cell table:style-name="ce8" office:value-type="float" office:value="6768" calcext:value-type="float">
            <text:p><text:s/>6.76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HEMIL SRL</text:p>
          </table:table-cell>
          <table:table-cell table:style-name="ce8" office:value-type="float" office:value="61434.22" calcext:value-type="float">
            <text:p><text:s/>61.434,2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HIESI FARMACEUTICI <text:s/>S.P.A.</text:p>
          </table:table-cell>
          <table:table-cell table:style-name="ce8" office:value-type="float" office:value="2554.98" calcext:value-type="float">
            <text:p><text:s/>2.554,9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ID SPA</text:p>
          </table:table-cell>
          <table:table-cell table:style-name="ce8" office:value-type="float" office:value="32860" calcext:value-type="float">
            <text:p><text:s/>32.86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LINIKA SRL</text:p>
          </table:table-cell>
          <table:table-cell table:style-name="ce8" office:value-type="float" office:value="8639.56" calcext:value-type="float">
            <text:p><text:s/>8.639,5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LINI-LAB S.R.L.</text:p>
          </table:table-cell>
          <table:table-cell table:style-name="ce8" office:value-type="float" office:value="2290.6" calcext:value-type="float">
            <text:p><text:s/>2.290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DAN S.R.L.</text:p>
          </table:table-cell>
          <table:table-cell table:style-name="ce8" office:value-type="float" office:value="6567.5" calcext:value-type="float">
            <text:p><text:s/>6.567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LOPLAST S.P.A.</text:p>
          </table:table-cell>
          <table:table-cell table:style-name="ce8" office:value-type="float" office:value="49485.12" calcext:value-type="float">
            <text:p><text:s/>49.485,1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NMED ITALIA S.R.L.</text:p>
          </table:table-cell>
          <table:table-cell table:style-name="ce8" office:value-type="float" office:value="6342.2" calcext:value-type="float">
            <text:p><text:s/>6.342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NTRALCO ITALIA S.R.L.</text:p>
          </table:table-cell>
          <table:table-cell table:style-name="ce8" office:value-type="float" office:value="16" calcext:value-type="float">
            <text:p><text:s/>1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NVATEC ITALIA S.R.L.</text:p>
          </table:table-cell>
          <table:table-cell table:style-name="ce8" office:value-type="float" office:value="16195.76" calcext:value-type="float">
            <text:p><text:s/>16.195,7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OK ITALIA <text:s/>S.R.L.</text:p>
          </table:table-cell>
          <table:table-cell table:style-name="ce8" office:value-type="float" office:value="28327.1" calcext:value-type="float">
            <text:p><text:s/>28.327,1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REMEC <text:s/>S.R.L.</text:p>
          </table:table-cell>
          <table:table-cell table:style-name="ce8" office:value-type="float" office:value="3207.3" calcext:value-type="float">
            <text:p><text:s/>3.207,3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RYOS SRL</text:p>
          </table:table-cell>
          <table:table-cell table:style-name="ce8" office:value-type="float" office:value="90" calcext:value-type="float">
            <text:p><text:s/>9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.M.O. MEDICAL S.R.L.</text:p>
          </table:table-cell>
          <table:table-cell table:style-name="ce8" office:value-type="float" office:value="140269" calcext:value-type="float">
            <text:p><text:s/>140.269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.R.M. S.R.L.</text:p>
          </table:table-cell>
          <table:table-cell table:style-name="ce8" office:value-type="float" office:value="17281" calcext:value-type="float">
            <text:p><text:s/>17.281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ASER SRL</text:p>
          </table:table-cell>
          <table:table-cell table:style-name="ce8" office:value-type="float" office:value="158" calcext:value-type="float">
            <text:p><text:s/>15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ASIT S.P.A.</text:p>
          </table:table-cell>
          <table:table-cell table:style-name="ce8" office:value-type="float" office:value="102143.08" calcext:value-type="float">
            <text:p><text:s/>102.143,0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E SOUTTER MEDICAL LTD ITALIA</text:p>
          </table:table-cell>
          <table:table-cell table:style-name="ce8" office:value-type="float" office:value="306" calcext:value-type="float">
            <text:p><text:s/>30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EALFA S.R.L.</text:p>
          </table:table-cell>
          <table:table-cell table:style-name="ce8" office:value-type="float" office:value="62" calcext:value-type="float">
            <text:p><text:s/>6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EAS S.R.L.</text:p>
          </table:table-cell>
          <table:table-cell table:style-name="ce8" office:value-type="float" office:value="375.3" calcext:value-type="float">
            <text:p><text:s/>375,3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ECOMED S.R.L.</text:p>
          </table:table-cell>
          <table:table-cell table:style-name="ce8" office:value-type="float" office:value="6594" calcext:value-type="float">
            <text:p><text:s/>6.59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EKA M.E.L.A. <text:s text:c="2"/>S.R.L.</text:p>
          </table:table-cell>
          <table:table-cell table:style-name="ce8" office:value-type="float" office:value="1440" calcext:value-type="float">
            <text:p><text:s/>1.44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ELTA MED <text:s/>S.P.A.</text:p>
          </table:table-cell>
          <table:table-cell table:style-name="ce8" office:value-type="float" office:value="1994" calcext:value-type="float">
            <text:p><text:s/>1.99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EMARTA <text:s/>VIRGINIO <text:s/>S.A.S.</text:p>
          </table:table-cell>
          <table:table-cell table:style-name="ce8" office:value-type="float" office:value="206.8" calcext:value-type="float">
            <text:p><text:s/>206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ENTAL WORLD <text:s/>S.R.L.</text:p>
          </table:table-cell>
          <table:table-cell table:style-name="ce8" office:value-type="float" office:value="825.31" calcext:value-type="float">
            <text:p><text:s/>825,3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ENTSPLY SIRONA ITALIA S.R.L.</text:p>
          </table:table-cell>
          <table:table-cell table:style-name="ce8" office:value-type="float" office:value="13788.24" calcext:value-type="float">
            <text:p><text:s/>13.788,2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EVICOR MEDICAL ITALY S.R.L.</text:p>
          </table:table-cell>
          <table:table-cell table:style-name="ce8" office:value-type="float" office:value="21150" calcext:value-type="float">
            <text:p><text:s/>21.1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IA4IT S.R.L.</text:p>
          </table:table-cell>
          <table:table-cell table:style-name="ce8" office:value-type="float" office:value="31390.09" calcext:value-type="float">
            <text:p><text:s/>31.390,0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IAPATH S.P.A.</text:p>
          </table:table-cell>
          <table:table-cell table:style-name="ce8" office:value-type="float" office:value="3259.05" calcext:value-type="float">
            <text:p><text:s/>3.259,0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IASORIN <text:s/>S.P.A.</text:p>
          </table:table-cell>
          <table:table-cell table:style-name="ce8" office:value-type="float" office:value="143331.4" calcext:value-type="float">
            <text:p><text:s/>143.331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ID S.P.A.</text:p>
          </table:table-cell>
          <table:table-cell table:style-name="ce8" office:value-type="float" office:value="1348" calcext:value-type="float">
            <text:p><text:s/>1.34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IEMME DISPOSITIVI MEDICI SRL</text:p>
          </table:table-cell>
          <table:table-cell table:style-name="ce8" office:value-type="float" office:value="1848" calcext:value-type="float">
            <text:p><text:s/>1.84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IESSE DIAGNOSTICA SENESE S.P.A.</text:p>
          </table:table-cell>
          <table:table-cell table:style-name="ce8" office:value-type="float" office:value="1309.5" calcext:value-type="float">
            <text:p><text:s/>1.309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IMAR SRL UNIPERSONALE</text:p>
          </table:table-cell>
          <table:table-cell table:style-name="ce8" office:value-type="float" office:value="3300" calcext:value-type="float">
            <text:p><text:s/>3.3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IPRO MEDICAL DEVICES S.R.L.</text:p>
          </table:table-cell>
          <table:table-cell table:style-name="ce8" office:value-type="float" office:value="4883.5" calcext:value-type="float">
            <text:p><text:s/>4.883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MG ITALIA SRL</text:p>
          </table:table-cell>
          <table:table-cell table:style-name="ce8" office:value-type="float" office:value="64.8" calcext:value-type="float">
            <text:p><text:s/>64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RAEGER <text:s/>ITALIA <text:s/>S.P.A.</text:p>
          </table:table-cell>
          <table:table-cell table:style-name="ce8" office:value-type="float" office:value="325.38" calcext:value-type="float">
            <text:p><text:s/>325,3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EDIAGNOSTICS SRL</text:p>
          </table:table-cell>
          <table:table-cell table:style-name="ce8" office:value-type="float" office:value="159.6" calcext:value-type="float">
            <text:p><text:s/>159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EDWARDS LIFESCIENCES ITALIA <text:s/>S.P.A.</text:p>
          </table:table-cell>
          <table:table-cell table:style-name="ce8" office:value-type="float" office:value="79.2" calcext:value-type="float">
            <text:p><text:s/>79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ELITECH GROUP <text:s/>S.P.A.</text:p>
          </table:table-cell>
          <table:table-cell table:style-name="ce8" office:value-type="float" office:value="3336.25" calcext:value-type="float">
            <text:p><text:s/>3.336,2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EMIMED <text:s/>S.R.L.</text:p>
          </table:table-cell>
          <table:table-cell table:style-name="ce8" office:value-type="float" office:value="720" calcext:value-type="float">
            <text:p><text:s/>72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EMODIAL S.R.L.</text:p>
          </table:table-cell>
          <table:table-cell table:style-name="ce8" office:value-type="float" office:value="1936" calcext:value-type="float">
            <text:p><text:s/>1.93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EMOPASS S.R.L.</text:p>
          </table:table-cell>
          <table:table-cell table:style-name="ce8" office:value-type="float" office:value="61080" calcext:value-type="float">
            <text:p><text:s/>61.08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ENDOTECNICA S.R.L.</text:p>
          </table:table-cell>
          <table:table-cell table:style-name="ce8" office:value-type="float" office:value="26384.69" calcext:value-type="float">
            <text:p><text:s/>26.384,6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ENRICO BRUNO S.R.L.</text:p>
          </table:table-cell>
          <table:table-cell table:style-name="ce8" office:value-type="float" office:value="1244.8" calcext:value-type="float">
            <text:p><text:s/>1.244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EPITECH GROUP SPA</text:p>
          </table:table-cell>
          <table:table-cell table:style-name="ce8" office:value-type="float" office:value="223.04" calcext:value-type="float">
            <text:p><text:s/>223,0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EPPENDORF S.R.L.</text:p>
          </table:table-cell>
          <table:table-cell table:style-name="ce8" office:value-type="float" office:value="381.6" calcext:value-type="float">
            <text:p><text:s/>381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ESAOTE S.P.A.</text:p>
          </table:table-cell>
          <table:table-cell table:style-name="ce8" office:value-type="float" office:value="444" calcext:value-type="float">
            <text:p><text:s/>44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ESSITY ITALY S.P.A.</text:p>
          </table:table-cell>
          <table:table-cell table:style-name="ce8" office:value-type="float" office:value="730.8" calcext:value-type="float">
            <text:p><text:s/>730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EUROFARM S.P.A.</text:p>
          </table:table-cell>
          <table:table-cell table:style-name="ce8" office:value-type="float" office:value="87.36" calcext:value-type="float">
            <text:p><text:s/>87,3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EUROMEDICAL S.R.L.</text:p>
          </table:table-cell>
          <table:table-cell table:style-name="ce8" office:value-type="float" office:value="3960" calcext:value-type="float">
            <text:p><text:s/>3.96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EUROPA TRADING <text:s/>S.R.L.</text:p>
          </table:table-cell>
          <table:table-cell table:style-name="ce8" office:value-type="float" office:value="648" calcext:value-type="float">
            <text:p><text:s/>64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EUROSPITAL SPA</text:p>
          </table:table-cell>
          <table:table-cell table:style-name="ce8" office:value-type="float" office:value="14952.6" calcext:value-type="float">
            <text:p><text:s/>14.952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EVOLUZIONE SRL</text:p>
          </table:table-cell>
          <table:table-cell table:style-name="ce8" office:value-type="float" office:value="1680" calcext:value-type="float">
            <text:p><text:s/>1.68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EXACTA+OPTECH LABCENTER SPA</text:p>
          </table:table-cell>
          <table:table-cell table:style-name="ce8" office:value-type="float" office:value="250.5" calcext:value-type="float">
            <text:p><text:s/>250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.A.S.E. <text:s text:c="2"/>S.R.L.</text:p>
          </table:table-cell>
          <table:table-cell table:style-name="ce8" office:value-type="float" office:value="3636.95" calcext:value-type="float">
            <text:p><text:s/>3.636,9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.A.S.S. S.R.L.</text:p>
          </table:table-cell>
          <table:table-cell table:style-name="ce8" office:value-type="float" office:value="2323.8" calcext:value-type="float">
            <text:p><text:s/>2.323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.I.R.M.A. <text:s/>S.P.A.</text:p>
          </table:table-cell>
          <table:table-cell table:style-name="ce8" office:value-type="float" office:value="1320" calcext:value-type="float">
            <text:p><text:s/>1.32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AR.G.IM. S.R.L.</text:p>
          </table:table-cell>
          <table:table-cell table:style-name="ce8" office:value-type="float" office:value="254.14" calcext:value-type="float">
            <text:p><text:s/>254,1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ARMAC - ZABBAN <text:s text:c="2"/>S.P.A.</text:p>
          </table:table-cell>
          <table:table-cell table:style-name="ce8" office:value-type="float" office:value="57765.02" calcext:value-type="float">
            <text:p><text:s/>57.765,0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IAB S.P.A.</text:p>
          </table:table-cell>
          <table:table-cell table:style-name="ce8" office:value-type="float" office:value="10612.9" calcext:value-type="float">
            <text:p><text:s/>10.612,9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IDIA FARMACEUTICI S.P.A.</text:p>
          </table:table-cell>
          <table:table-cell table:style-name="ce8" office:value-type="float" office:value="176.64" calcext:value-type="float">
            <text:p><text:s/>176,6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ISHER &amp; PAYKEL HEALTHCARE</text:p>
          </table:table-cell>
          <table:table-cell table:style-name="ce8" office:value-type="float" office:value="3614.8" calcext:value-type="float">
            <text:p><text:s/>3.614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LOW-METER S.P.A.</text:p>
          </table:table-cell>
          <table:table-cell table:style-name="ce8" office:value-type="float" office:value="1715" calcext:value-type="float">
            <text:p><text:s/>1.71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RA PRODUCTION S.P.A.</text:p>
          </table:table-cell>
          <table:table-cell table:style-name="ce8" office:value-type="float" office:value="1449.04" calcext:value-type="float">
            <text:p><text:s/>1.449,0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RASTEMA OPHTHALMICS SRL</text:p>
          </table:table-cell>
          <table:table-cell table:style-name="ce8" office:value-type="float" office:value="172.5" calcext:value-type="float">
            <text:p><text:s/>172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RESENIUS KABI ITALIA S.R.L.</text:p>
          </table:table-cell>
          <table:table-cell table:style-name="ce8" office:value-type="float" office:value="24648.88" calcext:value-type="float">
            <text:p><text:s/>24.648,8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RESENIUS MEDICAL CARE ITALIA S.P.A.</text:p>
          </table:table-cell>
          <table:table-cell table:style-name="ce8" office:value-type="float" office:value="212176.8" calcext:value-type="float">
            <text:p><text:s/>212.176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G.B.S. INSTRUMENTS <text:s/>S.R.L.</text:p>
          </table:table-cell>
          <table:table-cell table:style-name="ce8" office:value-type="float" office:value="4957" calcext:value-type="float">
            <text:p><text:s/>4.957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G.M.T. 2000 S.R.L.</text:p>
          </table:table-cell>
          <table:table-cell table:style-name="ce8" office:value-type="float" office:value="447" calcext:value-type="float">
            <text:p><text:s/>447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GENIMPEX S.R.L.</text:p>
          </table:table-cell>
          <table:table-cell table:style-name="ce8" office:value-type="float" office:value="616" calcext:value-type="float">
            <text:p><text:s/>61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GEPA <text:s/>S.R.L.</text:p>
          </table:table-cell>
          <table:table-cell table:style-name="ce8" office:value-type="float" office:value="12901.2" calcext:value-type="float">
            <text:p><text:s/>12.901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GI.MI. MEDICAL S.R.L.</text:p>
          </table:table-cell>
          <table:table-cell table:style-name="ce8" office:value-type="float" office:value="1085.86" calcext:value-type="float">
            <text:p><text:s/>1.085,8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GIOCHEMICA <text:s/>S.R.L.</text:p>
          </table:table-cell>
          <table:table-cell table:style-name="ce8" office:value-type="float" office:value="500.41" calcext:value-type="float">
            <text:p><text:s/>500,4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GRIGNOLA ANTONIO</text:p>
          </table:table-cell>
          <table:table-cell table:style-name="ce8" office:value-type="float" office:value="7977.12" calcext:value-type="float">
            <text:p><text:s/>7.977,1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GUERBET S.P.A.</text:p>
          </table:table-cell>
          <table:table-cell table:style-name="ce8" office:value-type="float" office:value="6365" calcext:value-type="float">
            <text:p><text:s/>6.36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GUSTAVOTEC S.A.S.</text:p>
          </table:table-cell>
          <table:table-cell table:style-name="ce8" office:value-type="float" office:value="48.5" calcext:value-type="float">
            <text:p><text:s/>48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H.S. HOSPITAL SERVICE S.P.A.</text:p>
          </table:table-cell>
          <table:table-cell table:style-name="ce8" office:value-type="float" office:value="3942" calcext:value-type="float">
            <text:p><text:s/>3.94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HAEMONETICS ITALIA S.R.L.</text:p>
          </table:table-cell>
          <table:table-cell table:style-name="ce8" office:value-type="float" office:value="8160.2" calcext:value-type="float">
            <text:p><text:s/>8.160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HAROL <text:s/>S.R.L.</text:p>
          </table:table-cell>
          <table:table-cell table:style-name="ce8" office:value-type="float" office:value="1895.56" calcext:value-type="float">
            <text:p><text:s/>1.895,5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HARTMANN FOROMED <text:s/>S.R.L.</text:p>
          </table:table-cell>
          <table:table-cell table:style-name="ce8" office:value-type="float" office:value="50485.22" calcext:value-type="float">
            <text:p><text:s/>50.485,2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HC ITALIA S.R.L.</text:p>
          </table:table-cell>
          <table:table-cell table:style-name="ce8" office:value-type="float" office:value="2814.55" calcext:value-type="float">
            <text:p><text:s/>2.814,5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HENRY SCHEIN KRUGG S.P.A.</text:p>
          </table:table-cell>
          <table:table-cell table:style-name="ce8" office:value-type="float" office:value="7042.38" calcext:value-type="float">
            <text:p><text:s/>7.042,3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HERAEUS S.P.A.</text:p>
          </table:table-cell>
          <table:table-cell table:style-name="ce8" office:value-type="float" office:value="5509" calcext:value-type="float">
            <text:p><text:s/>5.509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HOLLISTER <text:s/>S.P.A.</text:p>
          </table:table-cell>
          <table:table-cell table:style-name="ce8" office:value-type="float" office:value="3159.72" calcext:value-type="float">
            <text:p><text:s/>3.159,7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HOSPITAL SERVICE <text:s/>S.R.L.</text:p>
          </table:table-cell>
          <table:table-cell table:style-name="ce8" office:value-type="float" office:value="5630.4" calcext:value-type="float">
            <text:p><text:s/>5.630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BSA FARMACEUTICI <text:s/>ITALIA S.R.L.</text:p>
          </table:table-cell>
          <table:table-cell table:style-name="ce8" office:value-type="float" office:value="844.65" calcext:value-type="float">
            <text:p><text:s/>844,6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CU MEDICAL ITALIA <text:s/>S.R.L.</text:p>
          </table:table-cell>
          <table:table-cell table:style-name="ce8" office:value-type="float" office:value="800" calcext:value-type="float">
            <text:p><text:s/>8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D&amp;CO S.R.L.</text:p>
          </table:table-cell>
          <table:table-cell table:style-name="ce8" office:value-type="float" office:value="9272.72" calcext:value-type="float">
            <text:p><text:s/>9.272,7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MMUCOR ITALIA S.P.A.</text:p>
          </table:table-cell>
          <table:table-cell table:style-name="ce8" office:value-type="float" office:value="33860.73" calcext:value-type="float">
            <text:p><text:s/>33.860,7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NNOVAMEDICA S.P.A.</text:p>
          </table:table-cell>
          <table:table-cell table:style-name="ce8" office:value-type="float" office:value="8067" calcext:value-type="float">
            <text:p><text:s/>8.067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NSTRUMENTATION LABORATORY <text:s/>S.P.A.</text:p>
          </table:table-cell>
          <table:table-cell table:style-name="ce8" office:value-type="float" office:value="70634.84" calcext:value-type="float">
            <text:p><text:s/>70.634,8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NTERSURGICAL SPA</text:p>
          </table:table-cell>
          <table:table-cell table:style-name="ce8" office:value-type="float" office:value="1283.17" calcext:value-type="float">
            <text:p><text:s/>1.283,1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-TEMA <text:s/>S.R.L.</text:p>
          </table:table-cell>
          <table:table-cell table:style-name="ce8" office:value-type="float" office:value="1815.7" calcext:value-type="float">
            <text:p><text:s/>1.815,7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JOHNSON E JOHNSON MEDICAL S.P.A.</text:p>
          </table:table-cell>
          <table:table-cell table:style-name="ce8" office:value-type="float" office:value="181849.3" calcext:value-type="float">
            <text:p><text:s/>181.849,3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KALTEK S.R.L.</text:p>
          </table:table-cell>
          <table:table-cell table:style-name="ce8" office:value-type="float" office:value="5171.9" calcext:value-type="float">
            <text:p><text:s/>5.171,9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KNOWMEDICAL</text:p>
          </table:table-cell>
          <table:table-cell table:style-name="ce8" office:value-type="float" office:value="3444.28" calcext:value-type="float">
            <text:p><text:s/>3.444,2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L' ANTINFORTUNISTICA S.R.L.</text:p>
          </table:table-cell>
          <table:table-cell table:style-name="ce8" office:value-type="float" office:value="20" calcext:value-type="float">
            <text:p><text:s/>2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L. MOLTENI E C. DEI F.LLI ALITTI S.P.A.</text:p>
          </table:table-cell>
          <table:table-cell table:style-name="ce8" office:value-type="float" office:value="720" calcext:value-type="float">
            <text:p><text:s/>72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LABORATORI EUROMEDIS ITALIA S.A.R.L.</text:p>
          </table:table-cell>
          <table:table-cell table:style-name="ce8" office:value-type="float" office:value="754.3" calcext:value-type="float">
            <text:p><text:s/>754,3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LEICA <text:s/>MICROSYSTEMS S.R.L.</text:p>
          </table:table-cell>
          <table:table-cell table:style-name="ce8" office:value-type="float" office:value="9151.76" calcext:value-type="float">
            <text:p><text:s/>9.151,7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LIMACORPORATE S.P.A.</text:p>
          </table:table-cell>
          <table:table-cell table:style-name="ce8" office:value-type="float" office:value="21302" calcext:value-type="float">
            <text:p><text:s/>21.30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LINDE MEDICALE S.R.L.</text:p>
          </table:table-cell>
          <table:table-cell table:style-name="ce8" office:value-type="float" office:value="432" calcext:value-type="float">
            <text:p><text:s/>43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LIOFILCHEM SRL</text:p>
          </table:table-cell>
          <table:table-cell table:style-name="ce8" office:value-type="float" office:value="78" calcext:value-type="float">
            <text:p><text:s/>7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LOFARMA S.P.A.</text:p>
          </table:table-cell>
          <table:table-cell table:style-name="ce8" office:value-type="float" office:value="493.14" calcext:value-type="float">
            <text:p><text:s/>493,1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LOHMANN &amp; RAUSCHER S.R.L.</text:p>
          </table:table-cell>
          <table:table-cell table:style-name="ce8" office:value-type="float" office:value="6796.43" calcext:value-type="float">
            <text:p><text:s/>6.796,4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LOMBARDA H. S.R.L.</text:p>
          </table:table-cell>
          <table:table-cell table:style-name="ce8" office:value-type="float" office:value="476.16" calcext:value-type="float">
            <text:p><text:s/>476,1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LP ITALIANA S.P.A.</text:p>
          </table:table-cell>
          <table:table-cell table:style-name="ce8" office:value-type="float" office:value="844" calcext:value-type="float">
            <text:p><text:s/>84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LUIGI SALVADORI S.P.A.</text:p>
          </table:table-cell>
          <table:table-cell table:style-name="ce8" office:value-type="float" office:value="306" calcext:value-type="float">
            <text:p><text:s/>30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.G. LORENZATTO S.R.L.</text:p>
          </table:table-cell>
          <table:table-cell table:style-name="ce8" office:value-type="float" office:value="296.45" calcext:value-type="float">
            <text:p><text:s/>296,4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.T.V. MEDICAL SRL</text:p>
          </table:table-cell>
          <table:table-cell table:style-name="ce8" office:value-type="float" office:value="4482" calcext:value-type="float">
            <text:p><text:s/>4.48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ACO PHARMA ITALIA S.R.L.</text:p>
          </table:table-cell>
          <table:table-cell table:style-name="ce8" office:value-type="float" office:value="2718" calcext:value-type="float">
            <text:p><text:s/>2.71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ACROPHARM S.R.L.</text:p>
          </table:table-cell>
          <table:table-cell table:style-name="ce8" office:value-type="float" office:value="112.8" calcext:value-type="float">
            <text:p><text:s/>112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ASCIA BRUNELLI S.P.A.</text:p>
          </table:table-cell>
          <table:table-cell table:style-name="ce8" office:value-type="float" office:value="5374" calcext:value-type="float">
            <text:p><text:s/>5.37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ECCANICA G.M. S.R.L.</text:p>
          </table:table-cell>
          <table:table-cell table:style-name="ce8" office:value-type="float" office:value="184" calcext:value-type="float">
            <text:p><text:s/>18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EDI.CA <text:s/>S.R.L.</text:p>
          </table:table-cell>
          <table:table-cell table:style-name="ce8" office:value-type="float" office:value="2892.34" calcext:value-type="float">
            <text:p><text:s/>2.892,3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EDIBERG S.R.L.</text:p>
          </table:table-cell>
          <table:table-cell table:style-name="ce8" office:value-type="float" office:value="3153.36" calcext:value-type="float">
            <text:p><text:s/>3.153,3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EDICA S.P.A.</text:p>
          </table:table-cell>
          <table:table-cell table:style-name="ce8" office:value-type="float" office:value="138" calcext:value-type="float">
            <text:p><text:s/>13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EDICA VALEGGIA S.P.A.</text:p>
          </table:table-cell>
          <table:table-cell table:style-name="ce8" office:value-type="float" office:value="6196.04" calcext:value-type="float">
            <text:p><text:s/>6.196,0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EDICAL <text:s/>S.P.A.</text:p>
          </table:table-cell>
          <table:table-cell table:style-name="ce8" office:value-type="float" office:value="2756" calcext:value-type="float">
            <text:p><text:s/>2.75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EDICAL DUE S.R.L.</text:p>
          </table:table-cell>
          <table:table-cell table:style-name="ce8" office:value-type="float" office:value="375" calcext:value-type="float">
            <text:p><text:s/>37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EDICAL GROUP S.R.L.</text:p>
          </table:table-cell>
          <table:table-cell table:style-name="ce8" office:value-type="float" office:value="1234.44" calcext:value-type="float">
            <text:p><text:s/>1.234,4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EDICAL INSTRUMENTS SPA</text:p>
          </table:table-cell>
          <table:table-cell table:style-name="ce8" office:value-type="float" office:value="400" calcext:value-type="float">
            <text:p><text:s/>4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EDICAL SERVICE S.R.L.</text:p>
          </table:table-cell>
          <table:table-cell table:style-name="ce8" office:value-type="float" office:value="740" calcext:value-type="float">
            <text:p><text:s/>74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EDICAL SYSTEMS S.P.A.</text:p>
          </table:table-cell>
          <table:table-cell table:style-name="ce8" office:value-type="float" office:value="17644.01" calcext:value-type="float">
            <text:p><text:s/>17.644,0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EDICEA S.R.L.</text:p>
          </table:table-cell>
          <table:table-cell table:style-name="ce8" office:value-type="float" office:value="123439.91" calcext:value-type="float">
            <text:p><text:s/>123.439,9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EDIGAS ITALIA S.R.L.</text:p>
          </table:table-cell>
          <table:table-cell table:style-name="ce8" office:value-type="float" office:value="2492.56" calcext:value-type="float">
            <text:p><text:s/>2.492,5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EDIKRON S.R.L.</text:p>
          </table:table-cell>
          <table:table-cell table:style-name="ce8" office:value-type="float" office:value="100" calcext:value-type="float">
            <text:p><text:s/>1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EDIMAR SRL</text:p>
          </table:table-cell>
          <table:table-cell table:style-name="ce8" office:value-type="float" office:value="925.2" calcext:value-type="float">
            <text:p><text:s/>925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EDIPLAST SRL</text:p>
          </table:table-cell>
          <table:table-cell table:style-name="ce8" office:value-type="float" office:value="3336" calcext:value-type="float">
            <text:p><text:s/>3.33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EDISIZE ITALIA S.R.L.</text:p>
          </table:table-cell>
          <table:table-cell table:style-name="ce8" office:value-type="float" office:value="7516.8" calcext:value-type="float">
            <text:p><text:s/>7.516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EDLINE INTERNATIONAL ITALY <text:s/>S.R.L.</text:p>
          </table:table-cell>
          <table:table-cell table:style-name="ce8" office:value-type="float" office:value="7648" calcext:value-type="float">
            <text:p><text:s/>7.64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EDTRONIC ITALIA S.P.A.</text:p>
          </table:table-cell>
          <table:table-cell table:style-name="ce8" office:value-type="float" office:value="526221.33" calcext:value-type="float">
            <text:p><text:s/>526.221,3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EGAPHARMA OSPEDALIERA S.R.L.</text:p>
          </table:table-cell>
          <table:table-cell table:style-name="ce8" office:value-type="float" office:value="548" calcext:value-type="float">
            <text:p><text:s/>54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EHOS S.R.L.</text:p>
          </table:table-cell>
          <table:table-cell table:style-name="ce8" office:value-type="float" office:value="1035" calcext:value-type="float">
            <text:p><text:s/>1.03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ERIDIAN BIOSCIENCE EUROPE S.R.L.</text:p>
          </table:table-cell>
          <table:table-cell table:style-name="ce8" office:value-type="float" office:value="18251" calcext:value-type="float">
            <text:p><text:s/>18.251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ERIT MEDICAL ITALY S.R.L.</text:p>
          </table:table-cell>
          <table:table-cell table:style-name="ce8" office:value-type="float" office:value="188.4" calcext:value-type="float">
            <text:p><text:s/>188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ICROPORT CRM SRL</text:p>
          </table:table-cell>
          <table:table-cell table:style-name="ce8" office:value-type="float" office:value="19300" calcext:value-type="float">
            <text:p><text:s/>19.3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ICROPORT ORTHOPEDICS <text:s/>S.R.L.</text:p>
          </table:table-cell>
          <table:table-cell table:style-name="ce8" office:value-type="float" office:value="1429.57" calcext:value-type="float">
            <text:p><text:s/>1.429,5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IDA</text:p>
          </table:table-cell>
          <table:table-cell table:style-name="ce8" office:value-type="float" office:value="5700" calcext:value-type="float">
            <text:p><text:s/>5.7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IKAI S.P.A.</text:p>
          </table:table-cell>
          <table:table-cell table:style-name="ce8" office:value-type="float" office:value="22088.6" calcext:value-type="float">
            <text:p><text:s/>22.088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ODUL DIAGRAM SRL</text:p>
          </table:table-cell>
          <table:table-cell table:style-name="ce8" office:value-type="float" office:value="1107.1" calcext:value-type="float">
            <text:p><text:s/>1.107,1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OLNLYCKE HEALTH CARE S.R.L.</text:p>
          </table:table-cell>
          <table:table-cell table:style-name="ce8" office:value-type="float" office:value="25529.5" calcext:value-type="float">
            <text:p><text:s/>25.529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ONDIAL S.N.C.</text:p>
          </table:table-cell>
          <table:table-cell table:style-name="ce8" office:value-type="float" office:value="518.4" calcext:value-type="float">
            <text:p><text:s/>518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ORTARA INSTRUMENT EUROPE <text:s/>S.R.L.</text:p>
          </table:table-cell>
          <table:table-cell table:style-name="ce8" office:value-type="float" office:value="81.9" calcext:value-type="float">
            <text:p><text:s/>81,9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OSS <text:s/>S.P.A.</text:p>
          </table:table-cell>
          <table:table-cell table:style-name="ce8" office:value-type="float" office:value="44722" calcext:value-type="float">
            <text:p><text:s/>44.72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OVI <text:s/>S.P.A.</text:p>
          </table:table-cell>
          <table:table-cell table:style-name="ce8" office:value-type="float" office:value="5615.05" calcext:value-type="float">
            <text:p><text:s/>5.615,0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ULTIMED S.R.L.</text:p>
          </table:table-cell>
          <table:table-cell table:style-name="ce8" office:value-type="float" office:value="22648.76" calcext:value-type="float">
            <text:p><text:s/>22.648,7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ULTIMEDICAL S.R.L.</text:p>
          </table:table-cell>
          <table:table-cell table:style-name="ce8" office:value-type="float" office:value="723" calcext:value-type="float">
            <text:p><text:s/>723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YLAN ITALIA S.R.L.</text:p>
          </table:table-cell>
          <table:table-cell table:style-name="ce8" office:value-type="float" office:value="715.2" calcext:value-type="float">
            <text:p><text:s/>715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N.B.A. MEDICA <text:s/>S.R.L.</text:p>
          </table:table-cell>
          <table:table-cell table:style-name="ce8" office:value-type="float" office:value="14582" calcext:value-type="float">
            <text:p><text:s/>14.58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N.G.C. MEDICAL <text:s/>SRL</text:p>
          </table:table-cell>
          <table:table-cell table:style-name="ce8" office:value-type="float" office:value="17500" calcext:value-type="float">
            <text:p><text:s/>17.5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NACATUR INTERNATIONAL IMPORT</text:p>
          </table:table-cell>
          <table:table-cell table:style-name="ce8" office:value-type="float" office:value="3895.5" calcext:value-type="float">
            <text:p><text:s/>3.895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NATUS MEDICAL S.R.L.</text:p>
          </table:table-cell>
          <table:table-cell table:style-name="ce8" office:value-type="float" office:value="1722.1" calcext:value-type="float">
            <text:p><text:s/>1.722,1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NEOMED <text:s/>S.R.L.</text:p>
          </table:table-cell>
          <table:table-cell table:style-name="ce8" office:value-type="float" office:value="2630.14" calcext:value-type="float">
            <text:p><text:s/>2.630,1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NEUPHARMA S.R.L.</text:p>
          </table:table-cell>
          <table:table-cell table:style-name="ce8" office:value-type="float" office:value="255" calcext:value-type="float">
            <text:p><text:s/>25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NIKOPAL S.R.L.</text:p>
          </table:table-cell>
          <table:table-cell table:style-name="ce8" office:value-type="float" office:value="1910" calcext:value-type="float">
            <text:p><text:s/>1.91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NIPRO MEDICAL EUROPE NV</text:p>
          </table:table-cell>
          <table:table-cell table:style-name="ce8" office:value-type="float" office:value="7084.5" calcext:value-type="float">
            <text:p><text:s/>7.084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NUOVA APTACA S.R.L.</text:p>
          </table:table-cell>
          <table:table-cell table:style-name="ce8" office:value-type="float" office:value="663.55" calcext:value-type="float">
            <text:p><text:s/>663,5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NUOVA BATTISTONI SRL</text:p>
          </table:table-cell>
          <table:table-cell table:style-name="ce8" office:value-type="float" office:value="1864.8" calcext:value-type="float">
            <text:p><text:s/>1.864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NUOVA FARMEC <text:s/>S.R.L.</text:p>
          </table:table-cell>
          <table:table-cell table:style-name="ce8" office:value-type="float" office:value="7664.8" calcext:value-type="float">
            <text:p><text:s/>7.664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NUTRICIA ITALIA <text:s/>S.P.A.</text:p>
          </table:table-cell>
          <table:table-cell table:style-name="ce8" office:value-type="float" office:value="6561" calcext:value-type="float">
            <text:p><text:s/>6.561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OFTALMEDICA <text:s/>S.R.L.</text:p>
          </table:table-cell>
          <table:table-cell table:style-name="ce8" office:value-type="float" office:value="2464" calcext:value-type="float">
            <text:p><text:s/>2.46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OLINTO MARTELLI <text:s/>S.R.L..</text:p>
          </table:table-cell>
          <table:table-cell table:style-name="ce8" office:value-type="float" office:value="154" calcext:value-type="float">
            <text:p><text:s/>15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OLYMPUS ITALIA S.R.L.</text:p>
          </table:table-cell>
          <table:table-cell table:style-name="ce8" office:value-type="float" office:value="28526.35" calcext:value-type="float">
            <text:p><text:s/>28.526,3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ON.OFF <text:s/>S.R.L.</text:p>
          </table:table-cell>
          <table:table-cell table:style-name="ce8" office:value-type="float" office:value="8167.66" calcext:value-type="float">
            <text:p><text:s/>8.167,6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OPTIKA S.R.L.</text:p>
          </table:table-cell>
          <table:table-cell table:style-name="ce8" office:value-type="float" office:value="12889.38" calcext:value-type="float">
            <text:p><text:s/>12.889,3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OPTILAB S.R.L.</text:p>
          </table:table-cell>
          <table:table-cell table:style-name="ce8" office:value-type="float" office:value="1122" calcext:value-type="float">
            <text:p><text:s/>1.12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ORTHOFIX S.R.L. <text:s/>- DIVISIONE DMO</text:p>
          </table:table-cell>
          <table:table-cell table:style-name="ce8" office:value-type="float" office:value="20079.92" calcext:value-type="float">
            <text:p><text:s/>20.079,9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OSCAR BOSCAROL SRL</text:p>
          </table:table-cell>
          <table:table-cell table:style-name="ce8" office:value-type="float" office:value="328.8" calcext:value-type="float">
            <text:p><text:s/>328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.M.A. SRL</text:p>
          </table:table-cell>
          <table:table-cell table:style-name="ce8" office:value-type="float" office:value="215" calcext:value-type="float">
            <text:p><text:s/>21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AUL HARTMANN <text:s text:c="2"/>S.P.A.</text:p>
          </table:table-cell>
          <table:table-cell table:style-name="ce8" office:value-type="float" office:value="94122.33" calcext:value-type="float">
            <text:p><text:s/>94.122,3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HARMA EEC SRL</text:p>
          </table:table-cell>
          <table:table-cell table:style-name="ce8" office:value-type="float" office:value="342.7" calcext:value-type="float">
            <text:p><text:s/>342,7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IERRE FABRE ITALIA S.P.A.</text:p>
          </table:table-cell>
          <table:table-cell table:style-name="ce8" office:value-type="float" office:value="431.66" calcext:value-type="float">
            <text:p><text:s/>431,6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IETRASANTA PHARMA <text:s/>S.P.A.</text:p>
          </table:table-cell>
          <table:table-cell table:style-name="ce8" office:value-type="float" office:value="208.8" calcext:value-type="float">
            <text:p><text:s/>208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IKDARE S.R.L.</text:p>
          </table:table-cell>
          <table:table-cell table:style-name="ce8" office:value-type="float" office:value="5161.77" calcext:value-type="float">
            <text:p><text:s/>5.161,7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IRINOLI ENRICO S.R.L.</text:p>
          </table:table-cell>
          <table:table-cell table:style-name="ce8" office:value-type="float" office:value="33881.17" calcext:value-type="float">
            <text:p><text:s/>33.881,1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ISTONI 1901 SNC</text:p>
          </table:table-cell>
          <table:table-cell table:style-name="ce8" office:value-type="float" office:value="634.8" calcext:value-type="float">
            <text:p><text:s/>634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LAN 1 HEALTH <text:s/>S.R.L.</text:p>
          </table:table-cell>
          <table:table-cell table:style-name="ce8" office:value-type="float" office:value="13250" calcext:value-type="float">
            <text:p><text:s/>13.2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OLIFARMA S.P.A.</text:p>
          </table:table-cell>
          <table:table-cell table:style-name="ce8" office:value-type="float" office:value="2450" calcext:value-type="float">
            <text:p><text:s/>2.4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OLIMED S.R.L.</text:p>
          </table:table-cell>
          <table:table-cell table:style-name="ce8" office:value-type="float" office:value="24729.5" calcext:value-type="float">
            <text:p><text:s/>24.729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OLYTECH HEALTH &amp; AESTHETICS ITALIA SRL</text:p>
          </table:table-cell>
          <table:table-cell table:style-name="ce8" office:value-type="float" office:value="8100" calcext:value-type="float">
            <text:p><text:s/>8.1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RAESIDIA <text:s/>S.R.L.</text:p>
          </table:table-cell>
          <table:table-cell table:style-name="ce8" office:value-type="float" office:value="2157.5" calcext:value-type="float">
            <text:p><text:s/>2.157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ROMOS S.P.A.</text:p>
          </table:table-cell>
          <table:table-cell table:style-name="ce8" office:value-type="float" office:value="1702" calcext:value-type="float">
            <text:p><text:s/>1.70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R&amp;MSA.IT S.R.L.</text:p>
          </table:table-cell>
          <table:table-cell table:style-name="ce8" office:value-type="float" office:value="6862.8" calcext:value-type="float">
            <text:p><text:s/>6.862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RAYS S.P.A.</text:p>
          </table:table-cell>
          <table:table-cell table:style-name="ce8" office:value-type="float" office:value="40879.64" calcext:value-type="float">
            <text:p><text:s/>40.879,6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RI.MOS. <text:s/>S.R.L.</text:p>
          </table:table-cell>
          <table:table-cell table:style-name="ce8" office:value-type="float" office:value="4523" calcext:value-type="float">
            <text:p><text:s/>4.523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ROCHE DIABETES CARE ITALY SPA</text:p>
          </table:table-cell>
          <table:table-cell table:style-name="ce8" office:value-type="float" office:value="4000" calcext:value-type="float">
            <text:p><text:s/>4.0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ROCHE DIAGNOSTICS S.P.A.</text:p>
          </table:table-cell>
          <table:table-cell table:style-name="ce8" office:value-type="float" office:value="451460.93" calcext:value-type="float">
            <text:p><text:s/>451.460,9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A.VE.PA. S.A.S.</text:p>
          </table:table-cell>
          <table:table-cell table:style-name="ce8" office:value-type="float" office:value="10890.23" calcext:value-type="float">
            <text:p><text:s/>10.890,2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ANITEX S.P.A.</text:p>
          </table:table-cell>
          <table:table-cell table:style-name="ce8" office:value-type="float" office:value="116194" calcext:value-type="float">
            <text:p><text:s/>116.19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ANITOR S.A.S. <text:s/>DI MARTINELLI LUIGI &amp; C.</text:p>
          </table:table-cell>
          <table:table-cell table:style-name="ce8" office:value-type="float" office:value="2992.14" calcext:value-type="float">
            <text:p><text:s/>2.992,1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ANTEX S.P.A.</text:p>
          </table:table-cell>
          <table:table-cell table:style-name="ce8" office:value-type="float" office:value="11659.31" calcext:value-type="float">
            <text:p><text:s/>11.659,3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API MED <text:s/>S.P.A.</text:p>
          </table:table-cell>
          <table:table-cell table:style-name="ce8" office:value-type="float" office:value="4369.38" calcext:value-type="float">
            <text:p><text:s/>4.369,3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APIO LIFE S.R.L.</text:p>
          </table:table-cell>
          <table:table-cell table:style-name="ce8" office:value-type="float" office:value="3642.5" calcext:value-type="float">
            <text:p><text:s/>3.642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ARSTEDT S.R.L.</text:p>
          </table:table-cell>
          <table:table-cell table:style-name="ce8" office:value-type="float" office:value="200" calcext:value-type="float">
            <text:p><text:s/>2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AVATEC STRUMENTI S.R.L.</text:p>
          </table:table-cell>
          <table:table-cell table:style-name="ce8" office:value-type="float" office:value="179.64" calcext:value-type="float">
            <text:p><text:s/>179,6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EAGULL MEDICA S.R.L.</text:p>
          </table:table-cell>
          <table:table-cell table:style-name="ce8" office:value-type="float" office:value="676" calcext:value-type="float">
            <text:p><text:s/>67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EBIA ITALIA S.R.L.</text:p>
          </table:table-cell>
          <table:table-cell table:style-name="ce8" office:value-type="float" office:value="12558" calcext:value-type="float">
            <text:p><text:s/>12.55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EDA S.P.A.</text:p>
          </table:table-cell>
          <table:table-cell table:style-name="ce8" office:value-type="float" office:value="4304" calcext:value-type="float">
            <text:p><text:s/>4.30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ELEFAR S.R.L.</text:p>
          </table:table-cell>
          <table:table-cell table:style-name="ce8" office:value-type="float" office:value="111129.4" calcext:value-type="float">
            <text:p><text:s/>111.129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IEMENS HEALTHCARE SRL</text:p>
          </table:table-cell>
          <table:table-cell table:style-name="ce8" office:value-type="float" office:value="33356.9" calcext:value-type="float">
            <text:p><text:s/>33.356,9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IFI SPA</text:p>
          </table:table-cell>
          <table:table-cell table:style-name="ce8" office:value-type="float" office:value="1536" calcext:value-type="float">
            <text:p><text:s/>1.53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ILC S.P.A.</text:p>
          </table:table-cell>
          <table:table-cell table:style-name="ce8" office:value-type="float" office:value="93308.0500000001" calcext:value-type="float">
            <text:p><text:s/>93.308,0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ILMARC PHARMA S.R.L.</text:p>
          </table:table-cell>
          <table:table-cell table:style-name="ce8" office:value-type="float" office:value="644" calcext:value-type="float">
            <text:p><text:s/>64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INTEA FACTORY SRL</text:p>
          </table:table-cell>
          <table:table-cell table:style-name="ce8" office:value-type="float" office:value="73.2" calcext:value-type="float">
            <text:p><text:s/>73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IRI S.R.L.</text:p>
          </table:table-cell>
          <table:table-cell table:style-name="ce8" office:value-type="float" office:value="211.6" calcext:value-type="float">
            <text:p><text:s/>211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MITH &amp; NEPHEW S.R.L.</text:p>
          </table:table-cell>
          <table:table-cell table:style-name="ce8" office:value-type="float" office:value="63086.95" calcext:value-type="float">
            <text:p><text:s/>63.086,9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MITHS MEDICAL ITALIA S.R.L.</text:p>
          </table:table-cell>
          <table:table-cell table:style-name="ce8" office:value-type="float" office:value="19280.2" calcext:value-type="float">
            <text:p><text:s/>19.280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O.E.M. MEDICAL S.R.L.</text:p>
          </table:table-cell>
          <table:table-cell table:style-name="ce8" office:value-type="float" office:value="4704.65" calcext:value-type="float">
            <text:p><text:s/>4.704,6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OFAR <text:s/>S.P.A.</text:p>
          </table:table-cell>
          <table:table-cell table:style-name="ce8" office:value-type="float" office:value="9658.4" calcext:value-type="float">
            <text:p><text:s/>9.658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PINDIAL S.P.A.</text:p>
          </table:table-cell>
          <table:table-cell table:style-name="ce8" office:value-type="float" office:value="2343" calcext:value-type="float">
            <text:p><text:s/>2.343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TENTYS SA</text:p>
          </table:table-cell>
          <table:table-cell table:style-name="ce8" office:value-type="float" office:value="4800" calcext:value-type="float">
            <text:p><text:s/>4.8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TERIS <text:s/>S.R.L.</text:p>
          </table:table-cell>
          <table:table-cell table:style-name="ce8" office:value-type="float" office:value="2924.64" calcext:value-type="float">
            <text:p><text:s/>2.924,6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TEWART ITALIA <text:s/>S.R.L.</text:p>
          </table:table-cell>
          <table:table-cell table:style-name="ce8" office:value-type="float" office:value="55.5" calcext:value-type="float">
            <text:p><text:s/>55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TRYKER ITALIA S.R.L.</text:p>
          </table:table-cell>
          <table:table-cell table:style-name="ce8" office:value-type="float" office:value="29899.45" calcext:value-type="float">
            <text:p><text:s/>29.899,4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URGICAL CLINICARE SRL</text:p>
          </table:table-cell>
          <table:table-cell table:style-name="ce8" office:value-type="float" office:value="1608" calcext:value-type="float">
            <text:p><text:s/>1.60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URGIKA <text:s text:c="2"/>S.R.L.</text:p>
          </table:table-cell>
          <table:table-cell table:style-name="ce8" office:value-type="float" office:value="1313.4" calcext:value-type="float">
            <text:p><text:s/>1.313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YNTESYS <text:s/>S.A.S. DI RINALDO RUGGERO E C.</text:p>
          </table:table-cell>
          <table:table-cell table:style-name="ce8" office:value-type="float" office:value="1062" calcext:value-type="float">
            <text:p><text:s/>1.06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ECNO INSTRUMENTS S.R.L.</text:p>
          </table:table-cell>
          <table:table-cell table:style-name="ce8" office:value-type="float" office:value="3716" calcext:value-type="float">
            <text:p><text:s/>3.71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ECNOGAMMA S.N.C.</text:p>
          </table:table-cell>
          <table:table-cell table:style-name="ce8" office:value-type="float" office:value="3240" calcext:value-type="float">
            <text:p><text:s/>3.24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ELEFLEX MEDICAL S.R.L.</text:p>
          </table:table-cell>
          <table:table-cell table:style-name="ce8" office:value-type="float" office:value="27960.05" calcext:value-type="float">
            <text:p><text:s/>27.960,0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G OFTALMICA <text:s/>S.R.L.</text:p>
          </table:table-cell>
          <table:table-cell table:style-name="ce8" office:value-type="float" office:value="8720.36" calcext:value-type="float">
            <text:p><text:s/>8.720,3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HD <text:s/>S.P.A.</text:p>
          </table:table-cell>
          <table:table-cell table:style-name="ce8" office:value-type="float" office:value="5489" calcext:value-type="float">
            <text:p><text:s/>5.489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HERMO FISHER DIAGNOSTICS S.P.A.</text:p>
          </table:table-cell>
          <table:table-cell table:style-name="ce8" office:value-type="float" office:value="62605.86" calcext:value-type="float">
            <text:p><text:s/>62.605,8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RIAMED S.N.C.</text:p>
          </table:table-cell>
          <table:table-cell table:style-name="ce8" office:value-type="float" office:value="3212.8" calcext:value-type="float">
            <text:p><text:s/>3.212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RX ITALY SRL</text:p>
          </table:table-cell>
          <table:table-cell table:style-name="ce8" office:value-type="float" office:value="5700" calcext:value-type="float">
            <text:p><text:s/>5.7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NIFARMA DISTRIBUZIONE S.P.A.</text:p>
          </table:table-cell>
          <table:table-cell table:style-name="ce8" office:value-type="float" office:value="3512.96" calcext:value-type="float">
            <text:p><text:s/>3.512,9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RGO MEDICAL ITALIA SRL</text:p>
          </table:table-cell>
          <table:table-cell table:style-name="ce8" office:value-type="float" office:value="270" calcext:value-type="float">
            <text:p><text:s/>27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VACUTEST KIMA S.R.L.</text:p>
          </table:table-cell>
          <table:table-cell table:style-name="ce8" office:value-type="float" office:value="4984.5" calcext:value-type="float">
            <text:p><text:s/>4.984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VANICA S.R.L.</text:p>
          </table:table-cell>
          <table:table-cell table:style-name="ce8" office:value-type="float" office:value="16115.96" calcext:value-type="float">
            <text:p><text:s/>16.115,9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VIGLIA S.R.L.</text:p>
          </table:table-cell>
          <table:table-cell table:style-name="ce8" office:value-type="float" office:value="39793.65" calcext:value-type="float">
            <text:p><text:s/>39.793,6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VINCAL <text:s/>S.R.L.</text:p>
          </table:table-cell>
          <table:table-cell table:style-name="ce8" office:value-type="float" office:value="285.36" calcext:value-type="float">
            <text:p><text:s/>285,3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VISIONIC DI DAVIDE MUSSO</text:p>
          </table:table-cell>
          <table:table-cell table:style-name="ce8" office:value-type="float" office:value="4338.33" calcext:value-type="float">
            <text:p><text:s/>4.338,3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VWR INTERNATIONAL PBI S.R.L.</text:p>
          </table:table-cell>
          <table:table-cell table:style-name="ce8" office:value-type="float" office:value="202.58" calcext:value-type="float">
            <text:p><text:s/>202,5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VYAIRE S.R.L.</text:p>
          </table:table-cell>
          <table:table-cell table:style-name="ce8" office:value-type="float" office:value="989" calcext:value-type="float">
            <text:p><text:s/>989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VYGON ITALIA <text:s/>S.R.L.</text:p>
          </table:table-cell>
          <table:table-cell table:style-name="ce8" office:value-type="float" office:value="7700.5" calcext:value-type="float">
            <text:p><text:s/>7.700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W.L. GORE &amp; ASSOCIATI S.R.L.</text:p>
          </table:table-cell>
          <table:table-cell table:style-name="ce8" office:value-type="float" office:value="1878.3" calcext:value-type="float">
            <text:p><text:s/>1.878,3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WALDNER TECNOLOGIE MEDICALI SRL</text:p>
          </table:table-cell>
          <table:table-cell table:style-name="ce8" office:value-type="float" office:value="6024.36" calcext:value-type="float">
            <text:p><text:s/>6.024,3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XIMENES <text:s text:c="2"/>S.R.L.</text:p>
          </table:table-cell>
          <table:table-cell table:style-name="ce8" office:value-type="float" office:value="1100" calcext:value-type="float">
            <text:p><text:s/>1.1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X-MED INNOVAZIONE MEDICALI S.R.L.</text:p>
          </table:table-cell>
          <table:table-cell table:style-name="ce8" office:value-type="float" office:value="7800" calcext:value-type="float">
            <text:p><text:s/>7.8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XS SAS DI WALTER ADAMOLI</text:p>
          </table:table-cell>
          <table:table-cell table:style-name="ce8" office:value-type="float" office:value="4082.4" calcext:value-type="float">
            <text:p><text:s/>4.082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YANGA S.R.L.</text:p>
          </table:table-cell>
          <table:table-cell table:style-name="ce8" office:value-type="float" office:value="130" calcext:value-type="float">
            <text:p><text:s/>13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ZIMMER BIOMET ITALIA S.R.L.</text:p>
          </table:table-cell>
          <table:table-cell table:style-name="ce8" office:value-type="float" office:value="110723.3" calcext:value-type="float">
            <text:p><text:s/>110.723,3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2113 Prodotti chimici</text:p>
          </table:table-cell>
          <table:table-cell table:style-name="ce7" office:value-type="float" office:value="51706.14" calcext:value-type="float">
            <text:p><text:s/>51.706,1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AMPOVERDE S.R.L.</text:p>
          </table:table-cell>
          <table:table-cell table:style-name="ce8" office:value-type="float" office:value="360" calcext:value-type="float">
            <text:p><text:s/>36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ELLTECH <text:s text:c="2"/>S.R.L.</text:p>
          </table:table-cell>
          <table:table-cell table:style-name="ce8" office:value-type="float" office:value="773.5" calcext:value-type="float">
            <text:p><text:s/>773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GE HEALTHCARE S.R.L.</text:p>
          </table:table-cell>
          <table:table-cell table:style-name="ce8" office:value-type="float" office:value="43520.64" calcext:value-type="float">
            <text:p><text:s/>43.520,6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BA MOLECULAR ITALY <text:s/>S.R.L.</text:p>
          </table:table-cell>
          <table:table-cell table:style-name="ce8" office:value-type="float" office:value="1062" calcext:value-type="float">
            <text:p><text:s/>1.06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ALLINCKRODT RADIOPHARMACEUTICALS</text:p>
          </table:table-cell>
          <table:table-cell table:style-name="ce8" office:value-type="float" office:value="5990" calcext:value-type="float">
            <text:p><text:s/>5.99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2198 Altri acquisti di beni sanitari</text:p>
          </table:table-cell>
          <table:table-cell table:style-name="ce7" office:value-type="float" office:value="106940.51" calcext:value-type="float">
            <text:p><text:s/>106.940,5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3B S.R.L.</text:p>
          </table:table-cell>
          <table:table-cell table:style-name="ce8" office:value-type="float" office:value="2040" calcext:value-type="float">
            <text:p><text:s/>2.04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3M ITALIA <text:s/>S.R.L.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. MENARINI DIAGNOSTICS S.R.L.</text:p>
          </table:table-cell>
          <table:table-cell table:style-name="ce8" office:value-type="float" office:value="30" calcext:value-type="float">
            <text:p><text:s/>3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.S.C.O.M. SRL</text:p>
          </table:table-cell>
          <table:table-cell table:style-name="ce8" office:value-type="float" office:value="152.5" calcext:value-type="float">
            <text:p><text:s/>152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GISAN S.A.S.</text:p>
          </table:table-cell>
          <table:table-cell table:style-name="ce8" office:value-type="float" office:value="2739.96" calcext:value-type="float">
            <text:p><text:s/>2.739,9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GRICOLFARMA S.N.C.</text:p>
          </table:table-cell>
          <table:table-cell table:style-name="ce8" office:value-type="float" office:value="612" calcext:value-type="float">
            <text:p><text:s/>61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HSI S.P.A.</text:p>
          </table:table-cell>
          <table:table-cell table:style-name="ce8" office:value-type="float" office:value="520" calcext:value-type="float">
            <text:p><text:s/>52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LFASIGMA S.P.A.</text:p>
          </table:table-cell>
          <table:table-cell table:style-name="ce8" office:value-type="float" office:value="439.39" calcext:value-type="float">
            <text:p><text:s/>439,3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MADON ANTONIO S.N.C.</text:p>
          </table:table-cell>
          <table:table-cell table:style-name="ce8" office:value-type="float" office:value="40" calcext:value-type="float">
            <text:p><text:s/>4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NGELINI FRANCESCO ACRAF S.P.A.</text:p>
          </table:table-cell>
          <table:table-cell table:style-name="ce8" office:value-type="float" office:value="172.8" calcext:value-type="float">
            <text:p><text:s/>172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SCAM SRL</text:p>
          </table:table-cell>
          <table:table-cell table:style-name="ce8" office:value-type="float" office:value="224" calcext:value-type="float">
            <text:p><text:s/>22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. BRAUN MILANO S.P.A.</text:p>
          </table:table-cell>
          <table:table-cell table:style-name="ce8" office:value-type="float" office:value="1045.64" calcext:value-type="float">
            <text:p><text:s/>1.045,6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.B.S. SRL</text:p>
          </table:table-cell>
          <table:table-cell table:style-name="ce8" office:value-type="float" office:value="1350" calcext:value-type="float">
            <text:p><text:s/>1.3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AXTER S.P.A.</text:p>
          </table:table-cell>
          <table:table-cell table:style-name="ce8" office:value-type="float" office:value="120" calcext:value-type="float">
            <text:p><text:s/>12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AYER S.P.A.</text:p>
          </table:table-cell>
          <table:table-cell table:style-name="ce8" office:value-type="float" office:value="268.58" calcext:value-type="float">
            <text:p><text:s/>268,5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IOCOMMERCIALE S.R.L.</text:p>
          </table:table-cell>
          <table:table-cell table:style-name="ce8" office:value-type="float" office:value="380" calcext:value-type="float">
            <text:p><text:s/>38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IOHEALTH ITALIA S.R.L.</text:p>
          </table:table-cell>
          <table:table-cell table:style-name="ce8" office:value-type="float" office:value="278.64" calcext:value-type="float">
            <text:p><text:s/>278,6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IOSIGMA <text:s text:c="2"/>S.R.L.</text:p>
          </table:table-cell>
          <table:table-cell table:style-name="ce8" office:value-type="float" office:value="100" calcext:value-type="float">
            <text:p><text:s/>1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RUNO FARMACEUTICI S.P.A.</text:p>
          </table:table-cell>
          <table:table-cell table:style-name="ce8" office:value-type="float" office:value="517.12" calcext:value-type="float">
            <text:p><text:s/>517,1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S MEDICAL SRL</text:p>
          </table:table-cell>
          <table:table-cell table:style-name="ce8" office:value-type="float" office:value="472.68" calcext:value-type="float">
            <text:p><text:s/>472,6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AIR ITALIA S.R.L.</text:p>
          </table:table-cell>
          <table:table-cell table:style-name="ce8" office:value-type="float" office:value="503.4" calcext:value-type="float">
            <text:p><text:s/>503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ARDINAL HEALTH ITALIA 509 SRL</text:p>
          </table:table-cell>
          <table:table-cell table:style-name="ce8" office:value-type="float" office:value="52" calcext:value-type="float">
            <text:p><text:s/>5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ARLO ANGELA S.R.L.</text:p>
          </table:table-cell>
          <table:table-cell table:style-name="ce8" office:value-type="float" office:value="365" calcext:value-type="float">
            <text:p><text:s/>36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EA S.P.A.</text:p>
          </table:table-cell>
          <table:table-cell table:style-name="ce8" office:value-type="float" office:value="975.12" calcext:value-type="float">
            <text:p><text:s/>975,1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HIESI FARMACEUTICI <text:s/>S.P.A.</text:p>
          </table:table-cell>
          <table:table-cell table:style-name="ce8" office:value-type="float" office:value="514.5" calcext:value-type="float">
            <text:p><text:s/>514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LINI-LAB S.R.L.</text:p>
          </table:table-cell>
          <table:table-cell table:style-name="ce8" office:value-type="float" office:value="1078.5" calcext:value-type="float">
            <text:p><text:s/>1.078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NTRALCO ITALIA S.R.L.</text:p>
          </table:table-cell>
          <table:table-cell table:style-name="ce8" office:value-type="float" office:value="690" calcext:value-type="float">
            <text:p><text:s/>69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REMEC <text:s/>S.R.L.</text:p>
          </table:table-cell>
          <table:table-cell table:style-name="ce8" office:value-type="float" office:value="695" calcext:value-type="float">
            <text:p><text:s/>69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RYOS SRL</text:p>
          </table:table-cell>
          <table:table-cell table:style-name="ce8" office:value-type="float" office:value="1167.18" calcext:value-type="float">
            <text:p><text:s/>1.167,1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ANFER S.R.L.</text:p>
          </table:table-cell>
          <table:table-cell table:style-name="ce8" office:value-type="float" office:value="3795" calcext:value-type="float">
            <text:p><text:s/>3.79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ELTA MED <text:s/>S.P.A.</text:p>
          </table:table-cell>
          <table:table-cell table:style-name="ce8" office:value-type="float" office:value="192" calcext:value-type="float">
            <text:p><text:s/>19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EVICOR MEDICAL ITALY S.R.L.</text:p>
          </table:table-cell>
          <table:table-cell table:style-name="ce8" office:value-type="float" office:value="1154.25" calcext:value-type="float">
            <text:p><text:s/>1.154,2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ICOFARM <text:s/>S.P.A.</text:p>
          </table:table-cell>
          <table:table-cell table:style-name="ce8" office:value-type="float" office:value="315.85" calcext:value-type="float">
            <text:p><text:s/>315,8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OMPE' <text:s/>FARMACEUTICI <text:s/>S.P.A.</text:p>
          </table:table-cell>
          <table:table-cell table:style-name="ce8" office:value-type="float" office:value="62.72" calcext:value-type="float">
            <text:p><text:s/>62,7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ECOLAB S.R.L.</text:p>
          </table:table-cell>
          <table:table-cell table:style-name="ce8" office:value-type="float" office:value="1497.6" calcext:value-type="float">
            <text:p><text:s/>1.497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EMIMED <text:s/>S.R.L.</text:p>
          </table:table-cell>
          <table:table-cell table:style-name="ce8" office:value-type="float" office:value="780" calcext:value-type="float">
            <text:p><text:s/>78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EUROPROTEX RADIOPROTEZIONE <text:s/>S.R.L.</text:p>
          </table:table-cell>
          <table:table-cell table:style-name="ce8" office:value-type="float" office:value="268.68" calcext:value-type="float">
            <text:p><text:s/>268,6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EUROSPITAL SPA</text:p>
          </table:table-cell>
          <table:table-cell table:style-name="ce8" office:value-type="float" office:value="948.24" calcext:value-type="float">
            <text:p><text:s/>948,2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.I.A.F. S.R.L.</text:p>
          </table:table-cell>
          <table:table-cell table:style-name="ce8" office:value-type="float" office:value="360" calcext:value-type="float">
            <text:p><text:s/>36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AGRON ITALIA <text:s/>S.R.L.</text:p>
          </table:table-cell>
          <table:table-cell table:style-name="ce8" office:value-type="float" office:value="283.4" calcext:value-type="float">
            <text:p><text:s/>283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ARMAC - ZABBAN <text:s text:c="2"/>S.P.A.</text:p>
          </table:table-cell>
          <table:table-cell table:style-name="ce8" office:value-type="float" office:value="1259.16" calcext:value-type="float">
            <text:p><text:s/>1.259,1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ARMACEUTICI DAMOR S.P.A.</text:p>
          </table:table-cell>
          <table:table-cell table:style-name="ce8" office:value-type="float" office:value="818.18" calcext:value-type="float">
            <text:p><text:s/>818,1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ARMALABOR <text:s/>S.R.L.</text:p>
          </table:table-cell>
          <table:table-cell table:style-name="ce8" office:value-type="float" office:value="132.1" calcext:value-type="float">
            <text:p><text:s/>132,1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ATER <text:s/>S.P.A.</text:p>
          </table:table-cell>
          <table:table-cell table:style-name="ce8" office:value-type="float" office:value="1780.4" calcext:value-type="float">
            <text:p><text:s/>1.780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RESENIUS KABI ITALIA S.R.L.</text:p>
          </table:table-cell>
          <table:table-cell table:style-name="ce8" office:value-type="float" office:value="50" calcext:value-type="float">
            <text:p><text:s/>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GE HEALTHCARE S.R.L.</text:p>
          </table:table-cell>
          <table:table-cell table:style-name="ce8" office:value-type="float" office:value="2000" calcext:value-type="float">
            <text:p><text:s/>2.0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GETINGE ITALIA SPA</text:p>
          </table:table-cell>
          <table:table-cell table:style-name="ce8" office:value-type="float" office:value="1218.56" calcext:value-type="float">
            <text:p><text:s/>1.218,5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GIOCHEMICA <text:s/>S.R.L.</text:p>
          </table:table-cell>
          <table:table-cell table:style-name="ce8" office:value-type="float" office:value="395.75" calcext:value-type="float">
            <text:p><text:s/>395,7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GRIGNOLA ANTONIO</text:p>
          </table:table-cell>
          <table:table-cell table:style-name="ce8" office:value-type="float" office:value="893.4" calcext:value-type="float">
            <text:p><text:s/>893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HENRY SCHEIN KRUGG S.P.A.</text:p>
          </table:table-cell>
          <table:table-cell table:style-name="ce8" office:value-type="float" office:value="4740.8" calcext:value-type="float">
            <text:p><text:s/>4.740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HULKA <text:s/>S.R.L.</text:p>
          </table:table-cell>
          <table:table-cell table:style-name="ce8" office:value-type="float" office:value="185" calcext:value-type="float">
            <text:p><text:s/>18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HUMANA ITALIA <text:s/>S.P.A.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D&amp;CO S.R.L.</text:p>
          </table:table-cell>
          <table:table-cell table:style-name="ce8" office:value-type="float" office:value="850.6" calcext:value-type="float">
            <text:p><text:s/>850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NDUSTRIA FARMAC. <text:s/>NOVA ARGENTIA <text:s text:c="2"/>S.P.A</text:p>
          </table:table-cell>
          <table:table-cell table:style-name="ce8" office:value-type="float" office:value="713.89" calcext:value-type="float">
            <text:p><text:s/>713,8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-TEMA <text:s/>S.R.L.</text:p>
          </table:table-cell>
          <table:table-cell table:style-name="ce8" office:value-type="float" office:value="322" calcext:value-type="float">
            <text:p><text:s/>32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JOHNSON E JOHNSON MEDICAL S.P.A.</text:p>
          </table:table-cell>
          <table:table-cell table:style-name="ce8" office:value-type="float" office:value="1272.45" calcext:value-type="float">
            <text:p><text:s/>1.272,4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L' ANTINFORTUNISTICA S.R.L.</text:p>
          </table:table-cell>
          <table:table-cell table:style-name="ce8" office:value-type="float" office:value="923.7" calcext:value-type="float">
            <text:p><text:s/>923,7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L. MOLTENI E C. DEI F.LLI ALITTI S.P.A.</text:p>
          </table:table-cell>
          <table:table-cell table:style-name="ce8" office:value-type="float" office:value="3216" calcext:value-type="float">
            <text:p><text:s/>3.21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LABORATORIO ORTOP. F. MAZZOCCHI SRL</text:p>
          </table:table-cell>
          <table:table-cell table:style-name="ce8" office:value-type="float" office:value="1150" calcext:value-type="float">
            <text:p><text:s/>1.1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LINET ITALIA S.R.L.</text:p>
          </table:table-cell>
          <table:table-cell table:style-name="ce8" office:value-type="float" office:value="2326" calcext:value-type="float">
            <text:p><text:s/>2.32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LOMBARDA H. S.R.L.</text:p>
          </table:table-cell>
          <table:table-cell table:style-name="ce8" office:value-type="float" office:value="199.99" calcext:value-type="float">
            <text:p><text:s/>199,9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ARUELLI S.A.S. DI MARUELLI STEFANO E C.</text:p>
          </table:table-cell>
          <table:table-cell table:style-name="ce8" office:value-type="float" office:value="288.26" calcext:value-type="float">
            <text:p><text:s/>288,2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EDI.CA <text:s/>S.R.L.</text:p>
          </table:table-cell>
          <table:table-cell table:style-name="ce8" office:value-type="float" office:value="570" calcext:value-type="float">
            <text:p><text:s/>57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EDICAL GROUP S.R.L.</text:p>
          </table:table-cell>
          <table:table-cell table:style-name="ce8" office:value-type="float" office:value="2747.7" calcext:value-type="float">
            <text:p><text:s/>2.747,7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EDIX ITALIA S.R.L.</text:p>
          </table:table-cell>
          <table:table-cell table:style-name="ce8" office:value-type="float" office:value="7219.5" calcext:value-type="float">
            <text:p><text:s/>7.219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EDLINE INTERNATIONAL ITALY <text:s/>S.R.L.</text:p>
          </table:table-cell>
          <table:table-cell table:style-name="ce8" office:value-type="float" office:value="680" calcext:value-type="float">
            <text:p><text:s/>68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ONFERRATO DI MONFERRATO FABRIZIO</text:p>
          </table:table-cell>
          <table:table-cell table:style-name="ce8" office:value-type="float" office:value="55" calcext:value-type="float">
            <text:p><text:s/>5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NACATUR INTERNATIONAL IMPORT</text:p>
          </table:table-cell>
          <table:table-cell table:style-name="ce8" office:value-type="float" office:value="690" calcext:value-type="float">
            <text:p><text:s/>69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NATUS MEDICAL S.R.L.</text:p>
          </table:table-cell>
          <table:table-cell table:style-name="ce8" office:value-type="float" office:value="140.25" calcext:value-type="float">
            <text:p><text:s/>140,2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NEUPHARMA S.R.L.</text:p>
          </table:table-cell>
          <table:table-cell table:style-name="ce8" office:value-type="float" office:value="5397" calcext:value-type="float">
            <text:p><text:s/>5.397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NUOVA FARMEC <text:s/>S.R.L.</text:p>
          </table:table-cell>
          <table:table-cell table:style-name="ce8" office:value-type="float" office:value="11346.4" calcext:value-type="float">
            <text:p><text:s/>11.346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O.PI.VI. <text:s/>S.R.L.</text:p>
          </table:table-cell>
          <table:table-cell table:style-name="ce8" office:value-type="float" office:value="910" calcext:value-type="float">
            <text:p><text:s/>91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OLCELLI FARMACEUTICI S.R.L.</text:p>
          </table:table-cell>
          <table:table-cell table:style-name="ce8" office:value-type="float" office:value="112" calcext:value-type="float">
            <text:p><text:s/>11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OLYMPUS ITALIA S.R.L.</text:p>
          </table:table-cell>
          <table:table-cell table:style-name="ce8" office:value-type="float" office:value="32.13" calcext:value-type="float">
            <text:p><text:s/>32,1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DC EUROPE - ITALIA</text:p>
          </table:table-cell>
          <table:table-cell table:style-name="ce8" office:value-type="float" office:value="1465" calcext:value-type="float">
            <text:p><text:s/>1.46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IERRE FABRE ITALIA S.P.A.</text:p>
          </table:table-cell>
          <table:table-cell table:style-name="ce8" office:value-type="float" office:value="211.2" calcext:value-type="float">
            <text:p><text:s/>211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IRINOLI ENRICO S.R.L.</text:p>
          </table:table-cell>
          <table:table-cell table:style-name="ce8" office:value-type="float" office:value="429.36" calcext:value-type="float">
            <text:p><text:s/>429,3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RICAMO 2.0 DI D'ALESSANDRO LAURA</text:p>
          </table:table-cell>
          <table:table-cell table:style-name="ce8" office:value-type="float" office:value="100" calcext:value-type="float">
            <text:p><text:s/>1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RIVOIRA PHARMA <text:s/>S.R.L.</text:p>
          </table:table-cell>
          <table:table-cell table:style-name="ce8" office:value-type="float" office:value="301.89" calcext:value-type="float">
            <text:p><text:s/>301,8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ROCHE DIAGNOSTICS S.P.A.</text:p>
          </table:table-cell>
          <table:table-cell table:style-name="ce8" office:value-type="float" office:value="325" calcext:value-type="float">
            <text:p><text:s/>32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ANITOR S.A.S. <text:s/>DI MARTINELLI LUIGI &amp; C.</text:p>
          </table:table-cell>
          <table:table-cell table:style-name="ce8" office:value-type="float" office:value="730.02" calcext:value-type="float">
            <text:p><text:s/>730,0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ERVIZIO CASSA ECONOMALE ASL TO4</text:p>
          </table:table-cell>
          <table:table-cell table:style-name="ce8" office:value-type="float" office:value="77" calcext:value-type="float">
            <text:p><text:s/>77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IGMA ALDRICH S.R.L.</text:p>
          </table:table-cell>
          <table:table-cell table:style-name="ce8" office:value-type="float" office:value="9000" calcext:value-type="float">
            <text:p><text:s/>9.0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ILC S.P.A.</text:p>
          </table:table-cell>
          <table:table-cell table:style-name="ce8" office:value-type="float" office:value="50.98" calcext:value-type="float">
            <text:p><text:s/>50,9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O.E.M. MEDICAL S.R.L.</text:p>
          </table:table-cell>
          <table:table-cell table:style-name="ce8" office:value-type="float" office:value="880" calcext:value-type="float">
            <text:p><text:s/>88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OFAR <text:s/>S.P.A.</text:p>
          </table:table-cell>
          <table:table-cell table:style-name="ce8" office:value-type="float" office:value="476" calcext:value-type="float">
            <text:p><text:s/>47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OSTIENE S.R.L.</text:p>
          </table:table-cell>
          <table:table-cell table:style-name="ce8" office:value-type="float" office:value="350" calcext:value-type="float">
            <text:p><text:s/>3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TERIS <text:s/>S.R.L.</text:p>
          </table:table-cell>
          <table:table-cell table:style-name="ce8" office:value-type="float" office:value="341.04" calcext:value-type="float">
            <text:p><text:s/>341,0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EXTIL GOR S.R.L.</text:p>
          </table:table-cell>
          <table:table-cell table:style-name="ce8" office:value-type="float" office:value="212.55" calcext:value-type="float">
            <text:p><text:s/>212,5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NIFARMA DISTRIBUZIONE S.P.A.</text:p>
          </table:table-cell>
          <table:table-cell table:style-name="ce8" office:value-type="float" office:value="2900.08" calcext:value-type="float">
            <text:p><text:s/>2.900,0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NIUS SRL</text:p>
          </table:table-cell>
          <table:table-cell table:style-name="ce8" office:value-type="float" office:value="320" calcext:value-type="float">
            <text:p><text:s/>32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VISIONIC DI DAVIDE MUSSO</text:p>
          </table:table-cell>
          <table:table-cell table:style-name="ce8" office:value-type="float" office:value="120" calcext:value-type="float">
            <text:p><text:s/>12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VWR INTERNATIONAL PBI S.R.L.</text:p>
          </table:table-cell>
          <table:table-cell table:style-name="ce8" office:value-type="float" office:value="659" calcext:value-type="float">
            <text:p><text:s/>659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WELEDA ITALIA S.R.L.</text:p>
          </table:table-cell>
          <table:table-cell table:style-name="ce8" office:value-type="float" office:value="323.42" calcext:value-type="float">
            <text:p><text:s/>323,4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ZIMMER BIOMET ITALIA S.R.L.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2201 Prodotti alimentari</text:p>
          </table:table-cell>
          <table:table-cell table:style-name="ce7" office:value-type="float" office:value="183635.28" calcext:value-type="float">
            <text:p><text:s/>183.635,2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ARREFOUR SSC S.R.L.</text:p>
          </table:table-cell>
          <table:table-cell table:style-name="ce8" office:value-type="float" office:value="373.84" calcext:value-type="float">
            <text:p><text:s/>373,8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AC S.P.A.</text:p>
          </table:table-cell>
          <table:table-cell table:style-name="ce8" office:value-type="float" office:value="97469.37" calcext:value-type="float">
            <text:p><text:s/>97.469,3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ELIOR RISTORAZIONE <text:s/>S.P.A.</text:p>
          </table:table-cell>
          <table:table-cell table:style-name="ce8" office:value-type="float" office:value="10488.87" calcext:value-type="float">
            <text:p><text:s/>10.488,8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GESCO SOCIETA 'COOPERATIVA AGRICOLA</text:p>
          </table:table-cell>
          <table:table-cell table:style-name="ce8" office:value-type="float" office:value="18761.05" calcext:value-type="float">
            <text:p><text:s/>18.761,0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HUMANA ITALIA <text:s/>S.P.A.</text:p>
          </table:table-cell>
          <table:table-cell table:style-name="ce8" office:value-type="float" office:value="43.2" calcext:value-type="float">
            <text:p><text:s/>43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JOOG SRL</text:p>
          </table:table-cell>
          <table:table-cell table:style-name="ce8" office:value-type="float" office:value="5400.86" calcext:value-type="float">
            <text:p><text:s/>5.400,8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ARR S.P.A.</text:p>
          </table:table-cell>
          <table:table-cell table:style-name="ce8" office:value-type="float" office:value="2334.96" calcext:value-type="float">
            <text:p><text:s/>2.334,9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RICCI SRL FORNITURE ALIMENTARI</text:p>
          </table:table-cell>
          <table:table-cell table:style-name="ce8" office:value-type="float" office:value="4927.77" calcext:value-type="float">
            <text:p><text:s/>4.927,7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RIVA CARNI SNC DI VITTONE GIANFRANCO E</text:p>
          </table:table-cell>
          <table:table-cell table:style-name="ce8" office:value-type="float" office:value="10360.58" calcext:value-type="float">
            <text:p><text:s/>10.360,5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URRA ORTOFRUTTA</text:p>
          </table:table-cell>
          <table:table-cell table:style-name="ce8" office:value-type="float" office:value="33474.78" calcext:value-type="float">
            <text:p><text:s/>33.474,7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2202 Materiali di guardaroba, di pulizia e di convivenz</text:p>
          </table:table-cell>
          <table:table-cell table:style-name="ce7" office:value-type="float" office:value="44509.98" calcext:value-type="float">
            <text:p><text:s/>44.509,9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3.M.C. S.P.A.</text:p>
          </table:table-cell>
          <table:table-cell table:style-name="ce8" office:value-type="float" office:value="11223.36" calcext:value-type="float">
            <text:p><text:s/>11.223,3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ECO TRADE SRL</text:p>
          </table:table-cell>
          <table:table-cell table:style-name="ce8" office:value-type="float" office:value="12778.42" calcext:value-type="float">
            <text:p><text:s/>12.778,4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IOMATRIX S.R.L.</text:p>
          </table:table-cell>
          <table:table-cell table:style-name="ce8" office:value-type="float" office:value="352.8" calcext:value-type="float">
            <text:p><text:s/>352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APOSIENA SRL</text:p>
          </table:table-cell>
          <table:table-cell table:style-name="ce8" office:value-type="float" office:value="373" calcext:value-type="float">
            <text:p><text:s/>373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ARLO ANGELA S.R.L.</text:p>
          </table:table-cell>
          <table:table-cell table:style-name="ce8" office:value-type="float" office:value="200" calcext:value-type="float">
            <text:p><text:s/>2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HINESPORT <text:s/>S.P.A.</text:p>
          </table:table-cell>
          <table:table-cell table:style-name="ce8" office:value-type="float" office:value="82" calcext:value-type="float">
            <text:p><text:s/>8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MMERCIALE SANITARIA LOMBARDA S.R.L.</text:p>
          </table:table-cell>
          <table:table-cell table:style-name="ce8" office:value-type="float" office:value="740" calcext:value-type="float">
            <text:p><text:s/>74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IAPATH S.P.A.</text:p>
          </table:table-cell>
          <table:table-cell table:style-name="ce8" office:value-type="float" office:value="61.65" calcext:value-type="float">
            <text:p><text:s/>61,6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OMUS EDILIZIA S.R.L.</text:p>
          </table:table-cell>
          <table:table-cell table:style-name="ce8" office:value-type="float" office:value="100" calcext:value-type="float">
            <text:p><text:s/>1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ERREBIAN SPA</text:p>
          </table:table-cell>
          <table:table-cell table:style-name="ce8" office:value-type="float" office:value="385.83" calcext:value-type="float">
            <text:p><text:s/>385,8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.LLI ESPOSITO &amp;C S.A.S.FABBRICA SALOTTI</text:p>
          </table:table-cell>
          <table:table-cell table:style-name="ce8" office:value-type="float" office:value="2799" calcext:value-type="float">
            <text:p><text:s/>2.799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ERRAMENTA MONTALTO S.N.C</text:p>
          </table:table-cell>
          <table:table-cell table:style-name="ce8" office:value-type="float" office:value="219.84" calcext:value-type="float">
            <text:p><text:s/>219,8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G.L.S. ARREDO E UFFICI S.R.L.</text:p>
          </table:table-cell>
          <table:table-cell table:style-name="ce8" office:value-type="float" office:value="1923.05" calcext:value-type="float">
            <text:p><text:s/>1.923,0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GRIGNOLA ANTONIO</text:p>
          </table:table-cell>
          <table:table-cell table:style-name="ce8" office:value-type="float" office:value="168.05" calcext:value-type="float">
            <text:p><text:s/>168,0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L PAPIRO SRL</text:p>
          </table:table-cell>
          <table:table-cell table:style-name="ce8" office:value-type="float" office:value="120.99" calcext:value-type="float">
            <text:p><text:s/>120,9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KAISER+KRAFT SRL</text:p>
          </table:table-cell>
          <table:table-cell table:style-name="ce8" office:value-type="float" office:value="279.8" calcext:value-type="float">
            <text:p><text:s/>279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L' ANTINFORTUNISTICA S.R.L.</text:p>
          </table:table-cell>
          <table:table-cell table:style-name="ce8" office:value-type="float" office:value="375.2" calcext:value-type="float">
            <text:p><text:s/>375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LA CASALINDA S.R.L.</text:p>
          </table:table-cell>
          <table:table-cell table:style-name="ce8" office:value-type="float" office:value="217.56" calcext:value-type="float">
            <text:p><text:s/>217,5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LABORATORIO ORTOP. F. MAZZOCCHI SRL</text:p>
          </table:table-cell>
          <table:table-cell table:style-name="ce8" office:value-type="float" office:value="430" calcext:value-type="float">
            <text:p><text:s/>43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ARUELLI S.A.S. DI MARUELLI STEFANO E C.</text:p>
          </table:table-cell>
          <table:table-cell table:style-name="ce8" office:value-type="float" office:value="101.96" calcext:value-type="float">
            <text:p><text:s/>101,9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EDITEC S.R.L.</text:p>
          </table:table-cell>
          <table:table-cell table:style-name="ce8" office:value-type="float" office:value="2715" calcext:value-type="float">
            <text:p><text:s/>2.71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YLAN ITALIA S.R.L.</text:p>
          </table:table-cell>
          <table:table-cell table:style-name="ce8" office:value-type="float" office:value="5899.08" calcext:value-type="float">
            <text:p><text:s/>5.899,0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NUOVA FARMEC <text:s/>S.R.L.</text:p>
          </table:table-cell>
          <table:table-cell table:style-name="ce8" office:value-type="float" office:value="62.4" calcext:value-type="float">
            <text:p><text:s/>62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O.PI.VI. <text:s/>S.R.L.</text:p>
          </table:table-cell>
          <table:table-cell table:style-name="ce8" office:value-type="float" office:value="564.8" calcext:value-type="float">
            <text:p><text:s/>564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ARAPHARMACIA ORTOPEDIA ZINGARELLI</text:p>
          </table:table-cell>
          <table:table-cell table:style-name="ce8" office:value-type="float" office:value="270.25" calcext:value-type="float">
            <text:p><text:s/>270,2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ISTONI 1901 SNC</text:p>
          </table:table-cell>
          <table:table-cell table:style-name="ce8" office:value-type="float" office:value="695.99" calcext:value-type="float">
            <text:p><text:s/>695,9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RILOX ITALIA S.R.L.</text:p>
          </table:table-cell>
          <table:table-cell table:style-name="ce8" office:value-type="float" office:value="240" calcext:value-type="float">
            <text:p><text:s/>24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ARAMINO FRANCA</text:p>
          </table:table-cell>
          <table:table-cell table:style-name="ce8" office:value-type="float" office:value="1129.95" calcext:value-type="float">
            <text:p><text:s/>1.129,9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2203 Combustibili, carburanti e lubrificanti</text:p>
          </table:table-cell>
          <table:table-cell table:style-name="ce7" office:value-type="float" office:value="65357.26" calcext:value-type="float">
            <text:p><text:s/>65.357,2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TALIANA PETROLI SPA</text:p>
          </table:table-cell>
          <table:table-cell table:style-name="ce8" office:value-type="float" office:value="35077.05" calcext:value-type="float">
            <text:p><text:s/>35.077,0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KUWAIT PETROLEUM ITALIA SPA</text:p>
          </table:table-cell>
          <table:table-cell table:style-name="ce8" office:value-type="float" office:value="22563.58" calcext:value-type="float">
            <text:p><text:s/>22.563,5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ERVIZIO CASSA ECONOMALE ASL TO4</text:p>
          </table:table-cell>
          <table:table-cell table:style-name="ce8" office:value-type="float" office:value="603.63" calcext:value-type="float">
            <text:p><text:s/>603,6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NOGAS ENERGIA S.P.A</text:p>
          </table:table-cell>
          <table:table-cell table:style-name="ce8" office:value-type="float" office:value="7113" calcext:value-type="float">
            <text:p><text:s/>7.113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2204 Supporti informatici e cancelleria</text:p>
          </table:table-cell>
          <table:table-cell table:style-name="ce7" office:value-type="float" office:value="127217.09" calcext:value-type="float">
            <text:p><text:s/>127.217,0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3B S.R.L.</text:p>
          </table:table-cell>
          <table:table-cell table:style-name="ce8" office:value-type="float" office:value="654.5" calcext:value-type="float">
            <text:p><text:s/>654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ECKMAN COULTER <text:s text:c="2"/>S.R.L.</text:p>
          </table:table-cell>
          <table:table-cell table:style-name="ce8" office:value-type="float" office:value="2220.75" calcext:value-type="float">
            <text:p><text:s/>2.220,7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IOMERIEUX ITALIA S.P.A.</text:p>
          </table:table-cell>
          <table:table-cell table:style-name="ce8" office:value-type="float" office:value="20" calcext:value-type="float">
            <text:p><text:s/>2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ERACARTA S.P.A.</text:p>
          </table:table-cell>
          <table:table-cell table:style-name="ce8" office:value-type="float" office:value="139.5" calcext:value-type="float">
            <text:p><text:s/>139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MOLI FERRARI &amp; C. SPA</text:p>
          </table:table-cell>
          <table:table-cell table:style-name="ce8" office:value-type="float" office:value="274" calcext:value-type="float">
            <text:p><text:s/>27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ATAMATIC SISTEMI E SERVIZI SPA</text:p>
          </table:table-cell>
          <table:table-cell table:style-name="ce8" office:value-type="float" office:value="1668" calcext:value-type="float">
            <text:p><text:s/>1.66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ELIOGRAFICA NOVA SPLENDAR</text:p>
          </table:table-cell>
          <table:table-cell table:style-name="ce8" office:value-type="float" office:value="377.48" calcext:value-type="float">
            <text:p><text:s/>377,4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ERMES <text:s text:c="2"/>S.R.L.</text:p>
          </table:table-cell>
          <table:table-cell table:style-name="ce8" office:value-type="float" office:value="1423.98" calcext:value-type="float">
            <text:p><text:s/>1.423,9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ERREBIAN SPA</text:p>
          </table:table-cell>
          <table:table-cell table:style-name="ce8" office:value-type="float" office:value="11729.67" calcext:value-type="float">
            <text:p><text:s/>11.729,6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G.L.S. ARREDO E UFFICI S.R.L.</text:p>
          </table:table-cell>
          <table:table-cell table:style-name="ce8" office:value-type="float" office:value="155.8" calcext:value-type="float">
            <text:p><text:s/>155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GRAFICA SUD S.A.S.</text:p>
          </table:table-cell>
          <table:table-cell table:style-name="ce8" office:value-type="float" office:value="969" calcext:value-type="float">
            <text:p><text:s/>969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L MARGINE S.C.S.ONLUS</text:p>
          </table:table-cell>
          <table:table-cell table:style-name="ce8" office:value-type="float" office:value="40063.98" calcext:value-type="float">
            <text:p><text:s/>40.063,9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L PAPIRO SRL</text:p>
          </table:table-cell>
          <table:table-cell table:style-name="ce8" office:value-type="float" office:value="544.81" calcext:value-type="float">
            <text:p><text:s/>544,8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LA TECNICA <text:s/>SPA</text:p>
          </table:table-cell>
          <table:table-cell table:style-name="ce8" office:value-type="float" office:value="113.75" calcext:value-type="float">
            <text:p><text:s/>113,7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.E.TO. S.R.L.</text:p>
          </table:table-cell>
          <table:table-cell table:style-name="ce8" office:value-type="float" office:value="213.44" calcext:value-type="float">
            <text:p><text:s/>213,4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ARUELLI S.A.S. DI MARUELLI STEFANO E C.</text:p>
          </table:table-cell>
          <table:table-cell table:style-name="ce8" office:value-type="float" office:value="5373.86" calcext:value-type="float">
            <text:p><text:s/>5.373,8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ODULO GAMMA 2 SAS</text:p>
          </table:table-cell>
          <table:table-cell table:style-name="ce8" office:value-type="float" office:value="218.67" calcext:value-type="float">
            <text:p><text:s/>218,6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ONFERRATO DI MONFERRATO FABRIZIO</text:p>
          </table:table-cell>
          <table:table-cell table:style-name="ce8" office:value-type="float" office:value="3689.5" calcext:value-type="float">
            <text:p><text:s/>3.689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OTTURA TIMBRI SNC</text:p>
          </table:table-cell>
          <table:table-cell table:style-name="ce8" office:value-type="float" office:value="130.1" calcext:value-type="float">
            <text:p><text:s/>130,1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NEOPOST ITALIA <text:s/>S.R.L.</text:p>
          </table:table-cell>
          <table:table-cell table:style-name="ce8" office:value-type="float" office:value="164.73" calcext:value-type="float">
            <text:p><text:s/>164,7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ORIGINAL OFFICE SNC DI R. BRANCA &amp; C.</text:p>
          </table:table-cell>
          <table:table-cell table:style-name="ce8" office:value-type="float" office:value="243.93" calcext:value-type="float">
            <text:p><text:s/>243,9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REMIATO <text:s/>STABILIMENTO TIPOGRAFICO</text:p>
          </table:table-cell>
          <table:table-cell table:style-name="ce8" office:value-type="float" office:value="5810" calcext:value-type="float">
            <text:p><text:s/>5.81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ERVIZIO CASSA ECONOMALE ASL TO4</text:p>
          </table:table-cell>
          <table:table-cell table:style-name="ce8" office:value-type="float" office:value="41.8" calcext:value-type="float">
            <text:p><text:s/>41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GI SOCIETA' GENERALE <text:s/>DELL'IMMAGINE SRL</text:p>
          </table:table-cell>
          <table:table-cell table:style-name="ce8" office:value-type="float" office:value="925" calcext:value-type="float">
            <text:p><text:s/>92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ECNOPOST DI ZORZO LORIS</text:p>
          </table:table-cell>
          <table:table-cell table:style-name="ce8" office:value-type="float" office:value="476" calcext:value-type="float">
            <text:p><text:s/>47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EOM S.R.L.</text:p>
          </table:table-cell>
          <table:table-cell table:style-name="ce8" office:value-type="float" office:value="412.5" calcext:value-type="float">
            <text:p><text:s/>412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VALSECCHI CANCELLERIA S.R.L.</text:p>
          </table:table-cell>
          <table:table-cell table:style-name="ce8" office:value-type="float" office:value="23532.22" calcext:value-type="float">
            <text:p><text:s/>23.532,2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VIGLIA ATTON A. TIMBRI E LINOTYPIA</text:p>
          </table:table-cell>
          <table:table-cell table:style-name="ce8" office:value-type="float" office:value="2854.12" calcext:value-type="float">
            <text:p><text:s/>2.854,1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VWR INTERNATIONAL PBI S.R.L.</text:p>
          </table:table-cell>
          <table:table-cell table:style-name="ce8" office:value-type="float" office:value="276" calcext:value-type="float">
            <text:p><text:s/>27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ZUCCHETTI INFORMATICA <text:s/>S.P.A.</text:p>
          </table:table-cell>
          <table:table-cell table:style-name="ce8" office:value-type="float" office:value="22500" calcext:value-type="float">
            <text:p><text:s/>22.5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2206 Acquisto di materiali per la manutenzione</text:p>
          </table:table-cell>
          <table:table-cell table:style-name="ce7" office:value-type="float" office:value="114288.53" calcext:value-type="float">
            <text:p><text:s/>114.288,5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DAS SRL</text:p>
          </table:table-cell>
          <table:table-cell table:style-name="ce8" office:value-type="float" office:value="576" calcext:value-type="float">
            <text:p><text:s/>57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LBER HOSPITAL <text:s/>S.R.L.</text:p>
          </table:table-cell>
          <table:table-cell table:style-name="ce8" office:value-type="float" office:value="301" calcext:value-type="float">
            <text:p><text:s/>301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MADON ANTONIO S.N.C.</text:p>
          </table:table-cell>
          <table:table-cell table:style-name="ce8" office:value-type="float" office:value="2242.49" calcext:value-type="float">
            <text:p><text:s/>2.242,4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OTTINO LEGNAMI S.N.C.</text:p>
          </table:table-cell>
          <table:table-cell table:style-name="ce8" office:value-type="float" office:value="259.7" calcext:value-type="float">
            <text:p><text:s/>259,7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CT CENTRO CONDUZIONI TERMICHE SRL</text:p>
          </table:table-cell>
          <table:table-cell table:style-name="ce8" office:value-type="float" office:value="840" calcext:value-type="float">
            <text:p><text:s/>84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MOLI FERRARI &amp; C. SPA</text:p>
          </table:table-cell>
          <table:table-cell table:style-name="ce8" office:value-type="float" office:value="3623.3" calcext:value-type="float">
            <text:p><text:s/>3.623,3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R.EL S.R.L.</text:p>
          </table:table-cell>
          <table:table-cell table:style-name="ce8" office:value-type="float" office:value="72485.97" calcext:value-type="float">
            <text:p><text:s/>72.485,9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RE INFORMATICA S.R.L.</text:p>
          </table:table-cell>
          <table:table-cell table:style-name="ce8" office:value-type="float" office:value="740" calcext:value-type="float">
            <text:p><text:s/>74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AVERO <text:s/>HEALTH PROJECTS <text:s/>S.P.A.</text:p>
          </table:table-cell>
          <table:table-cell table:style-name="ce8" office:value-type="float" office:value="525" calcext:value-type="float">
            <text:p><text:s/>52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ERRAMENTA MONTALTO S.N.C</text:p>
          </table:table-cell>
          <table:table-cell table:style-name="ce8" office:value-type="float" office:value="6389.29" calcext:value-type="float">
            <text:p><text:s/>6.389,2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ERRAMENTA PERINO S.R.L..</text:p>
          </table:table-cell>
          <table:table-cell table:style-name="ce8" office:value-type="float" office:value="5075.78" calcext:value-type="float">
            <text:p><text:s/>5.075,7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ERRERO VERCELLI <text:s text:c="2"/>S.N.C.</text:p>
          </table:table-cell>
          <table:table-cell table:style-name="ce8" office:value-type="float" office:value="162.3" calcext:value-type="float">
            <text:p><text:s/>162,3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LOW-METER S.P.A.</text:p>
          </table:table-cell>
          <table:table-cell table:style-name="ce8" office:value-type="float" office:value="186" calcext:value-type="float">
            <text:p><text:s/>18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ORNERO LEGNAMI</text:p>
          </table:table-cell>
          <table:table-cell table:style-name="ce8" office:value-type="float" office:value="253.89" calcext:value-type="float">
            <text:p><text:s/>253,8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GE MEDICAL SYSTEMS ITALIA S.P.A.</text:p>
          </table:table-cell>
          <table:table-cell table:style-name="ce8" office:value-type="float" office:value="4500" calcext:value-type="float">
            <text:p><text:s/>4.5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GERRA FERRAMENTA</text:p>
          </table:table-cell>
          <table:table-cell table:style-name="ce8" office:value-type="float" office:value="182.2" calcext:value-type="float">
            <text:p><text:s/>182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GRIGNOLA ANTONIO</text:p>
          </table:table-cell>
          <table:table-cell table:style-name="ce8" office:value-type="float" office:value="2144" calcext:value-type="float">
            <text:p><text:s/>2.14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DROSANITARIA S.R.L.</text:p>
          </table:table-cell>
          <table:table-cell table:style-name="ce8" office:value-type="float" office:value="2358.44" calcext:value-type="float">
            <text:p><text:s/>2.358,4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SET TELECOM S.R.L.</text:p>
          </table:table-cell>
          <table:table-cell table:style-name="ce8" office:value-type="float" office:value="430" calcext:value-type="float">
            <text:p><text:s/>43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USSODIRECT SRL</text:p>
          </table:table-cell>
          <table:table-cell table:style-name="ce8" office:value-type="float" office:value="4421.69" calcext:value-type="float">
            <text:p><text:s/>4.421,6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EROTTO VETRI DI PEROTTO FERNANDINO</text:p>
          </table:table-cell>
          <table:table-cell table:style-name="ce8" office:value-type="float" office:value="1300" calcext:value-type="float">
            <text:p><text:s/>1.3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IEMMETELECOM S.R.L.</text:p>
          </table:table-cell>
          <table:table-cell table:style-name="ce8" office:value-type="float" office:value="1167.48" calcext:value-type="float">
            <text:p><text:s/>1.167,4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QUADRIFOGLIO</text:p>
          </table:table-cell>
          <table:table-cell table:style-name="ce8" office:value-type="float" office:value="837.35" calcext:value-type="float">
            <text:p><text:s/>837,3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RIVOIRA PHARMA <text:s/>S.R.L.</text:p>
          </table:table-cell>
          <table:table-cell table:style-name="ce8" office:value-type="float" office:value="348.61" calcext:value-type="float">
            <text:p><text:s/>348,6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RS COMPONENTS S.P.A.</text:p>
          </table:table-cell>
          <table:table-cell table:style-name="ce8" office:value-type="float" office:value="367.23" calcext:value-type="float">
            <text:p><text:s/>367,2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O.E.M. MEDICAL S.R.L.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HA CHIUNI DI BOLLERO DI P. E C. S.A.S.</text:p>
          </table:table-cell>
          <table:table-cell table:style-name="ce8" office:value-type="float" office:value="45.8" calcext:value-type="float">
            <text:p><text:s/>45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NIBATT DI NEPOTE FUS C. E <text:s/>P. S.A.S.</text:p>
          </table:table-cell>
          <table:table-cell table:style-name="ce8" office:value-type="float" office:value="725.01" calcext:value-type="float">
            <text:p><text:s/>725,01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2298 Altri beni non sanitari</text:p>
          </table:table-cell>
          <table:table-cell table:style-name="ce7" office:value-type="float" office:value="26750.21" calcext:value-type="float">
            <text:p><text:s/>26.750,2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OMUS EDILIZIA S.R.L.</text:p>
          </table:table-cell>
          <table:table-cell table:style-name="ce8" office:value-type="float" office:value="1176" calcext:value-type="float">
            <text:p><text:s/>1.17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ERREBIAN SPA</text:p>
          </table:table-cell>
          <table:table-cell table:style-name="ce8" office:value-type="float" office:value="494.71" calcext:value-type="float">
            <text:p><text:s/>494,7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ERREESSE</text:p>
          </table:table-cell>
          <table:table-cell table:style-name="ce8" office:value-type="float" office:value="1134.5" calcext:value-type="float">
            <text:p><text:s/>1.134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.AR. TENDE DI TARIZZO ALBERTO</text:p>
          </table:table-cell>
          <table:table-cell table:style-name="ce8" office:value-type="float" office:value="10590" calcext:value-type="float">
            <text:p><text:s/>10.59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.LLI ESPOSITO &amp;C S.A.S.FABBRICA SALOTTI</text:p>
          </table:table-cell>
          <table:table-cell table:style-name="ce8" office:value-type="float" office:value="6187" calcext:value-type="float">
            <text:p><text:s/>6.187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ERRAMENTA MONTALTO S.N.C</text:p>
          </table:table-cell>
          <table:table-cell table:style-name="ce8" office:value-type="float" office:value="117.5" calcext:value-type="float">
            <text:p><text:s/>117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RANCEHOPITAL SAS</text:p>
          </table:table-cell>
          <table:table-cell table:style-name="ce8" office:value-type="float" office:value="105" calcext:value-type="float">
            <text:p><text:s/>10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G.L.S. ARREDO E UFFICI S.R.L.</text:p>
          </table:table-cell>
          <table:table-cell table:style-name="ce8" office:value-type="float" office:value="1350" calcext:value-type="float">
            <text:p><text:s/>1.3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KORA SISTEMI INFORMATICI <text:s/>S.R.L.</text:p>
          </table:table-cell>
          <table:table-cell table:style-name="ce8" office:value-type="float" office:value="938" calcext:value-type="float">
            <text:p><text:s/>93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ONFERRATO DI MONFERRATO FABRIZIO</text:p>
          </table:table-cell>
          <table:table-cell table:style-name="ce8" office:value-type="float" office:value="3084.5" calcext:value-type="float">
            <text:p><text:s/>3.084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RILOX ITALIA S.R.L.</text:p>
          </table:table-cell>
          <table:table-cell table:style-name="ce8" office:value-type="float" office:value="641" calcext:value-type="float">
            <text:p><text:s/>641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OLUZIONE UFFICIO S.R.L.</text:p>
          </table:table-cell>
          <table:table-cell table:style-name="ce8" office:value-type="float" office:value="737" calcext:value-type="float">
            <text:p><text:s/>737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ZUCCHETTI INFORMATICA <text:s/>S.P.A.</text:p>
          </table:table-cell>
          <table:table-cell table:style-name="ce8" office:value-type="float" office:value="195" calcext:value-type="float">
            <text:p><text:s/>195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3108 Acquisti di servizi sanitari per assistenza specia</text:p>
          </table:table-cell>
          <table:table-cell table:style-name="ce7" office:value-type="float" office:value="90179.33" calcext:value-type="float">
            <text:p><text:s/>90.179,3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SS. FIDES CASA DELL'EMMANUELE</text:p>
          </table:table-cell>
          <table:table-cell table:style-name="ce8" office:value-type="float" office:value="46920" calcext:value-type="float">
            <text:p><text:s/>46.92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SSOCIAZIONE FIDES CASA CARLA MARIA</text:p>
          </table:table-cell>
          <table:table-cell table:style-name="ce8" office:value-type="float" office:value="12075" calcext:value-type="float">
            <text:p><text:s/>12.07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ZIENDA SANITARIA LOCALE TO3</text:p>
          </table:table-cell>
          <table:table-cell table:style-name="ce8" office:value-type="float" office:value="7515.93" calcext:value-type="float">
            <text:p><text:s/>7.515,9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GRUPPO ABELE <text:s/>ONLUS</text:p>
          </table:table-cell>
          <table:table-cell table:style-name="ce8" office:value-type="float" office:value="4057.2" calcext:value-type="float">
            <text:p><text:s/>4.057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ANTA REI ASS. DI SOL. ONLUS</text:p>
          </table:table-cell>
          <table:table-cell table:style-name="ce8" office:value-type="float" office:value="12696" calcext:value-type="float">
            <text:p><text:s/>12.69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OGGIORNO PRIMAVERA SRL</text:p>
          </table:table-cell>
          <table:table-cell table:style-name="ce8" office:value-type="float" office:value="6915.2" calcext:value-type="float">
            <text:p><text:s/>6.915,2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3109 Acquisti di servizi sanitari per assistenza specia</text:p>
          </table:table-cell>
          <table:table-cell table:style-name="ce7" office:value-type="float" office:value="2265739.35" calcext:value-type="float">
            <text:p><text:s/>2.265.739,3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ALPIGHI CENTRO DIAGNOSTICO SRL</text:p>
          </table:table-cell>
          <table:table-cell table:style-name="ce8" office:value-type="float" office:value="285000" calcext:value-type="float">
            <text:p><text:s/>285.0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NUOVA LAMP S.R.L.</text:p>
          </table:table-cell>
          <table:table-cell table:style-name="ce8" office:value-type="float" office:value="417499" calcext:value-type="float">
            <text:p><text:s/>417.499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OLICLINICO DI MONZA -CLINICA EPOREDIESE</text:p>
          </table:table-cell>
          <table:table-cell table:style-name="ce8" office:value-type="float" office:value="1338921.3" calcext:value-type="float">
            <text:p><text:s/>1.338.921,3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ROVINCIA LOMBARDO VENETA ORD. OSPED.</text:p>
          </table:table-cell>
          <table:table-cell table:style-name="ce8" office:value-type="float" office:value="103261" calcext:value-type="float">
            <text:p><text:s/>103.261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VILLA GRAZIA SRL</text:p>
          </table:table-cell>
          <table:table-cell table:style-name="ce8" office:value-type="float" office:value="121058.05" calcext:value-type="float">
            <text:p><text:s/>121.058,0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3111 Acquisti di servizi sanitari per assistenza riabil</text:p>
          </table:table-cell>
          <table:table-cell table:style-name="ce7" office:value-type="float" office:value="1854915.2" calcext:value-type="float">
            <text:p><text:s/>1.854.915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.I.S.A. GASSINO</text:p>
          </table:table-cell>
          <table:table-cell table:style-name="ce8" office:value-type="float" office:value="181250" calcext:value-type="float">
            <text:p><text:s/>181.2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.I.S.S.A.C. <text:s text:c="7"/>- CALUSO</text:p>
          </table:table-cell>
          <table:table-cell table:style-name="ce8" office:value-type="float" office:value="38750" calcext:value-type="float">
            <text:p><text:s/>38.7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ASA DI RIPOSO ENTE PARR.S.GIOVANNI</text:p>
          </table:table-cell>
          <table:table-cell table:style-name="ce8" office:value-type="float" office:value="87415.2" calcext:value-type="float">
            <text:p><text:s/>87.415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IS CONSORZIO INTERCOMUNALE DEI SERVIZI</text:p>
          </table:table-cell>
          <table:table-cell table:style-name="ce8" office:value-type="float" office:value="726250" calcext:value-type="float">
            <text:p><text:s/>726.2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NS. INTERCOM. DEI SERVIZI - CUORGNE'</text:p>
          </table:table-cell>
          <table:table-cell table:style-name="ce8" office:value-type="float" office:value="87500" calcext:value-type="float">
            <text:p><text:s/>87.5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NSORZIO INTERCOMUNALE SERVIZI SOCIALI</text:p>
          </table:table-cell>
          <table:table-cell table:style-name="ce8" office:value-type="float" office:value="253750" calcext:value-type="float">
            <text:p><text:s/>253.7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NSORZIO SERVIZI SOCIALI IN.RE.TE.</text:p>
          </table:table-cell>
          <table:table-cell table:style-name="ce8" office:value-type="float" office:value="311250" calcext:value-type="float">
            <text:p><text:s/>311.2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NIONE COMUNI NORD EST TORINO N.E.T.</text:p>
          </table:table-cell>
          <table:table-cell table:style-name="ce8" office:value-type="float" office:value="168750" calcext:value-type="float">
            <text:p><text:s/>168.75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3112 Acquisti di servizi sanitari per assistenza riabil</text:p>
          </table:table-cell>
          <table:table-cell table:style-name="ce7" office:value-type="float" office:value="6356270.73" calcext:value-type="float">
            <text:p><text:s/>6.356.270,7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.P.R.I. ONLUS ASSOCIAZIONE PIEMONTESE</text:p>
          </table:table-cell>
          <table:table-cell table:style-name="ce8" office:value-type="float" office:value="2704.8" calcext:value-type="float">
            <text:p><text:s/>2.704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BROS GESTIONI SRL <text:s text:c="2"/>VILLE SAN SECONDO</text:p>
          </table:table-cell>
          <table:table-cell table:style-name="ce8" office:value-type="float" office:value="33199.55" calcext:value-type="float">
            <text:p><text:s/>33.199,5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CQUI/IN/CONTRO</text:p>
          </table:table-cell>
          <table:table-cell table:style-name="ce8" office:value-type="float" office:value="5958.86" calcext:value-type="float">
            <text:p><text:s/>5.958,8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LTRA MENTE SOCIETA' COOP. SOCIALE ONLUS</text:p>
          </table:table-cell>
          <table:table-cell table:style-name="ce8" office:value-type="float" office:value="31674.59" calcext:value-type="float">
            <text:p><text:s/>31.674,5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MICA <text:s text:c="4"/>ASSOC.VOLONT. <text:s/>ONLUS</text:p>
          </table:table-cell>
          <table:table-cell table:style-name="ce8" office:value-type="float" office:value="3379.8" calcext:value-type="float">
            <text:p><text:s/>3.379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NDIRIVIENI COOPERATIVA SOCIALE R.L.</text:p>
          </table:table-cell>
          <table:table-cell table:style-name="ce8" office:value-type="float" office:value="77182.64" calcext:value-type="float">
            <text:p><text:s/>77.182,6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NFFAS FONDAZIONE COMUNITA' LA TORRE</text:p>
          </table:table-cell>
          <table:table-cell table:style-name="ce8" office:value-type="float" office:value="312532.89" calcext:value-type="float">
            <text:p><text:s/>312.532,8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NFFAS SEZ.CASALE M.TO <text:s/>ONLUS</text:p>
          </table:table-cell>
          <table:table-cell table:style-name="ce8" office:value-type="float" office:value="10360.12" calcext:value-type="float">
            <text:p><text:s/>10.360,1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REA 51 SOC. COOP. SOCIALE</text:p>
          </table:table-cell>
          <table:table-cell table:style-name="ce8" office:value-type="float" office:value="13580.84" calcext:value-type="float">
            <text:p><text:s/>13.580,8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SINI SI <text:s/>NASCE E IO LO NAKKUI</text:p>
          </table:table-cell>
          <table:table-cell table:style-name="ce8" office:value-type="float" office:value="7472.25" calcext:value-type="float">
            <text:p><text:s/>7.472,2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SS. CASE FAM. P. GIORGIO FRASSATI</text:p>
          </table:table-cell>
          <table:table-cell table:style-name="ce8" office:value-type="float" office:value="10101.18" calcext:value-type="float">
            <text:p><text:s/>10.101,1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SSOC. MARIA S.S. ACCOGLIENTE</text:p>
          </table:table-cell>
          <table:table-cell table:style-name="ce8" office:value-type="float" office:value="276.04" calcext:value-type="float">
            <text:p><text:s/>276,0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SSOCIAZIONE COMUNITA' IL PICCHIO ONLUS</text:p>
          </table:table-cell>
          <table:table-cell table:style-name="ce8" office:value-type="float" office:value="18314" calcext:value-type="float">
            <text:p><text:s/>18.31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SSOCIAZIONE TIARE' ONLUS</text:p>
          </table:table-cell>
          <table:table-cell table:style-name="ce8" office:value-type="float" office:value="3472.56" calcext:value-type="float">
            <text:p><text:s/>3.472,5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TENA NUOVE DIMENSIONI SRL</text:p>
          </table:table-cell>
          <table:table-cell table:style-name="ce8" office:value-type="float" office:value="71951.38" calcext:value-type="float">
            <text:p><text:s/>71.951,3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LU ACQUA S.R.L.</text:p>
          </table:table-cell>
          <table:table-cell table:style-name="ce8" office:value-type="float" office:value="20232.27" calcext:value-type="float">
            <text:p><text:s/>20.232,2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.M. SERVICE S.R.L.</text:p>
          </table:table-cell>
          <table:table-cell table:style-name="ce8" office:value-type="float" office:value="48075.64" calcext:value-type="float">
            <text:p><text:s/>48.075,6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ASA FAMIGLIA MAMMA OCA</text:p>
          </table:table-cell>
          <table:table-cell table:style-name="ce8" office:value-type="float" office:value="3220" calcext:value-type="float">
            <text:p><text:s/>3.22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ASA FAMIGLIA PAPA' ORSO</text:p>
          </table:table-cell>
          <table:table-cell table:style-name="ce8" office:value-type="float" office:value="3255" calcext:value-type="float">
            <text:p><text:s/>3.25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ASETTA ANDREA SOC. COOP. SOC. A R.L.</text:p>
          </table:table-cell>
          <table:table-cell table:style-name="ce8" office:value-type="float" office:value="4550.77" calcext:value-type="float">
            <text:p><text:s/>4.550,7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ENTRO RIABILITAZIONE FERRERO S.P.A.</text:p>
          </table:table-cell>
          <table:table-cell table:style-name="ce8" office:value-type="float" office:value="25504.43" calcext:value-type="float">
            <text:p><text:s/>25.504,4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ENTRO SALESIANO SAN DOMENICO SAVIO</text:p>
          </table:table-cell>
          <table:table-cell table:style-name="ce8" office:value-type="float" office:value="500" calcext:value-type="float">
            <text:p><text:s/>5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EPIM-TORINO</text:p>
          </table:table-cell>
          <table:table-cell table:style-name="ce8" office:value-type="float" office:value="267.5" calcext:value-type="float">
            <text:p><text:s/>267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LGENSEMBLE SERVIZI ALLA PERSONA</text:p>
          </table:table-cell>
          <table:table-cell table:style-name="ce8" office:value-type="float" office:value="3181.5" calcext:value-type="float">
            <text:p><text:s/>3.181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LINEA ITALIA SPA - VILLE TURINA AMIONE</text:p>
          </table:table-cell>
          <table:table-cell table:style-name="ce8" office:value-type="float" office:value="158270" calcext:value-type="float">
            <text:p><text:s/>158.27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MUNITA' PANDORA</text:p>
          </table:table-cell>
          <table:table-cell table:style-name="ce8" office:value-type="float" office:value="19307.36" calcext:value-type="float">
            <text:p><text:s/>19.307,3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MUNITA' PRIMAVERA</text:p>
          </table:table-cell>
          <table:table-cell table:style-name="ce8" office:value-type="float" office:value="46696.2" calcext:value-type="float">
            <text:p><text:s/>46.696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NSORZIO SOCIALE R.I.S.O. S.C.A.R.L.</text:p>
          </table:table-cell>
          <table:table-cell table:style-name="ce8" office:value-type="float" office:value="85916.81" calcext:value-type="float">
            <text:p><text:s/>85.916,8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OP. SOC. P.G.FRASSATI S.C.S.ONLUS</text:p>
          </table:table-cell>
          <table:table-cell table:style-name="ce8" office:value-type="float" office:value="213690.28" calcext:value-type="float">
            <text:p><text:s/>213.690,2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OP. SOCIALE AIRONE A.R.L.</text:p>
          </table:table-cell>
          <table:table-cell table:style-name="ce8" office:value-type="float" office:value="186066.14" calcext:value-type="float">
            <text:p><text:s/>186.066,1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OP. SOCIALE CHRONOS A R.L.</text:p>
          </table:table-cell>
          <table:table-cell table:style-name="ce8" office:value-type="float" office:value="84010.06" calcext:value-type="float">
            <text:p><text:s/>84.010,0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OP. SOCIALE CRESCERE INSIEME</text:p>
          </table:table-cell>
          <table:table-cell table:style-name="ce8" office:value-type="float" office:value="3786" calcext:value-type="float">
            <text:p><text:s/>3.78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OP. SOCIALE QUADRIFOGLIO A.R.L.</text:p>
          </table:table-cell>
          <table:table-cell table:style-name="ce8" office:value-type="float" office:value="9934.71" calcext:value-type="float">
            <text:p><text:s/>9.934,7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OP.SOCIALE L'ARCOBALENO</text:p>
          </table:table-cell>
          <table:table-cell table:style-name="ce8" office:value-type="float" office:value="14307.22" calcext:value-type="float">
            <text:p><text:s/>14.307,2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OPERATIVA ANIMAZIONE VALDOCCO -1-</text:p>
          </table:table-cell>
          <table:table-cell table:style-name="ce8" office:value-type="float" office:value="316832.49" calcext:value-type="float">
            <text:p><text:s/>316.832,4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OPERATIVA DOMUS LAETITIAE ONLUS</text:p>
          </table:table-cell>
          <table:table-cell table:style-name="ce8" office:value-type="float" office:value="43439.29" calcext:value-type="float">
            <text:p><text:s/>43.439,2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OPERATIVA PARADIGMA S.C.S. ONLUS</text:p>
          </table:table-cell>
          <table:table-cell table:style-name="ce8" office:value-type="float" office:value="20967.91" calcext:value-type="float">
            <text:p><text:s/>20.967,9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OPERATIVA SAN DONATO ONLUS</text:p>
          </table:table-cell>
          <table:table-cell table:style-name="ce8" office:value-type="float" office:value="10834.8" calcext:value-type="float">
            <text:p><text:s/>10.834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OPERATIVA SOCIALE BIOS</text:p>
          </table:table-cell>
          <table:table-cell table:style-name="ce8" office:value-type="float" office:value="6952.44" calcext:value-type="float">
            <text:p><text:s/>6.952,4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OPERATIVA SOCIALE MIRAFIORI ONLUS</text:p>
          </table:table-cell>
          <table:table-cell table:style-name="ce8" office:value-type="float" office:value="23131.58" calcext:value-type="float">
            <text:p><text:s/>23.131,5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RISALIDE S.C.S ONLUS</text:p>
          </table:table-cell>
          <table:table-cell table:style-name="ce8" office:value-type="float" office:value="16962.34" calcext:value-type="float">
            <text:p><text:s/>16.962,3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ON VITTORIO DATTRINO SPA</text:p>
          </table:table-cell>
          <table:table-cell table:style-name="ce8" office:value-type="float" office:value="235157.4" calcext:value-type="float">
            <text:p><text:s/>235.157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ELSA SOCIETA' COOPERATIVA SOCIALE</text:p>
          </table:table-cell>
          <table:table-cell table:style-name="ce8" office:value-type="float" office:value="9696.8" calcext:value-type="float">
            <text:p><text:s/>9.696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OND. DON CARLO GNOCCHI - ONLUS- TO -</text:p>
          </table:table-cell>
          <table:table-cell table:style-name="ce8" office:value-type="float" office:value="6054.8" calcext:value-type="float">
            <text:p><text:s/>6.054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ONDAZ.AGAPE DELLO SPIRITO SANTO</text:p>
          </table:table-cell>
          <table:table-cell table:style-name="ce8" office:value-type="float" office:value="336412.13" calcext:value-type="float">
            <text:p><text:s/>336.412,1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ONDAZIONE CEPIM ONLUS</text:p>
          </table:table-cell>
          <table:table-cell table:style-name="ce8" office:value-type="float" office:value="84.94" calcext:value-type="float">
            <text:p><text:s/>84,9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ONDAZIONE VILLA SERENA ONLUS</text:p>
          </table:table-cell>
          <table:table-cell table:style-name="ce8" office:value-type="float" office:value="6536.6" calcext:value-type="float">
            <text:p><text:s/>6.536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GIOVANNI XXIII S.R.L.</text:p>
          </table:table-cell>
          <table:table-cell table:style-name="ce8" office:value-type="float" office:value="17622.68" calcext:value-type="float">
            <text:p><text:s/>17.622,6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 BOSCHI SRL</text:p>
          </table:table-cell>
          <table:table-cell table:style-name="ce8" office:value-type="float" office:value="8422.6" calcext:value-type="float">
            <text:p><text:s/>8.422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.M.A. S.R.L.</text:p>
          </table:table-cell>
          <table:table-cell table:style-name="ce8" office:value-type="float" office:value="18317.68" calcext:value-type="float">
            <text:p><text:s/>18.317,6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L MARGINE S.C.S.ONLUS</text:p>
          </table:table-cell>
          <table:table-cell table:style-name="ce8" office:value-type="float" office:value="469949.09" calcext:value-type="float">
            <text:p><text:s/>469.949,0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L RAGGIO COOP. SOCIALE AR.L. - ONLUS</text:p>
          </table:table-cell>
          <table:table-cell table:style-name="ce8" office:value-type="float" office:value="97447.74" calcext:value-type="float">
            <text:p><text:s/>97.447,7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L RESIDENCE S.R.L.</text:p>
          </table:table-cell>
          <table:table-cell table:style-name="ce8" office:value-type="float" office:value="179866" calcext:value-type="float">
            <text:p><text:s/>179.86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L RICCIO S.C.S.</text:p>
          </table:table-cell>
          <table:table-cell table:style-name="ce8" office:value-type="float" office:value="29581.45" calcext:value-type="float">
            <text:p><text:s/>29.581,4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L RIFUGIO DI LILITH COOP SOC</text:p>
          </table:table-cell>
          <table:table-cell table:style-name="ce8" office:value-type="float" office:value="3150" calcext:value-type="float">
            <text:p><text:s/>3.1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NTERACTIVE SOCIETA' COOPERATIVA SOCIALE</text:p>
          </table:table-cell>
          <table:table-cell table:style-name="ce8" office:value-type="float" office:value="140953.63" calcext:value-type="float">
            <text:p><text:s/>140.953,6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STITUTO DEI SORDI DI TORINO</text:p>
          </table:table-cell>
          <table:table-cell table:style-name="ce8" office:value-type="float" office:value="25223.74" calcext:value-type="float">
            <text:p><text:s/>25.223,7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STITUTO SACRA FAMIGLIA <text:s/>ONLUS</text:p>
          </table:table-cell>
          <table:table-cell table:style-name="ce8" office:value-type="float" office:value="7823.68" calcext:value-type="float">
            <text:p><text:s/>7.823,6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KINETIKA SRL</text:p>
          </table:table-cell>
          <table:table-cell table:style-name="ce8" office:value-type="float" office:value="156727" calcext:value-type="float">
            <text:p><text:s/>156.727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KOS CARE S.R.L.</text:p>
          </table:table-cell>
          <table:table-cell table:style-name="ce8" office:value-type="float" office:value="83546.5" calcext:value-type="float">
            <text:p><text:s/>83.546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LA CAMOMILLA <text:s/>SOC. COOP. SOCIALE</text:p>
          </table:table-cell>
          <table:table-cell table:style-name="ce8" office:value-type="float" office:value="6832" calcext:value-type="float">
            <text:p><text:s/>6.83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LA CITTA' DEL SOLE</text:p>
          </table:table-cell>
          <table:table-cell table:style-name="ce8" office:value-type="float" office:value="160848.14" calcext:value-type="float">
            <text:p><text:s/>160.848,1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LA STRADA SOCIETA' COOP. SOCIALE</text:p>
          </table:table-cell>
          <table:table-cell table:style-name="ce8" office:value-type="float" office:value="46333.7" calcext:value-type="float">
            <text:p><text:s/>46.333,7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LA TESTARDA S.C.A.R.L.</text:p>
          </table:table-cell>
          <table:table-cell table:style-name="ce8" office:value-type="float" office:value="9965.03" calcext:value-type="float">
            <text:p><text:s/>9.965,0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LEGA DEL FILO D'ORO - ONLUS</text:p>
          </table:table-cell>
          <table:table-cell table:style-name="ce8" office:value-type="float" office:value="16303.86" calcext:value-type="float">
            <text:p><text:s/>16.303,8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LUCE SUL MARE COOP. SOCIALE A R.L.</text:p>
          </table:table-cell>
          <table:table-cell table:style-name="ce8" office:value-type="float" office:value="5040" calcext:value-type="float">
            <text:p><text:s/>5.04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AGO DI OZ SCS ONLUS</text:p>
          </table:table-cell>
          <table:table-cell table:style-name="ce8" office:value-type="float" office:value="91468.96" calcext:value-type="float">
            <text:p><text:s/>91.468,9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OMO S C S</text:p>
          </table:table-cell>
          <table:table-cell table:style-name="ce8" office:value-type="float" office:value="2135" calcext:value-type="float">
            <text:p><text:s/>2.13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NUOVA ASSISTENZA SOCIETA' COOPERATIVA</text:p>
          </table:table-cell>
          <table:table-cell table:style-name="ce8" office:value-type="float" office:value="13171.73" calcext:value-type="float">
            <text:p><text:s/>13.171,7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NUOVA VITA S.C.S.</text:p>
          </table:table-cell>
          <table:table-cell table:style-name="ce8" office:value-type="float" office:value="72460.2" calcext:value-type="float">
            <text:p><text:s/>72.460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NUOVI ORIZZONTI</text:p>
          </table:table-cell>
          <table:table-cell table:style-name="ce8" office:value-type="float" office:value="20903.82" calcext:value-type="float">
            <text:p><text:s/>20.903,8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OBIETTIVO ONLUS</text:p>
          </table:table-cell>
          <table:table-cell table:style-name="ce8" office:value-type="float" office:value="76431.98" calcext:value-type="float">
            <text:p><text:s/>76.431,9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ENTAGRAMMA S.C.S. ONLUS</text:p>
          </table:table-cell>
          <table:table-cell table:style-name="ce8" office:value-type="float" office:value="2264.77" calcext:value-type="float">
            <text:p><text:s/>2.264,7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ICCHIO VERDE S.R.L.</text:p>
          </table:table-cell>
          <table:table-cell table:style-name="ce8" office:value-type="float" office:value="14358" calcext:value-type="float">
            <text:p><text:s/>14.35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ICCOLA CASA DELLA DIVINA PROVVIDENZA</text:p>
          </table:table-cell>
          <table:table-cell table:style-name="ce8" office:value-type="float" office:value="45203.99" calcext:value-type="float">
            <text:p><text:s/>45.203,9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ICCOLA LOURDES ONLUS</text:p>
          </table:table-cell>
          <table:table-cell table:style-name="ce8" office:value-type="float" office:value="5850.5" calcext:value-type="float">
            <text:p><text:s/>5.850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OLLICINO COOPERATIVA SOCIALE ONLUS</text:p>
          </table:table-cell>
          <table:table-cell table:style-name="ce8" office:value-type="float" office:value="68696.3" calcext:value-type="float">
            <text:p><text:s/>68.696,3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RO.GE.S.T.ONLUS</text:p>
          </table:table-cell>
          <table:table-cell table:style-name="ce8" office:value-type="float" office:value="31263.04" calcext:value-type="float">
            <text:p><text:s/>31.263,0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ULAS <text:s/>SOCIETA' COOPERATIVA SOCIALE</text:p>
          </table:table-cell>
          <table:table-cell table:style-name="ce8" office:value-type="float" office:value="95134" calcext:value-type="float">
            <text:p><text:s/>95.13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UZZLE COOP. SOCIALE ONLUS</text:p>
          </table:table-cell>
          <table:table-cell table:style-name="ce8" office:value-type="float" office:value="40501.88" calcext:value-type="float">
            <text:p><text:s/>40.501,8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RESIDENCE DU PARC SRL</text:p>
          </table:table-cell>
          <table:table-cell table:style-name="ce8" office:value-type="float" office:value="6354" calcext:value-type="float">
            <text:p><text:s/>6.35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.A.A.P.A. SPA</text:p>
          </table:table-cell>
          <table:table-cell table:style-name="ce8" office:value-type="float" office:value="476300" calcext:value-type="float">
            <text:p><text:s/>476.3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ANTA CROCE SRL - CASA DI CURA VILLA IDA</text:p>
          </table:table-cell>
          <table:table-cell table:style-name="ce8" office:value-type="float" office:value="255130" calcext:value-type="float">
            <text:p><text:s/>255.13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CLEROSI MULTIPLA ONLUS</text:p>
          </table:table-cell>
          <table:table-cell table:style-name="ce8" office:value-type="float" office:value="6838.93" calcext:value-type="float">
            <text:p><text:s/>6.838,9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ERENI ORIZZONTI 1 S.P.A.</text:p>
          </table:table-cell>
          <table:table-cell table:style-name="ce8" office:value-type="float" office:value="255141.32" calcext:value-type="float">
            <text:p><text:s/>255.141,3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ILENZIOSI OPERAI DELLA CROCE - ONLUS</text:p>
          </table:table-cell>
          <table:table-cell table:style-name="ce8" office:value-type="float" office:value="10764" calcext:value-type="float">
            <text:p><text:s/>10.76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ILLABA APS</text:p>
          </table:table-cell>
          <table:table-cell table:style-name="ce8" office:value-type="float" office:value="3360" calcext:value-type="float">
            <text:p><text:s/>3.36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OGGIORNO PRIMAVERA SRL</text:p>
          </table:table-cell>
          <table:table-cell table:style-name="ce8" office:value-type="float" office:value="28460.68" calcext:value-type="float">
            <text:p><text:s/>28.460,6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EOREMA S.R.L.</text:p>
          </table:table-cell>
          <table:table-cell table:style-name="ce8" office:value-type="float" office:value="18038" calcext:value-type="float">
            <text:p><text:s/>18.03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ERCARE S.R.L.</text:p>
          </table:table-cell>
          <table:table-cell table:style-name="ce8" office:value-type="float" office:value="14653.2" calcext:value-type="float">
            <text:p><text:s/>14.653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ERRA MIA S.C.S. <text:s/>ONLUS</text:p>
          </table:table-cell>
          <table:table-cell table:style-name="ce8" office:value-type="float" office:value="111346.2" calcext:value-type="float">
            <text:p><text:s/>111.346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ORRE S.R.L. - <text:s/>R.S.A. CASA TESTA -</text:p>
          </table:table-cell>
          <table:table-cell table:style-name="ce8" office:value-type="float" office:value="17294.44" calcext:value-type="float">
            <text:p><text:s/>17.294,4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NA CASA PER GLI AMICI DI FRANCESCO</text:p>
          </table:table-cell>
          <table:table-cell table:style-name="ce8" office:value-type="float" office:value="15176" calcext:value-type="float">
            <text:p><text:s/>15.17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VILLA GRAZIA SRL</text:p>
          </table:table-cell>
          <table:table-cell table:style-name="ce8" office:value-type="float" office:value="489550" calcext:value-type="float">
            <text:p><text:s/>489.5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VILLA IRIS II SRL</text:p>
          </table:table-cell>
          <table:table-cell table:style-name="ce8" office:value-type="float" office:value="6732.12" calcext:value-type="float">
            <text:p><text:s/>6.732,1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VILLA SOLE S.C.S.</text:p>
          </table:table-cell>
          <table:table-cell table:style-name="ce8" office:value-type="float" office:value="11336.24" calcext:value-type="float">
            <text:p><text:s/>11.336,2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3115 Acquisti di servizi sanitari per assistenza integr</text:p>
          </table:table-cell>
          <table:table-cell table:style-name="ce7" office:value-type="float" office:value="3148921.36" calcext:value-type="float">
            <text:p><text:s/>3.148.921,3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.G. CENTRO ORTOPEDICO SANITARIO</text:p>
          </table:table-cell>
          <table:table-cell table:style-name="ce8" office:value-type="float" office:value="1347.4" calcext:value-type="float">
            <text:p><text:s/>1.347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.T.S. DELLA BRIANZA</text:p>
          </table:table-cell>
          <table:table-cell table:style-name="ce8" office:value-type="float" office:value="177.4" calcext:value-type="float">
            <text:p><text:s/>177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BBATANGELO SNC</text:p>
          </table:table-cell>
          <table:table-cell table:style-name="ce8" office:value-type="float" office:value="1505.98" calcext:value-type="float">
            <text:p><text:s/>1.505,9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BBOTT SRL</text:p>
          </table:table-cell>
          <table:table-cell table:style-name="ce8" office:value-type="float" office:value="7733" calcext:value-type="float">
            <text:p><text:s/>7.733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CUSTICA BIELLESE SRL</text:p>
          </table:table-cell>
          <table:table-cell table:style-name="ce8" office:value-type="float" office:value="13333.55" calcext:value-type="float">
            <text:p><text:s/>13.333,5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CUSTICA MOLINETTE</text:p>
          </table:table-cell>
          <table:table-cell table:style-name="ce8" office:value-type="float" office:value="2529.4" calcext:value-type="float">
            <text:p><text:s/>2.529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DVANCED BIONICS ITALIA SRL</text:p>
          </table:table-cell>
          <table:table-cell table:style-name="ce8" office:value-type="float" office:value="1279.66" calcext:value-type="float">
            <text:p><text:s/>1.279,6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GA DI A. GIACONELLI</text:p>
          </table:table-cell>
          <table:table-cell table:style-name="ce8" office:value-type="float" office:value="6529.04" calcext:value-type="float">
            <text:p><text:s/>6.529,0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MPLIFON S.P.A.</text:p>
          </table:table-cell>
          <table:table-cell table:style-name="ce8" office:value-type="float" office:value="207472.93" calcext:value-type="float">
            <text:p><text:s/>207.472,9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NGEL DI REALE ANA ANGELA D.I.</text:p>
          </table:table-cell>
          <table:table-cell table:style-name="ce8" office:value-type="float" office:value="1012.35" calcext:value-type="float">
            <text:p><text:s/>1.012,3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RKOT SRL</text:p>
          </table:table-cell>
          <table:table-cell table:style-name="ce8" office:value-type="float" office:value="34024.22" calcext:value-type="float">
            <text:p><text:s/>34.024,2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RTE ORTOPEDICA S.R.L.</text:p>
          </table:table-cell>
          <table:table-cell table:style-name="ce8" office:value-type="float" office:value="4249.28" calcext:value-type="float">
            <text:p><text:s/>4.249,2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THENA LABORATORIO ORTOPEDICO SRL</text:p>
          </table:table-cell>
          <table:table-cell table:style-name="ce8" office:value-type="float" office:value="14549.29" calcext:value-type="float">
            <text:p><text:s/>14.549,2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TOS MEDICAL <text:s/>S.R.L.</text:p>
          </table:table-cell>
          <table:table-cell table:style-name="ce8" office:value-type="float" office:value="57834.7" calcext:value-type="float">
            <text:p><text:s/>57.834,7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UDIO CENTER SRL</text:p>
          </table:table-cell>
          <table:table-cell table:style-name="ce8" office:value-type="float" office:value="711.49" calcext:value-type="float">
            <text:p><text:s/>711,4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UDIOFON SAS DI GASCHI LIDIA</text:p>
          </table:table-cell>
          <table:table-cell table:style-name="ce8" office:value-type="float" office:value="4406.27" calcext:value-type="float">
            <text:p><text:s/>4.406,2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UDIOLOGICA SRL</text:p>
          </table:table-cell>
          <table:table-cell table:style-name="ce8" office:value-type="float" office:value="9286.93" calcext:value-type="float">
            <text:p><text:s/>9.286,9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UDIONOVA ITALIA SRL</text:p>
          </table:table-cell>
          <table:table-cell table:style-name="ce8" office:value-type="float" office:value="28692.79" calcext:value-type="float">
            <text:p><text:s/>28.692,7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UXILIA SRL</text:p>
          </table:table-cell>
          <table:table-cell table:style-name="ce8" office:value-type="float" office:value="877.5" calcext:value-type="float">
            <text:p><text:s/>877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ZIENDA SANITARIA PROVINCIALE VIBO V.</text:p>
          </table:table-cell>
          <table:table-cell table:style-name="ce8" office:value-type="float" office:value="29.79" calcext:value-type="float">
            <text:p><text:s/>29,7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ZIENDA USL TOSCANA NORD OVEST</text:p>
          </table:table-cell>
          <table:table-cell table:style-name="ce8" office:value-type="float" office:value="60.6" calcext:value-type="float">
            <text:p><text:s/>60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ZIENDA USL VALLE D'AOSTA</text:p>
          </table:table-cell>
          <table:table-cell table:style-name="ce8" office:value-type="float" office:value="145.86" calcext:value-type="float">
            <text:p><text:s/>145,8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ARBIERI SRL <text:s text:c="4"/>PROGETTIAMO AUTONOMIA</text:p>
          </table:table-cell>
          <table:table-cell table:style-name="ce8" office:value-type="float" office:value="51816.78" calcext:value-type="float">
            <text:p><text:s/>51.816,7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ENNET SPA</text:p>
          </table:table-cell>
          <table:table-cell table:style-name="ce8" office:value-type="float" office:value="75.5" calcext:value-type="float">
            <text:p><text:s/>75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IOCELIA DI SCARDINA PATRIZIA</text:p>
          </table:table-cell>
          <table:table-cell table:style-name="ce8" office:value-type="float" office:value="9852.15" calcext:value-type="float">
            <text:p><text:s/>9.852,1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.A.C. - DI ACCORNERO</text:p>
          </table:table-cell>
          <table:table-cell table:style-name="ce8" office:value-type="float" office:value="6031.51" calcext:value-type="float">
            <text:p><text:s/>6.031,5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ANAVESANA AMBULANZE SNC</text:p>
          </table:table-cell>
          <table:table-cell table:style-name="ce8" office:value-type="float" office:value="4014.49" calcext:value-type="float">
            <text:p><text:s/>4.014,4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ANE' SPA</text:p>
          </table:table-cell>
          <table:table-cell table:style-name="ce8" office:value-type="float" office:value="1976.4" calcext:value-type="float">
            <text:p><text:s/>1.976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ENTRO ABILITY SRL</text:p>
          </table:table-cell>
          <table:table-cell table:style-name="ce8" office:value-type="float" office:value="23289.41" calcext:value-type="float">
            <text:p><text:s/>23.289,4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ENTRO ACUSTICO OTOFON DI BELVERATO</text:p>
          </table:table-cell>
          <table:table-cell table:style-name="ce8" office:value-type="float" office:value="1256.82" calcext:value-type="float">
            <text:p><text:s/>1.256,8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ENTRO ACUSTICO TORINESE SNC</text:p>
          </table:table-cell>
          <table:table-cell table:style-name="ce8" office:value-type="float" office:value="8070.85" calcext:value-type="float">
            <text:p><text:s/>8.070,8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ENTRO OFTALMICO GENOVESE</text:p>
          </table:table-cell>
          <table:table-cell table:style-name="ce8" office:value-type="float" office:value="2004.06" calcext:value-type="float">
            <text:p><text:s/>2.004,0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ENTRO ORTOPEDICO ESSEDI SNC</text:p>
          </table:table-cell>
          <table:table-cell table:style-name="ce8" office:value-type="float" office:value="1634.68" calcext:value-type="float">
            <text:p><text:s/>1.634,6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ENTRO ORTOPEDICO LOMBARDO</text:p>
          </table:table-cell>
          <table:table-cell table:style-name="ce8" office:value-type="float" office:value="807.82" calcext:value-type="float">
            <text:p><text:s/>807,8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ENTRO ORTOPEDICO NIZZA SRL</text:p>
          </table:table-cell>
          <table:table-cell table:style-name="ce8" office:value-type="float" office:value="15321.73" calcext:value-type="float">
            <text:p><text:s/>15.321,7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ENTRO ORTOPEDICO TASSO SNC DI TASSO</text:p>
          </table:table-cell>
          <table:table-cell table:style-name="ce8" office:value-type="float" office:value="437.62" calcext:value-type="float">
            <text:p><text:s/>437,6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ENTRO PODOLOGICO SAS</text:p>
          </table:table-cell>
          <table:table-cell table:style-name="ce8" office:value-type="float" office:value="339.51" calcext:value-type="float">
            <text:p><text:s/>339,5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LOPLAST S.P.A.</text:p>
          </table:table-cell>
          <table:table-cell table:style-name="ce8" office:value-type="float" office:value="5729" calcext:value-type="float">
            <text:p><text:s/>5.729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NVATEC ITALIA S.R.L.</text:p>
          </table:table-cell>
          <table:table-cell table:style-name="ce8" office:value-type="float" office:value="2403.4" calcext:value-type="float">
            <text:p><text:s/>2.403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OP. SOC. P.G.FRASSATI S.C.S.ONLUS</text:p>
          </table:table-cell>
          <table:table-cell table:style-name="ce8" office:value-type="float" office:value="28141.23" calcext:value-type="float">
            <text:p><text:s/>28.141,2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OPERATIVA ANIMAZIONE VALDOCCO -1-</text:p>
          </table:table-cell>
          <table:table-cell table:style-name="ce8" office:value-type="float" office:value="5312.29" calcext:value-type="float">
            <text:p><text:s/>5.312,2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V - CENTRO ORTOPEDICO VIGEVANESE SRL</text:p>
          </table:table-cell>
          <table:table-cell table:style-name="ce8" office:value-type="float" office:value="2802.49" calcext:value-type="float">
            <text:p><text:s/>2.802,4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RIS S.R.L.</text:p>
          </table:table-cell>
          <table:table-cell table:style-name="ce8" office:value-type="float" office:value="63856.66" calcext:value-type="float">
            <text:p><text:s/>63.856,6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ENTSPLY SIRONA ITALIA S.R.L.</text:p>
          </table:table-cell>
          <table:table-cell table:style-name="ce8" office:value-type="float" office:value="1707.48" calcext:value-type="float">
            <text:p><text:s/>1.707,4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IETISAN <text:s text:c="2"/>S.R.L.</text:p>
          </table:table-cell>
          <table:table-cell table:style-name="ce8" office:value-type="float" office:value="5013.34" calcext:value-type="float">
            <text:p><text:s/>5.013,3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IETOSAN SAS DI CORIELE BRUNA</text:p>
          </table:table-cell>
          <table:table-cell table:style-name="ce8" office:value-type="float" office:value="69432.23" calcext:value-type="float">
            <text:p><text:s/>69.432,2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IMAR SPA</text:p>
          </table:table-cell>
          <table:table-cell table:style-name="ce8" office:value-type="float" office:value="1755.93" calcext:value-type="float">
            <text:p><text:s/>1.755,9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MO <text:s/>SPA</text:p>
          </table:table-cell>
          <table:table-cell table:style-name="ce8" office:value-type="float" office:value="379.68" calcext:value-type="float">
            <text:p><text:s/>379,6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ARMACIA PALATINA</text:p>
          </table:table-cell>
          <table:table-cell table:style-name="ce8" office:value-type="float" office:value="4887.09" calcext:value-type="float">
            <text:p><text:s/>4.887,0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ARMACIA SAN FILIPPO SNC</text:p>
          </table:table-cell>
          <table:table-cell table:style-name="ce8" office:value-type="float" office:value="216.69" calcext:value-type="float">
            <text:p><text:s/>216,6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ARMAFUTURA DI ARC EN CIEL SRL</text:p>
          </table:table-cell>
          <table:table-cell table:style-name="ce8" office:value-type="float" office:value="2165.8" calcext:value-type="float">
            <text:p><text:s/>2.165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ERMED S.R.L.</text:p>
          </table:table-cell>
          <table:table-cell table:style-name="ce8" office:value-type="float" office:value="93.6" calcext:value-type="float">
            <text:p><text:s/>93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GHIO CARLO</text:p>
          </table:table-cell>
          <table:table-cell table:style-name="ce8" office:value-type="float" office:value="9458.18" calcext:value-type="float">
            <text:p><text:s/>9.458,1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L FORNO DEL CELIACO DI CANDELA PIETRO</text:p>
          </table:table-cell>
          <table:table-cell table:style-name="ce8" office:value-type="float" office:value="6182.8" calcext:value-type="float">
            <text:p><text:s/>6.182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L PAESE SENZA GLUTINE</text:p>
          </table:table-cell>
          <table:table-cell table:style-name="ce8" office:value-type="float" office:value="10144.86" calcext:value-type="float">
            <text:p><text:s/>10.144,8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NPIEDI DI PIACIBELLO MARCO</text:p>
          </table:table-cell>
          <table:table-cell table:style-name="ce8" office:value-type="float" office:value="6634.39" calcext:value-type="float">
            <text:p><text:s/>6.634,3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NTOLLERANZA ZERO DI COSTANTINO ALESSIA</text:p>
          </table:table-cell>
          <table:table-cell table:style-name="ce8" office:value-type="float" office:value="24119.69" calcext:value-type="float">
            <text:p><text:s/>24.119,6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ST. ORTOPEDICO MOLINETTE NUOVO SRL</text:p>
          </table:table-cell>
          <table:table-cell table:style-name="ce8" office:value-type="float" office:value="31820.85" calcext:value-type="float">
            <text:p><text:s/>31.820,8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ST.ORTOPED.SANITARIO M.GIANSANTI</text:p>
          </table:table-cell>
          <table:table-cell table:style-name="ce8" office:value-type="float" office:value="3038.45" calcext:value-type="float">
            <text:p><text:s/>3.038,4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TOP OFFICINE ORTOPEDICHE SPA</text:p>
          </table:table-cell>
          <table:table-cell table:style-name="ce8" office:value-type="float" office:value="1128.59" calcext:value-type="float">
            <text:p><text:s/>1.128,5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KINEMA ORTOPEDIA DI CHIERA &amp; TESSARO SNC</text:p>
          </table:table-cell>
          <table:table-cell table:style-name="ce8" office:value-type="float" office:value="32982.14" calcext:value-type="float">
            <text:p><text:s/>32.982,1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L.O.D. <text:s/>SRL</text:p>
          </table:table-cell>
          <table:table-cell table:style-name="ce8" office:value-type="float" office:value="3126.37" calcext:value-type="float">
            <text:p><text:s/>3.126,3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LA ROSA E LA SPIGA SNC</text:p>
          </table:table-cell>
          <table:table-cell table:style-name="ce8" office:value-type="float" office:value="31969.09" calcext:value-type="float">
            <text:p><text:s/>31.969,0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LABORATORIO ORTOP. F. MAZZOCCHI SRL</text:p>
          </table:table-cell>
          <table:table-cell table:style-name="ce8" office:value-type="float" office:value="186949.35" calcext:value-type="float">
            <text:p><text:s/>186.949,3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LABORATORIO TECNICO <text:s/>ORTOPEDICO</text:p>
          </table:table-cell>
          <table:table-cell table:style-name="ce8" office:value-type="float" office:value="1396.52" calcext:value-type="float">
            <text:p><text:s/>1.396,5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LIBECCIO SRL</text:p>
          </table:table-cell>
          <table:table-cell table:style-name="ce8" office:value-type="float" office:value="74.87" calcext:value-type="float">
            <text:p><text:s/>74,8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AC DOWELL SILICONES SRL</text:p>
          </table:table-cell>
          <table:table-cell table:style-name="ce8" office:value-type="float" office:value="399.52" calcext:value-type="float">
            <text:p><text:s/>399,5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AGICSON <text:s/>S.R.L.</text:p>
          </table:table-cell>
          <table:table-cell table:style-name="ce8" office:value-type="float" office:value="40146.25" calcext:value-type="float">
            <text:p><text:s/>40.146,2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ARISTELLA SRL</text:p>
          </table:table-cell>
          <table:table-cell table:style-name="ce8" office:value-type="float" office:value="77072.79" calcext:value-type="float">
            <text:p><text:s/>77.072,7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EDICAIR ITALIA S.R.L.</text:p>
          </table:table-cell>
          <table:table-cell table:style-name="ce8" office:value-type="float" office:value="127" calcext:value-type="float">
            <text:p><text:s/>127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EDIGAS ITALIA S.R.L.</text:p>
          </table:table-cell>
          <table:table-cell table:style-name="ce8" office:value-type="float" office:value="19803.69" calcext:value-type="float">
            <text:p><text:s/>19.803,6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EDISAN SAS</text:p>
          </table:table-cell>
          <table:table-cell table:style-name="ce8" office:value-type="float" office:value="465.1" calcext:value-type="float">
            <text:p><text:s/>465,1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EDTRONIC ITALIA S.P.A.</text:p>
          </table:table-cell>
          <table:table-cell table:style-name="ce8" office:value-type="float" office:value="200351.11" calcext:value-type="float">
            <text:p><text:s/>200.351,1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OVI <text:s/>S.P.A.</text:p>
          </table:table-cell>
          <table:table-cell table:style-name="ce8" office:value-type="float" office:value="56523.6" calcext:value-type="float">
            <text:p><text:s/>56.523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N.R. DI NANNINI SRL</text:p>
          </table:table-cell>
          <table:table-cell table:style-name="ce8" office:value-type="float" office:value="582.4" calcext:value-type="float">
            <text:p><text:s/>582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NATURALMENTE SAN MAURO</text:p>
          </table:table-cell>
          <table:table-cell table:style-name="ce8" office:value-type="float" office:value="2774.16" calcext:value-type="float">
            <text:p><text:s/>2.774,1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NOVACOOP SOC.COOPERATIVA</text:p>
          </table:table-cell>
          <table:table-cell table:style-name="ce8" office:value-type="float" office:value="9837.43" calcext:value-type="float">
            <text:p><text:s/>9.837,4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NUOVA ASSISTENZA SOCIETA' COOPERATIVA</text:p>
          </table:table-cell>
          <table:table-cell table:style-name="ce8" office:value-type="float" office:value="16824.38" calcext:value-type="float">
            <text:p><text:s/>16.824,3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NUOVA BATTISTONI SRL</text:p>
          </table:table-cell>
          <table:table-cell table:style-name="ce8" office:value-type="float" office:value="55300.44" calcext:value-type="float">
            <text:p><text:s/>55.300,4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NUOVA ORTOPEDIA MONTANARO</text:p>
          </table:table-cell>
          <table:table-cell table:style-name="ce8" office:value-type="float" office:value="550.85" calcext:value-type="float">
            <text:p><text:s/>550,8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NUOVA ORTOPEDIA SERRA SNC</text:p>
          </table:table-cell>
          <table:table-cell table:style-name="ce8" office:value-type="float" office:value="36993.1" calcext:value-type="float">
            <text:p><text:s/>36.993,1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OCULARISTICA ITALIANA SRL</text:p>
          </table:table-cell>
          <table:table-cell table:style-name="ce8" office:value-type="float" office:value="2144.79" calcext:value-type="float">
            <text:p><text:s/>2.144,7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OFFICINA ORTOPEDICA DALMA DI RUOTOLO</text:p>
          </table:table-cell>
          <table:table-cell table:style-name="ce8" office:value-type="float" office:value="473.38" calcext:value-type="float">
            <text:p><text:s/>473,3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OFFICINA ORTOPEDICA DI MARIANO SNC</text:p>
          </table:table-cell>
          <table:table-cell table:style-name="ce8" office:value-type="float" office:value="34230.11" calcext:value-type="float">
            <text:p><text:s/>34.230,1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OFFICINA ORTOPEDICA FERRERO S.R.L.</text:p>
          </table:table-cell>
          <table:table-cell table:style-name="ce8" office:value-type="float" office:value="140965.16" calcext:value-type="float">
            <text:p><text:s/>140.965,1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OFFICINA ORTOPEDICA MARIA ADELAIDE</text:p>
          </table:table-cell>
          <table:table-cell table:style-name="ce8" office:value-type="float" office:value="21796.51" calcext:value-type="float">
            <text:p><text:s/>21.796,5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OFFICINA ORTOPEDICA MECCA SRL</text:p>
          </table:table-cell>
          <table:table-cell table:style-name="ce8" office:value-type="float" office:value="1280.53" calcext:value-type="float">
            <text:p><text:s/>1.280,5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OFFICINA ORTOPEDICA ZUMAGLINI SRL</text:p>
          </table:table-cell>
          <table:table-cell table:style-name="ce8" office:value-type="float" office:value="1161.11" calcext:value-type="float">
            <text:p><text:s/>1.161,1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OFFICINE ORTOPEDICHE RIZZOLI SRL</text:p>
          </table:table-cell>
          <table:table-cell table:style-name="ce8" office:value-type="float" office:value="424.91" calcext:value-type="float">
            <text:p><text:s/>424,9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ORTHOLAB SRLS</text:p>
          </table:table-cell>
          <table:table-cell table:style-name="ce8" office:value-type="float" office:value="18529.69" calcext:value-type="float">
            <text:p><text:s/>18.529,6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ORTHOSANIT 2 SRL</text:p>
          </table:table-cell>
          <table:table-cell table:style-name="ce8" office:value-type="float" office:value="77251.61" calcext:value-type="float">
            <text:p><text:s/>77.251,6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ORTHOSANIT S.R.L.</text:p>
          </table:table-cell>
          <table:table-cell table:style-name="ce8" office:value-type="float" office:value="15629.32" calcext:value-type="float">
            <text:p><text:s/>15.629,3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ORTHOTECNICA SNC DI BOANO E DEVIETTI</text:p>
          </table:table-cell>
          <table:table-cell table:style-name="ce8" office:value-type="float" office:value="1052.92" calcext:value-type="float">
            <text:p><text:s/>1.052,9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ORTOMEDICA MINERVA</text:p>
          </table:table-cell>
          <table:table-cell table:style-name="ce8" office:value-type="float" office:value="6694.24" calcext:value-type="float">
            <text:p><text:s/>6.694,2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ORTOMEDICAL SAS DI MAGNANO IVAN</text:p>
          </table:table-cell>
          <table:table-cell table:style-name="ce8" office:value-type="float" office:value="304.95" calcext:value-type="float">
            <text:p><text:s/>304,9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ORTOPEDIA <text:s/>SANITARIA BORGARESE SNC</text:p>
          </table:table-cell>
          <table:table-cell table:style-name="ce8" office:value-type="float" office:value="38201.67" calcext:value-type="float">
            <text:p><text:s/>38.201,6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ORTOPEDIA ALFONSI SNC DI AMOROSO R. &amp; C.</text:p>
          </table:table-cell>
          <table:table-cell table:style-name="ce8" office:value-type="float" office:value="395.47" calcext:value-type="float">
            <text:p><text:s/>395,4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ORTOPEDIA BURINI S.R.L.</text:p>
          </table:table-cell>
          <table:table-cell table:style-name="ce8" office:value-type="float" office:value="145.63" calcext:value-type="float">
            <text:p><text:s/>145,6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ORTOPEDIA CASTAGNA SRL</text:p>
          </table:table-cell>
          <table:table-cell table:style-name="ce8" office:value-type="float" office:value="1919.18" calcext:value-type="float">
            <text:p><text:s/>1.919,1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ORTOPEDIA CAVALLO DI SORBA ELENA</text:p>
          </table:table-cell>
          <table:table-cell table:style-name="ce8" office:value-type="float" office:value="21456.82" calcext:value-type="float">
            <text:p><text:s/>21.456,8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ORTOPEDIA FREJUS SAS</text:p>
          </table:table-cell>
          <table:table-cell table:style-name="ce8" office:value-type="float" office:value="858.36" calcext:value-type="float">
            <text:p><text:s/>858,3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ORTOPEDIA PIEMONTESE DI GALLAROTTI</text:p>
          </table:table-cell>
          <table:table-cell table:style-name="ce8" office:value-type="float" office:value="220.3" calcext:value-type="float">
            <text:p><text:s/>220,3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ORTOPEDIA VIETTI</text:p>
          </table:table-cell>
          <table:table-cell table:style-name="ce8" office:value-type="float" office:value="139.37" calcext:value-type="float">
            <text:p><text:s/>139,3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ORTOPEDIA VISETTI</text:p>
          </table:table-cell>
          <table:table-cell table:style-name="ce8" office:value-type="float" office:value="303.82" calcext:value-type="float">
            <text:p><text:s/>303,8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ORTOPEDIA ZAPPIA LORENZO</text:p>
          </table:table-cell>
          <table:table-cell table:style-name="ce8" office:value-type="float" office:value="785.87" calcext:value-type="float">
            <text:p><text:s/>785,8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ORTOPEDICA 2000 SNC</text:p>
          </table:table-cell>
          <table:table-cell table:style-name="ce8" office:value-type="float" office:value="601.38" calcext:value-type="float">
            <text:p><text:s/>601,3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ORTOPEDICO LABORATORIO TORINESE</text:p>
          </table:table-cell>
          <table:table-cell table:style-name="ce8" office:value-type="float" office:value="12772.36" calcext:value-type="float">
            <text:p><text:s/>12.772,3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OTOFIT DI BRUNO CASTIGLIANO</text:p>
          </table:table-cell>
          <table:table-cell table:style-name="ce8" office:value-type="float" office:value="2692.31" calcext:value-type="float">
            <text:p><text:s/>2.692,3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OTTICA CENA DI CENA S. E C. SNC</text:p>
          </table:table-cell>
          <table:table-cell table:style-name="ce8" office:value-type="float" office:value="532.76" calcext:value-type="float">
            <text:p><text:s/>532,7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OTTICA ING. BENEDETTO</text:p>
          </table:table-cell>
          <table:table-cell table:style-name="ce8" office:value-type="float" office:value="3113.62" calcext:value-type="float">
            <text:p><text:s/>3.113,6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OTTICA SETTIMESE DI SACCHET GIUSEPPE</text:p>
          </table:table-cell>
          <table:table-cell table:style-name="ce8" office:value-type="float" office:value="596.15" calcext:value-type="float">
            <text:p><text:s/>596,1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OTTICO TATONI SAS DI TATONI ROBERTO &amp; C.</text:p>
          </table:table-cell>
          <table:table-cell table:style-name="ce8" office:value-type="float" office:value="45" calcext:value-type="float">
            <text:p><text:s/>4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OTTO BOCK SOLUZIONI ORTOPEDICHE SRL</text:p>
          </table:table-cell>
          <table:table-cell table:style-name="ce8" office:value-type="float" office:value="7267.18" calcext:value-type="float">
            <text:p><text:s/>7.267,1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A.LE. MEDICAL SRL</text:p>
          </table:table-cell>
          <table:table-cell table:style-name="ce8" office:value-type="float" office:value="25451.77" calcext:value-type="float">
            <text:p><text:s/>25.451,7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ARAFARMACIA AURORA</text:p>
          </table:table-cell>
          <table:table-cell table:style-name="ce8" office:value-type="float" office:value="719.93" calcext:value-type="float">
            <text:p><text:s/>719,9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ARAFARMACIA DR. TOESCHI MARCO</text:p>
          </table:table-cell>
          <table:table-cell table:style-name="ce8" office:value-type="float" office:value="3059.29" calcext:value-type="float">
            <text:p><text:s/>3.059,2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ARAFARMACIA DR.SA ELENA DUCE</text:p>
          </table:table-cell>
          <table:table-cell table:style-name="ce8" office:value-type="float" office:value="1863.36" calcext:value-type="float">
            <text:p><text:s/>1.863,3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ARAFARMACIA OBIETTIVO SALUTE SNC</text:p>
          </table:table-cell>
          <table:table-cell table:style-name="ce8" office:value-type="float" office:value="811.24" calcext:value-type="float">
            <text:p><text:s/>811,2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ARAPHARMACIA ARRO' E ZINGARELLI SNC</text:p>
          </table:table-cell>
          <table:table-cell table:style-name="ce8" office:value-type="float" office:value="175.49" calcext:value-type="float">
            <text:p><text:s/>175,4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ARAPHARMACIA ORTOPEDIA ZINGARELLI</text:p>
          </table:table-cell>
          <table:table-cell table:style-name="ce8" office:value-type="float" office:value="16570.18" calcext:value-type="float">
            <text:p><text:s/>16.570,1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LANET PLUS CONSORZIO D'IMPRESE</text:p>
          </table:table-cell>
          <table:table-cell table:style-name="ce8" office:value-type="float" office:value="105684.9" calcext:value-type="float">
            <text:p><text:s/>105.684,9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ODOSTUDIO S.A.S.DI SIRTOLI FRANCESCA &amp;</text:p>
          </table:table-cell>
          <table:table-cell table:style-name="ce8" office:value-type="float" office:value="2513.33" calcext:value-type="float">
            <text:p><text:s/>2.513,3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SC EUROMEDICAL DI PORZIO &amp; C</text:p>
          </table:table-cell>
          <table:table-cell table:style-name="ce8" office:value-type="float" office:value="343.76" calcext:value-type="float">
            <text:p><text:s/>343,7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UNTO SERVICE COOP. SOCIALE A R.L.</text:p>
          </table:table-cell>
          <table:table-cell table:style-name="ce8" office:value-type="float" office:value="25700.41" calcext:value-type="float">
            <text:p><text:s/>25.700,4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ROCHE DIABETES CARE ITALY SPA</text:p>
          </table:table-cell>
          <table:table-cell table:style-name="ce8" office:value-type="float" office:value="85669.7" calcext:value-type="float">
            <text:p><text:s/>85.669,7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ROCHE DIAGNOSTICS S.P.A.</text:p>
          </table:table-cell>
          <table:table-cell table:style-name="ce8" office:value-type="float" office:value="487.35" calcext:value-type="float">
            <text:p><text:s/>487,3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ANIT S.R.L.</text:p>
          </table:table-cell>
          <table:table-cell table:style-name="ce8" office:value-type="float" office:value="1807.8" calcext:value-type="float">
            <text:p><text:s/>1.807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ANITARIA SVIZZERA DI BISAGNO STEFANO</text:p>
          </table:table-cell>
          <table:table-cell table:style-name="ce8" office:value-type="float" office:value="97.01" calcext:value-type="float">
            <text:p><text:s/>97,0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ANTA MONICA SAS</text:p>
          </table:table-cell>
          <table:table-cell table:style-name="ce8" office:value-type="float" office:value="105.26" calcext:value-type="float">
            <text:p><text:s/>105,2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APIO LIFE S.R.L.</text:p>
          </table:table-cell>
          <table:table-cell table:style-name="ce8" office:value-type="float" office:value="180.18" calcext:value-type="float">
            <text:p><text:s/>180,1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ENTIRE BENE SRL</text:p>
          </table:table-cell>
          <table:table-cell table:style-name="ce8" office:value-type="float" office:value="1264.7" calcext:value-type="float">
            <text:p><text:s/>1.264,7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ENTIRE DI ANDREA MARULLO REEDTZ</text:p>
          </table:table-cell>
          <table:table-cell table:style-name="ce8" office:value-type="float" office:value="4126.46" calcext:value-type="float">
            <text:p><text:s/>4.126,4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ER.BA <text:s/>DI PIOVANO EZIO</text:p>
          </table:table-cell>
          <table:table-cell table:style-name="ce8" office:value-type="float" office:value="473.38" calcext:value-type="float">
            <text:p><text:s/>473,3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ILC S.P.A.</text:p>
          </table:table-cell>
          <table:table-cell table:style-name="ce8" office:value-type="float" office:value="349776.7" calcext:value-type="float">
            <text:p><text:s/>349.776,7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IRIO MEDICAL SRL</text:p>
          </table:table-cell>
          <table:table-cell table:style-name="ce8" office:value-type="float" office:value="4920" calcext:value-type="float">
            <text:p><text:s/>4.92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MA SPA</text:p>
          </table:table-cell>
          <table:table-cell table:style-name="ce8" office:value-type="float" office:value="1147.11" calcext:value-type="float">
            <text:p><text:s/>1.147,1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MITH &amp; NEPHEW S.R.L.</text:p>
          </table:table-cell>
          <table:table-cell table:style-name="ce8" office:value-type="float" office:value="4200" calcext:value-type="float">
            <text:p><text:s/>4.2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MITHS MEDICAL ITALIA S.R.L.</text:p>
          </table:table-cell>
          <table:table-cell table:style-name="ce8" office:value-type="float" office:value="1083.3" calcext:value-type="float">
            <text:p><text:s/>1.083,3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OCIETA' <text:s/>ORTOPEDICHE SANITARIE SRL</text:p>
          </table:table-cell>
          <table:table-cell table:style-name="ce8" office:value-type="float" office:value="19097.79" calcext:value-type="float">
            <text:p><text:s/>19.097,7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OFTIME SRL</text:p>
          </table:table-cell>
          <table:table-cell table:style-name="ce8" office:value-type="float" office:value="6580" calcext:value-type="float">
            <text:p><text:s/>6.58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ONAR SRL</text:p>
          </table:table-cell>
          <table:table-cell table:style-name="ce8" office:value-type="float" office:value="54150.04" calcext:value-type="float">
            <text:p><text:s/>54.150,0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TUDIO CASTELLANI S.A.S.</text:p>
          </table:table-cell>
          <table:table-cell table:style-name="ce8" office:value-type="float" office:value="1698.97" calcext:value-type="float">
            <text:p><text:s/>1.698,9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TUDIO ORTOPEDICO DI BOERIO GIAN CARLO</text:p>
          </table:table-cell>
          <table:table-cell table:style-name="ce8" office:value-type="float" office:value="2795.08" calcext:value-type="float">
            <text:p><text:s/>2.795,0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TUDIO OTTICO PLACINI</text:p>
          </table:table-cell>
          <table:table-cell table:style-name="ce8" office:value-type="float" office:value="394.1" calcext:value-type="float">
            <text:p><text:s/>394,1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TUDIO TECNICO ORTOPEDICO DEL PIEDE</text:p>
          </table:table-cell>
          <table:table-cell table:style-name="ce8" office:value-type="float" office:value="8888.99" calcext:value-type="float">
            <text:p><text:s/>8.888,9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TUDIO TECNICO ORTOPEDICO SRL</text:p>
          </table:table-cell>
          <table:table-cell table:style-name="ce8" office:value-type="float" office:value="7619.86" calcext:value-type="float">
            <text:p><text:s/>7.619,8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UBVISION S.R.L.</text:p>
          </table:table-cell>
          <table:table-cell table:style-name="ce8" office:value-type="float" office:value="516" calcext:value-type="float">
            <text:p><text:s/>51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.G.R. SRL</text:p>
          </table:table-cell>
          <table:table-cell table:style-name="ce8" office:value-type="float" office:value="12198.58" calcext:value-type="float">
            <text:p><text:s/>12.198,5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.S.S. <text:s/>SRL</text:p>
          </table:table-cell>
          <table:table-cell table:style-name="ce8" office:value-type="float" office:value="14409" calcext:value-type="float">
            <text:p><text:s/>14.409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ECNO MEDICAL BIELLA SAS DI P.FABRIS E C</text:p>
          </table:table-cell>
          <table:table-cell table:style-name="ce8" office:value-type="float" office:value="700.28" calcext:value-type="float">
            <text:p><text:s/>700,2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HERAS LIFETECH SRL</text:p>
          </table:table-cell>
          <table:table-cell table:style-name="ce8" office:value-type="float" office:value="369921.56" calcext:value-type="float">
            <text:p><text:s/>369.921,5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ORINO VISION SRL</text:p>
          </table:table-cell>
          <table:table-cell table:style-name="ce8" office:value-type="float" office:value="174.51" calcext:value-type="float">
            <text:p><text:s/>174,5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VITALAIRE ITALIA SPA</text:p>
          </table:table-cell>
          <table:table-cell table:style-name="ce8" office:value-type="float" office:value="249.96" calcext:value-type="float">
            <text:p><text:s/>249,9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VIVISOL SRL</text:p>
          </table:table-cell>
          <table:table-cell table:style-name="ce8" office:value-type="float" office:value="4781.3" calcext:value-type="float">
            <text:p><text:s/>4.781,3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VYGON ITALIA <text:s/>S.R.L.</text:p>
          </table:table-cell>
          <table:table-cell table:style-name="ce8" office:value-type="float" office:value="322.4" calcext:value-type="float">
            <text:p><text:s/>322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XIMENES <text:s text:c="2"/>S.R.L.</text:p>
          </table:table-cell>
          <table:table-cell table:style-name="ce8" office:value-type="float" office:value="5454.43" calcext:value-type="float">
            <text:p><text:s/>5.454,4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ZELGER GMBH SRL</text:p>
          </table:table-cell>
          <table:table-cell table:style-name="ce8" office:value-type="float" office:value="1355.78" calcext:value-type="float">
            <text:p><text:s/>1.355,7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3117 Acquisti di servizi sanitari per assistenza ospeda</text:p>
          </table:table-cell>
          <table:table-cell table:style-name="ce7" office:value-type="float" office:value="968001.16" calcext:value-type="float">
            <text:p><text:s/>968.001,1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SS VOLONTARIATO GLI SHERPA ONLUS</text:p>
          </table:table-cell>
          <table:table-cell table:style-name="ce8" office:value-type="float" office:value="5978" calcext:value-type="float">
            <text:p><text:s/>5.97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ZIENDA SANITARIA LOCALE CN2 ALBA BRA</text:p>
          </table:table-cell>
          <table:table-cell table:style-name="ce8" office:value-type="float" office:value="4391.91" calcext:value-type="float">
            <text:p><text:s/>4.391,9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ASAINSIEME ONLUS</text:p>
          </table:table-cell>
          <table:table-cell table:style-name="ce8" office:value-type="float" office:value="175854.63" calcext:value-type="float">
            <text:p><text:s/>175.854,6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OP. SOC. P.G.FRASSATI S.C.S.ONLUS</text:p>
          </table:table-cell>
          <table:table-cell table:style-name="ce8" office:value-type="float" office:value="144198.07" calcext:value-type="float">
            <text:p><text:s/>144.198,0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.A.R.O. ONLUS</text:p>
          </table:table-cell>
          <table:table-cell table:style-name="ce8" office:value-type="float" office:value="774.69" calcext:value-type="float">
            <text:p><text:s/>774,6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ONDAZIONE CASA SERENA ONLUS</text:p>
          </table:table-cell>
          <table:table-cell table:style-name="ce8" office:value-type="float" office:value="5817.33" calcext:value-type="float">
            <text:p><text:s/>5.817,3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 CEDRI S.P.A. <text:s/>CASA DI CURA PRIVATA</text:p>
          </table:table-cell>
          <table:table-cell table:style-name="ce8" office:value-type="float" office:value="64452" calcext:value-type="float">
            <text:p><text:s/>64.45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.M.A. S.R.L.</text:p>
          </table:table-cell>
          <table:table-cell table:style-name="ce8" office:value-type="float" office:value="23243.93" calcext:value-type="float">
            <text:p><text:s/>23.243,9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KOS CARE S.R.L.</text:p>
          </table:table-cell>
          <table:table-cell table:style-name="ce8" office:value-type="float" office:value="321671.74" calcext:value-type="float">
            <text:p><text:s/>321.671,7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LILT SEZIONE PROVINCIALE DI BIELLA ONLUS</text:p>
          </table:table-cell>
          <table:table-cell table:style-name="ce8" office:value-type="float" office:value="3873.45" calcext:value-type="float">
            <text:p><text:s/>3.873,4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ILENZIOSI OPERAI DELLA CROCE - ONLUS</text:p>
          </table:table-cell>
          <table:table-cell table:style-name="ce8" office:value-type="float" office:value="203761.41" calcext:value-type="float">
            <text:p><text:s/>203.761,4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MERALDA RSA DI PADRU SRL</text:p>
          </table:table-cell>
          <table:table-cell table:style-name="ce8" office:value-type="float" office:value="13984" calcext:value-type="float">
            <text:p><text:s/>13.984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3118 Acquisti di servizi sanitari per assistenza ospeda</text:p>
          </table:table-cell>
          <table:table-cell table:style-name="ce7" office:value-type="float" office:value="8629297.56" calcext:value-type="float">
            <text:p><text:s/>8.629.297,5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LINEA ITALIA SPA - VILLE TURINA AMIONE</text:p>
          </table:table-cell>
          <table:table-cell table:style-name="ce8" office:value-type="float" office:value="1537708" calcext:value-type="float">
            <text:p><text:s/>1.537.70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OLICLINICO DI MONZA -CLINICA EPOREDIESE</text:p>
          </table:table-cell>
          <table:table-cell table:style-name="ce8" office:value-type="float" office:value="807000" calcext:value-type="float">
            <text:p><text:s/>807.0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ROVINCIA LOMBARDO VENETA ORD. OSPED.</text:p>
          </table:table-cell>
          <table:table-cell table:style-name="ce8" office:value-type="float" office:value="2718300" calcext:value-type="float">
            <text:p><text:s/>2.718.3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ANTA CROCE SRL - CASA DI CURA VILLA IDA</text:p>
          </table:table-cell>
          <table:table-cell table:style-name="ce8" office:value-type="float" office:value="1939539.56" calcext:value-type="float">
            <text:p><text:s/>1.939.539,5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VILLA GRAZIA SRL</text:p>
          </table:table-cell>
          <table:table-cell table:style-name="ce8" office:value-type="float" office:value="1626750" calcext:value-type="float">
            <text:p><text:s/>1.626.75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3120 Acquisti di prestazioni di psichiatria residenzial</text:p>
          </table:table-cell>
          <table:table-cell table:style-name="ce7" office:value-type="float" office:value="15627.28" calcext:value-type="float">
            <text:p><text:s/>15.627,2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ASA DI RIPOSO E DI RICOVERO I.P.A.B.</text:p>
          </table:table-cell>
          <table:table-cell table:style-name="ce8" office:value-type="float" office:value="10904.32" calcext:value-type="float">
            <text:p><text:s/>10.904,3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ONDAZIONE SANTO SPIRITO BORLA</text:p>
          </table:table-cell>
          <table:table-cell table:style-name="ce8" office:value-type="float" office:value="4722.96" calcext:value-type="float">
            <text:p><text:s/>4.722,9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3121 Acquisti di prestazioni di psichiatria residenzial</text:p>
          </table:table-cell>
          <table:table-cell table:style-name="ce7" office:value-type="float" office:value="4743951.68" calcext:value-type="float">
            <text:p><text:s/>4.743.951,6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BROS GESTIONI SRL <text:s text:c="2"/>VILLE SAN SECONDO</text:p>
          </table:table-cell>
          <table:table-cell table:style-name="ce8" office:value-type="float" office:value="132651.04" calcext:value-type="float">
            <text:p><text:s/>132.651,0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CQUI/IN/CONTRO</text:p>
          </table:table-cell>
          <table:table-cell table:style-name="ce8" office:value-type="float" office:value="9722.63" calcext:value-type="float">
            <text:p><text:s/>9.722,6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SSOCIAZIONE MASTROPIETRO &amp; C.</text:p>
          </table:table-cell>
          <table:table-cell table:style-name="ce8" office:value-type="float" office:value="43234.09" calcext:value-type="float">
            <text:p><text:s/>43.234,0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SSOCIAZIONE PAPA GIOVANNI XXIII</text:p>
          </table:table-cell>
          <table:table-cell table:style-name="ce8" office:value-type="float" office:value="6735.2" calcext:value-type="float">
            <text:p><text:s/>6.735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TENA NUOVE DIMENSIONI SRL</text:p>
          </table:table-cell>
          <table:table-cell table:style-name="ce8" office:value-type="float" office:value="5843.53" calcext:value-type="float">
            <text:p><text:s/>5.843,5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LU ACQUA S.R.L.</text:p>
          </table:table-cell>
          <table:table-cell table:style-name="ce8" office:value-type="float" office:value="12372.08" calcext:value-type="float">
            <text:p><text:s/>12.372,0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ARE SERVICE S.P.A.</text:p>
          </table:table-cell>
          <table:table-cell table:style-name="ce8" office:value-type="float" office:value="4104.6" calcext:value-type="float">
            <text:p><text:s/>4.104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LGENSEMBLE SERVIZI ALLA PERSONA</text:p>
          </table:table-cell>
          <table:table-cell table:style-name="ce8" office:value-type="float" office:value="4302.69" calcext:value-type="float">
            <text:p><text:s/>4.302,6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OP. SOC. P.G.FRASSATI S.C.S.ONLUS</text:p>
          </table:table-cell>
          <table:table-cell table:style-name="ce8" office:value-type="float" office:value="117449.04" calcext:value-type="float">
            <text:p><text:s/>117.449,0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OP.SOCIALE L'ARCOBALENO</text:p>
          </table:table-cell>
          <table:table-cell table:style-name="ce8" office:value-type="float" office:value="21225" calcext:value-type="float">
            <text:p><text:s/>21.22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OP.SOCIALE L'IPPOGRIFO S.C.A.R.L.</text:p>
          </table:table-cell>
          <table:table-cell table:style-name="ce8" office:value-type="float" office:value="418757.85" calcext:value-type="float">
            <text:p><text:s/>418.757,8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OPERATIVA ANIMAZIONE VALDOCCO -1-</text:p>
          </table:table-cell>
          <table:table-cell table:style-name="ce8" office:value-type="float" office:value="299469.59" calcext:value-type="float">
            <text:p><text:s/>299.469,5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OPERATIVA SOCIALE UNO</text:p>
          </table:table-cell>
          <table:table-cell table:style-name="ce8" office:value-type="float" office:value="4785.04" calcext:value-type="float">
            <text:p><text:s/>4.785,0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SS S.R.L. SOCIETA' UNIPERSONALE</text:p>
          </table:table-cell>
          <table:table-cell table:style-name="ce8" office:value-type="float" office:value="23765.48" calcext:value-type="float">
            <text:p><text:s/>23.765,4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UFRAD</text:p>
          </table:table-cell>
          <table:table-cell table:style-name="ce8" office:value-type="float" office:value="18556.08" calcext:value-type="float">
            <text:p><text:s/>18.556,0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ESSERCI <text:s/>ONLUS</text:p>
          </table:table-cell>
          <table:table-cell table:style-name="ce8" office:value-type="float" office:value="16643.72" calcext:value-type="float">
            <text:p><text:s/>16.643,7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ERMATA D'AUTOBUS ASSOCIAZIONE ONLUS</text:p>
          </table:table-cell>
          <table:table-cell table:style-name="ce8" office:value-type="float" office:value="48611.45" calcext:value-type="float">
            <text:p><text:s/>48.611,4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ONDAZIONE GRUBER ONLUS</text:p>
          </table:table-cell>
          <table:table-cell table:style-name="ce8" office:value-type="float" office:value="9000" calcext:value-type="float">
            <text:p><text:s/>9.0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ONDAZIONE SANTO SPIRITO BORLA</text:p>
          </table:table-cell>
          <table:table-cell table:style-name="ce8" office:value-type="float" office:value="2400.16" calcext:value-type="float">
            <text:p><text:s/>2.400,1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GLI ACERI SRL</text:p>
          </table:table-cell>
          <table:table-cell table:style-name="ce8" office:value-type="float" office:value="5546.95" calcext:value-type="float">
            <text:p><text:s/>5.546,9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L MARGINE S.C.S.ONLUS</text:p>
          </table:table-cell>
          <table:table-cell table:style-name="ce8" office:value-type="float" office:value="429167.74" calcext:value-type="float">
            <text:p><text:s/>429.167,7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L PORTO IST. RICERCA E TRATTAMENTO</text:p>
          </table:table-cell>
          <table:table-cell table:style-name="ce8" office:value-type="float" office:value="51875.12" calcext:value-type="float">
            <text:p><text:s/>51.875,1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L POZZO COOPERATIVA SOCIALE</text:p>
          </table:table-cell>
          <table:table-cell table:style-name="ce8" office:value-type="float" office:value="170671.34" calcext:value-type="float">
            <text:p><text:s/>170.671,3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L RESIDENCE S.R.L.</text:p>
          </table:table-cell>
          <table:table-cell table:style-name="ce8" office:value-type="float" office:value="237345" calcext:value-type="float">
            <text:p><text:s/>237.34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L SOLE SNC DI EBOWE VERA IMAR IAGBE E C</text:p>
          </table:table-cell>
          <table:table-cell table:style-name="ce8" office:value-type="float" office:value="4932.3" calcext:value-type="float">
            <text:p><text:s/>4.932,3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NTERACTIVE SOCIETA' COOPERATIVA SOCIALE</text:p>
          </table:table-cell>
          <table:table-cell table:style-name="ce8" office:value-type="float" office:value="30369.2" calcext:value-type="float">
            <text:p><text:s/>30.369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STITUTO SUORE S.GIUSEPPE DI SUSA</text:p>
          </table:table-cell>
          <table:table-cell table:style-name="ce8" office:value-type="float" office:value="3806.16" calcext:value-type="float">
            <text:p><text:s/>3.806,1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KOS CARE S.R.L.</text:p>
          </table:table-cell>
          <table:table-cell table:style-name="ce8" office:value-type="float" office:value="107174.88" calcext:value-type="float">
            <text:p><text:s/>107.174,8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LA REDANCIA COOPERATIVA SOCIALE ONLUS</text:p>
          </table:table-cell>
          <table:table-cell table:style-name="ce8" office:value-type="float" office:value="10120" calcext:value-type="float">
            <text:p><text:s/>10.12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L'ABBAZIA COOPERATIVA SOCIALE</text:p>
          </table:table-cell>
          <table:table-cell table:style-name="ce8" office:value-type="float" office:value="49102.1" calcext:value-type="float">
            <text:p><text:s/>49.102,1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LABORATORIO ZANZARA S.C.R.L. ONLUS</text:p>
          </table:table-cell>
          <table:table-cell table:style-name="ce8" office:value-type="float" office:value="5581.54" calcext:value-type="float">
            <text:p><text:s/>5.581,5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L'ARCA S.R.L.</text:p>
          </table:table-cell>
          <table:table-cell table:style-name="ce8" office:value-type="float" office:value="88771.77" calcext:value-type="float">
            <text:p><text:s/>88.771,7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L'ARTE DELLA CURA</text:p>
          </table:table-cell>
          <table:table-cell table:style-name="ce8" office:value-type="float" office:value="251148.35" calcext:value-type="float">
            <text:p><text:s/>251.148,3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L'AURORA SOC COOPERATIVA SOCIALE ONLUS</text:p>
          </table:table-cell>
          <table:table-cell table:style-name="ce8" office:value-type="float" office:value="5978.4" calcext:value-type="float">
            <text:p><text:s/>5.978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NAOS S.C.S.</text:p>
          </table:table-cell>
          <table:table-cell table:style-name="ce8" office:value-type="float" office:value="91833.27" calcext:value-type="float">
            <text:p><text:s/>91.833,2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OPERA PIA E. CLARA ONLUS</text:p>
          </table:table-cell>
          <table:table-cell table:style-name="ce8" office:value-type="float" office:value="5450.72" calcext:value-type="float">
            <text:p><text:s/>5.450,7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ORPEA ITALIA SPA</text:p>
          </table:table-cell>
          <table:table-cell table:style-name="ce8" office:value-type="float" office:value="3558.56" calcext:value-type="float">
            <text:p><text:s/>3.558,5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A INCENTIVE S.R.L.</text:p>
          </table:table-cell>
          <table:table-cell table:style-name="ce8" office:value-type="float" office:value="833.64" calcext:value-type="float">
            <text:p><text:s/>833,6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ICCHIO VERDE S.R.L.</text:p>
          </table:table-cell>
          <table:table-cell table:style-name="ce8" office:value-type="float" office:value="8166" calcext:value-type="float">
            <text:p><text:s/>8.16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ONTIS SOCIETA' COOPERATIVA</text:p>
          </table:table-cell>
          <table:table-cell table:style-name="ce8" office:value-type="float" office:value="18203.42" calcext:value-type="float">
            <text:p><text:s/>18.203,4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RO.GE.S.T.ONLUS</text:p>
          </table:table-cell>
          <table:table-cell table:style-name="ce8" office:value-type="float" office:value="19796.56" calcext:value-type="float">
            <text:p><text:s/>19.796,5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ROGETTO EMMAUS SOC.COOP. A R.L.</text:p>
          </table:table-cell>
          <table:table-cell table:style-name="ce8" office:value-type="float" office:value="19796.37" calcext:value-type="float">
            <text:p><text:s/>19.796,3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ROGETTO MURET COOPERATIVA SOCIALE</text:p>
          </table:table-cell>
          <table:table-cell table:style-name="ce8" office:value-type="float" office:value="163027.92" calcext:value-type="float">
            <text:p><text:s/>163.027,9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RORA SRL</text:p>
          </table:table-cell>
          <table:table-cell table:style-name="ce8" office:value-type="float" office:value="14598" calcext:value-type="float">
            <text:p><text:s/>14.59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ROVINCIA LOMBARDO VENETA ORD. OSPED.</text:p>
          </table:table-cell>
          <table:table-cell table:style-name="ce8" office:value-type="float" office:value="755253.44" calcext:value-type="float">
            <text:p><text:s/>755.253,4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RESIDENCE DU PARC SRL</text:p>
          </table:table-cell>
          <table:table-cell table:style-name="ce8" office:value-type="float" office:value="30336.56" calcext:value-type="float">
            <text:p><text:s/>30.336,5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RESIDENZA DOMUS AUREA S.R.L.</text:p>
          </table:table-cell>
          <table:table-cell table:style-name="ce8" office:value-type="float" office:value="11219.88" calcext:value-type="float">
            <text:p><text:s/>11.219,8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RESIDENZE IL SESTANTE S.R.L.</text:p>
          </table:table-cell>
          <table:table-cell table:style-name="ce8" office:value-type="float" office:value="8578.32" calcext:value-type="float">
            <text:p><text:s/>8.578,3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ROSA COOPERATIVA SOCIALE</text:p>
          </table:table-cell>
          <table:table-cell table:style-name="ce8" office:value-type="float" office:value="151178.76" calcext:value-type="float">
            <text:p><text:s/>151.178,7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ERENI ORIZZONTI 1 S.P.A.</text:p>
          </table:table-cell>
          <table:table-cell table:style-name="ce8" office:value-type="float" office:value="23111.04" calcext:value-type="float">
            <text:p><text:s/>23.111,0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OC.COOP.SOC.CENTRO T.SE DI SOLIDAR</text:p>
          </table:table-cell>
          <table:table-cell table:style-name="ce8" office:value-type="float" office:value="37841.82" calcext:value-type="float">
            <text:p><text:s/>37.841,8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OGGIORNO PRIMAVERA SRL</text:p>
          </table:table-cell>
          <table:table-cell table:style-name="ce8" office:value-type="float" office:value="260478.78" calcext:value-type="float">
            <text:p><text:s/>260.478,7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ERCARE S.R.L.</text:p>
          </table:table-cell>
          <table:table-cell table:style-name="ce8" office:value-type="float" office:value="269781.39" calcext:value-type="float">
            <text:p><text:s/>269.781,3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ORRE S.R.L. - <text:s/>R.S.A. CASA TESTA -</text:p>
          </table:table-cell>
          <table:table-cell table:style-name="ce8" office:value-type="float" office:value="181807.55" calcext:value-type="float">
            <text:p><text:s/>181.807,5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NOGEST SRL</text:p>
          </table:table-cell>
          <table:table-cell table:style-name="ce8" office:value-type="float" office:value="5261.12" calcext:value-type="float">
            <text:p><text:s/>5.261,1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VILLA CORA SRL</text:p>
          </table:table-cell>
          <table:table-cell table:style-name="ce8" office:value-type="float" office:value="7366" calcext:value-type="float">
            <text:p><text:s/>7.36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VILLA SANT'ANNA S.R.L.</text:p>
          </table:table-cell>
          <table:table-cell table:style-name="ce8" office:value-type="float" office:value="5252.44" calcext:value-type="float">
            <text:p><text:s/>5.252,4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3130 Acquisti di prestazioni trasporto in emergenza e u</text:p>
          </table:table-cell>
          <table:table-cell table:style-name="ce7" office:value-type="float" office:value="1027747.03" calcext:value-type="float">
            <text:p><text:s/>1.027.747,0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NPAS COMITATO REGIONALE PIEMONTE</text:p>
          </table:table-cell>
          <table:table-cell table:style-name="ce8" office:value-type="float" office:value="12558" calcext:value-type="float">
            <text:p><text:s/>12.55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SSOCIAZ. <text:s/>VOLONTARI IVREA SOCCORSO</text:p>
          </table:table-cell>
          <table:table-cell table:style-name="ce8" office:value-type="float" office:value="46053.17" calcext:value-type="float">
            <text:p><text:s/>46.053,1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ROCE BIANCA DEL CANAVESE</text:p>
          </table:table-cell>
          <table:table-cell table:style-name="ce8" office:value-type="float" office:value="67282.12" calcext:value-type="float">
            <text:p><text:s/>67.282,1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ROCE BIANCA VOLPIANESE</text:p>
          </table:table-cell>
          <table:table-cell table:style-name="ce8" office:value-type="float" office:value="118318.28" calcext:value-type="float">
            <text:p><text:s/>118.318,2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ROCE BLU ITALIA</text:p>
          </table:table-cell>
          <table:table-cell table:style-name="ce8" office:value-type="float" office:value="22936.33" calcext:value-type="float">
            <text:p><text:s/>22.936,3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ROCE ROSSA DI CASTELLAMONTE</text:p>
          </table:table-cell>
          <table:table-cell table:style-name="ce8" office:value-type="float" office:value="39680.2" calcext:value-type="float">
            <text:p><text:s/>39.680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ROCE ROSSA ITALIANA CHIVASSO</text:p>
          </table:table-cell>
          <table:table-cell table:style-name="ce8" office:value-type="float" office:value="153222.5" calcext:value-type="float">
            <text:p><text:s/>153.222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ROCE ROSSA ITALIANA COCCONATO</text:p>
          </table:table-cell>
          <table:table-cell table:style-name="ce8" office:value-type="float" office:value="8279.1" calcext:value-type="float">
            <text:p><text:s/>8.279,1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ROCE ROSSA ITALIANA CRESCENTINO</text:p>
          </table:table-cell>
          <table:table-cell table:style-name="ce8" office:value-type="float" office:value="11483.34" calcext:value-type="float">
            <text:p><text:s/>11.483,3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ROCE ROSSA ITALIANA DI CHIERI</text:p>
          </table:table-cell>
          <table:table-cell table:style-name="ce8" office:value-type="float" office:value="45" calcext:value-type="float">
            <text:p><text:s/>4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ROCE ROSSA ITALIANA DI FIANO</text:p>
          </table:table-cell>
          <table:table-cell table:style-name="ce8" office:value-type="float" office:value="49" calcext:value-type="float">
            <text:p><text:s/>49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ROCE ROSSA ITALIANA DI POIRINO</text:p>
          </table:table-cell>
          <table:table-cell table:style-name="ce8" office:value-type="float" office:value="450" calcext:value-type="float">
            <text:p><text:s/>4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ROCE ROSSA ITALIANA DI PONT CANAVESE</text:p>
          </table:table-cell>
          <table:table-cell table:style-name="ce8" office:value-type="float" office:value="296.6" calcext:value-type="float">
            <text:p><text:s/>296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ROCE ROSSA ITALIANA DI SETTIMO VITTONE</text:p>
          </table:table-cell>
          <table:table-cell table:style-name="ce8" office:value-type="float" office:value="184096.4" calcext:value-type="float">
            <text:p><text:s/>184.096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ROCE ROSSA ITALIANA GASSINO TORINESE</text:p>
          </table:table-cell>
          <table:table-cell table:style-name="ce8" office:value-type="float" office:value="43865.01" calcext:value-type="float">
            <text:p><text:s/>43.865,0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ROCE ROSSA ITALIANA LAURIANO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ROCE ROSSA ITALIANA MONTANARO</text:p>
          </table:table-cell>
          <table:table-cell table:style-name="ce8" office:value-type="float" office:value="2529" calcext:value-type="float">
            <text:p><text:s/>2.529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ROCE ROSSA ITALIANA S.FRANCESCO AL CAM</text:p>
          </table:table-cell>
          <table:table-cell table:style-name="ce8" office:value-type="float" office:value="31" calcext:value-type="float">
            <text:p><text:s/>31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ROCE ROSSA ITALIANA SETTIMO TORINESE</text:p>
          </table:table-cell>
          <table:table-cell table:style-name="ce8" office:value-type="float" office:value="62479.15" calcext:value-type="float">
            <text:p><text:s/>62.479,1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ROCE VERDE TORINO</text:p>
          </table:table-cell>
          <table:table-cell table:style-name="ce8" office:value-type="float" office:value="108890.59" calcext:value-type="float">
            <text:p><text:s/>108.890,5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GRUPPO VOLONTARI DEL SOCCORSO</text:p>
          </table:table-cell>
          <table:table-cell table:style-name="ce8" office:value-type="float" office:value="964.55" calcext:value-type="float">
            <text:p><text:s/>964,5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ORPEA ITALIA SPA</text:p>
          </table:table-cell>
          <table:table-cell table:style-name="ce8" office:value-type="float" office:value="210" calcext:value-type="float">
            <text:p><text:s/>21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OGIT CROCE DI S. GIOVANNI SETTIMO T.SE</text:p>
          </table:table-cell>
          <table:table-cell table:style-name="ce8" office:value-type="float" office:value="49527.22" calcext:value-type="float">
            <text:p><text:s/>49.527,2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OGIT CROCE DI SAN GIOVANNI <text:s/>LANZO</text:p>
          </table:table-cell>
          <table:table-cell table:style-name="ce8" office:value-type="float" office:value="37179.48" calcext:value-type="float">
            <text:p><text:s/>37.179,4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OGIT CROCE S.GIOVANNI AVIGLIANA-BUTTIGL</text:p>
          </table:table-cell>
          <table:table-cell table:style-name="ce8" office:value-type="float" office:value="5756.25" calcext:value-type="float">
            <text:p><text:s/>5.756,2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VAPC ONLUS VOL. ASS. PUBB. CIGLIANESE</text:p>
          </table:table-cell>
          <table:table-cell table:style-name="ce8" office:value-type="float" office:value="869.65" calcext:value-type="float">
            <text:p><text:s/>869,6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VOLONT. ASSISTENZA SOCC. V.A.S.C. ONLUS</text:p>
          </table:table-cell>
          <table:table-cell table:style-name="ce8" office:value-type="float" office:value="21892.49" calcext:value-type="float">
            <text:p><text:s/>21.892,4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VOLONTARI SOCCORSO SUD CANAVESE</text:p>
          </table:table-cell>
          <table:table-cell table:style-name="ce8" office:value-type="float" office:value="25802.6" calcext:value-type="float">
            <text:p><text:s/>25.802,6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3132 Acquisti di prestazioni socio sanitarie a rilevanz</text:p>
          </table:table-cell>
          <table:table-cell table:style-name="ce7" office:value-type="float" office:value="2293919.24" calcext:value-type="float">
            <text:p><text:s/>2.293.919,2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.I.S.A. GASSINO</text:p>
          </table:table-cell>
          <table:table-cell table:style-name="ce8" office:value-type="float" office:value="61250" calcext:value-type="float">
            <text:p><text:s/>61.2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.I.S.S.A.C. <text:s text:c="7"/>- CALUSO</text:p>
          </table:table-cell>
          <table:table-cell table:style-name="ce8" office:value-type="float" office:value="11250" calcext:value-type="float">
            <text:p><text:s/>11.2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ASA DI RIPOSO DI RIVAROLO</text:p>
          </table:table-cell>
          <table:table-cell table:style-name="ce8" office:value-type="float" office:value="86505.66" calcext:value-type="float">
            <text:p><text:s/>86.505,6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ASA DI RIPOSO ENTE PARR.S.GIOVANNI</text:p>
          </table:table-cell>
          <table:table-cell table:style-name="ce8" office:value-type="float" office:value="228026.62" calcext:value-type="float">
            <text:p><text:s/>228.026,6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ASA DI RIPOSO ING.G. DESTEFANIS</text:p>
          </table:table-cell>
          <table:table-cell table:style-name="ce8" office:value-type="float" office:value="53526.92" calcext:value-type="float">
            <text:p><text:s/>53.526,9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ASA DI RIPOSO SAN GIORGIO</text:p>
          </table:table-cell>
          <table:table-cell table:style-name="ce8" office:value-type="float" office:value="108557.49" calcext:value-type="float">
            <text:p><text:s/>108.557,4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ASA DI RIPOSO SAN GIUSEPPE</text:p>
          </table:table-cell>
          <table:table-cell table:style-name="ce8" office:value-type="float" office:value="198273.35" calcext:value-type="float">
            <text:p><text:s/>198.273,3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ASA DI RIPOSO SAN LUIGI <text:s/>ONLUS</text:p>
          </table:table-cell>
          <table:table-cell table:style-name="ce8" office:value-type="float" office:value="3762.16" calcext:value-type="float">
            <text:p><text:s/>3.762,1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IS CONSORZIO INTERCOMUNALE DEI SERVIZI</text:p>
          </table:table-cell>
          <table:table-cell table:style-name="ce8" office:value-type="float" office:value="315000" calcext:value-type="float">
            <text:p><text:s/>315.0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MUNE DI GIAVENO</text:p>
          </table:table-cell>
          <table:table-cell table:style-name="ce8" office:value-type="float" office:value="4810.24" calcext:value-type="float">
            <text:p><text:s/>4.810,2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MUNE DI LEINI'</text:p>
          </table:table-cell>
          <table:table-cell table:style-name="ce8" office:value-type="float" office:value="55248.43" calcext:value-type="float">
            <text:p><text:s/>55.248,4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NGR. FIGLIE DELLA CARITA'</text:p>
          </table:table-cell>
          <table:table-cell table:style-name="ce8" office:value-type="float" office:value="4404.04" calcext:value-type="float">
            <text:p><text:s/>4.404,0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NS. INTERCOM. DEI SERVIZI - CUORGNE'</text:p>
          </table:table-cell>
          <table:table-cell table:style-name="ce8" office:value-type="float" office:value="72500" calcext:value-type="float">
            <text:p><text:s/>72.5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NSORZIO INTERCOMUNALE SERVIZI SOCIALI</text:p>
          </table:table-cell>
          <table:table-cell table:style-name="ce8" office:value-type="float" office:value="87500" calcext:value-type="float">
            <text:p><text:s/>87.5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NSORZIO SERVIZI SOCIALI IN.RE.TE.</text:p>
          </table:table-cell>
          <table:table-cell table:style-name="ce8" office:value-type="float" office:value="46250" calcext:value-type="float">
            <text:p><text:s/>46.2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OND CASA DI RIPOSO DI SAN BENIGNO C.SE</text:p>
          </table:table-cell>
          <table:table-cell table:style-name="ce8" office:value-type="float" office:value="9198.2" calcext:value-type="float">
            <text:p><text:s/>9.198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ONDAZIONE ENTE MARIA AUSILIATRICE</text:p>
          </table:table-cell>
          <table:table-cell table:style-name="ce8" office:value-type="float" office:value="42051.74" calcext:value-type="float">
            <text:p><text:s/>42.051,7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ONDAZIONE OPERA PIA DIV PROVVIDENZA</text:p>
          </table:table-cell>
          <table:table-cell table:style-name="ce8" office:value-type="float" office:value="65973.12" calcext:value-type="float">
            <text:p><text:s/>65.973,1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ONDAZIONE PIA OPERA GLAUDO PIETRO E</text:p>
          </table:table-cell>
          <table:table-cell table:style-name="ce8" office:value-type="float" office:value="20152.28" calcext:value-type="float">
            <text:p><text:s/>20.152,2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ONDAZIONE QUARANTA I.P.A.B.</text:p>
          </table:table-cell>
          <table:table-cell table:style-name="ce8" office:value-type="float" office:value="2688" calcext:value-type="float">
            <text:p><text:s/>2.68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ONDAZIONE SANTO SPIRITO BORLA</text:p>
          </table:table-cell>
          <table:table-cell table:style-name="ce8" office:value-type="float" office:value="34497.59" calcext:value-type="float">
            <text:p><text:s/>34.497,5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PAB CASA DI RIPOSO UMBERTO I</text:p>
          </table:table-cell>
          <table:table-cell table:style-name="ce8" office:value-type="float" office:value="121725.75" calcext:value-type="float">
            <text:p><text:s/>121.725,7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ST. POVERE FIGLIE DI S. GAETANO</text:p>
          </table:table-cell>
          <table:table-cell table:style-name="ce8" office:value-type="float" office:value="73412.13" calcext:value-type="float">
            <text:p><text:s/>73.412,1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STITUTO DOMENICA ROMANA</text:p>
          </table:table-cell>
          <table:table-cell table:style-name="ce8" office:value-type="float" office:value="95692.88" calcext:value-type="float">
            <text:p><text:s/>95.692,8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OSPEDALE G. ARNAUD</text:p>
          </table:table-cell>
          <table:table-cell table:style-name="ce8" office:value-type="float" office:value="43857.11" calcext:value-type="float">
            <text:p><text:s/>43.857,1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OSPEDALE POVERI INFERMI DI STRAMBINO</text:p>
          </table:table-cell>
          <table:table-cell table:style-name="ce8" office:value-type="float" office:value="134888.22" calcext:value-type="float">
            <text:p><text:s/>134.888,2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OSPEDALE RICOVERO TAPPERO</text:p>
          </table:table-cell>
          <table:table-cell table:style-name="ce8" office:value-type="float" office:value="103450.29" calcext:value-type="float">
            <text:p><text:s/>103.450,2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OSPEDALE VERNETTI I.P.A.B.</text:p>
          </table:table-cell>
          <table:table-cell table:style-name="ce8" office:value-type="float" office:value="47926.16" calcext:value-type="float">
            <text:p><text:s/>47.926,1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ICCOLA CASA S.FAMIGLIA I.P.A.B.</text:p>
          </table:table-cell>
          <table:table-cell table:style-name="ce8" office:value-type="float" office:value="127790.86" calcext:value-type="float">
            <text:p><text:s/>127.790,8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NIONE COMUNI NORD EST TORINO N.E.T.</text:p>
          </table:table-cell>
          <table:table-cell table:style-name="ce8" office:value-type="float" office:value="33750" calcext:value-type="float">
            <text:p><text:s/>33.75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3133 Acquisti di prestazioni socio sanitarie a rilevanz</text:p>
          </table:table-cell>
          <table:table-cell table:style-name="ce7" office:value-type="float" office:value="7267835.99" calcext:value-type="float">
            <text:p><text:s/>7.267.835,9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BROS GESTIONI SRL <text:s text:c="2"/>VILLE SAN SECONDO</text:p>
          </table:table-cell>
          <table:table-cell table:style-name="ce8" office:value-type="float" office:value="5531.21" calcext:value-type="float">
            <text:p><text:s/>5.531,2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IRONE SOGGIORNO C.S.S.A.COOP.ARL</text:p>
          </table:table-cell>
          <table:table-cell table:style-name="ce8" office:value-type="float" office:value="4462" calcext:value-type="float">
            <text:p><text:s/>4.46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LISEO ASSOCIAZ.CONTRO L'ALCOLISMO</text:p>
          </table:table-cell>
          <table:table-cell table:style-name="ce8" office:value-type="float" office:value="6029.62" calcext:value-type="float">
            <text:p><text:s/>6.029,6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NFFAS FONDAZIONE COMUNITA' LA TORRE</text:p>
          </table:table-cell>
          <table:table-cell table:style-name="ce8" office:value-type="float" office:value="37342.19" calcext:value-type="float">
            <text:p><text:s/>37.342,1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NTEO ONLUS</text:p>
          </table:table-cell>
          <table:table-cell table:style-name="ce8" office:value-type="float" office:value="162744.08" calcext:value-type="float">
            <text:p><text:s/>162.744,0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RCICONFRATERNITA DELLO SPIRITO SANTO</text:p>
          </table:table-cell>
          <table:table-cell table:style-name="ce8" office:value-type="float" office:value="3564.56" calcext:value-type="float">
            <text:p><text:s/>3.564,5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SS. COM. TERAPEUTICA NIKODEMO</text:p>
          </table:table-cell>
          <table:table-cell table:style-name="ce8" office:value-type="float" office:value="4597.57" calcext:value-type="float">
            <text:p><text:s/>4.597,5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SS.NE COMUNITA' EMMANUEL ONLUS</text:p>
          </table:table-cell>
          <table:table-cell table:style-name="ce8" office:value-type="float" office:value="5474.91" calcext:value-type="float">
            <text:p><text:s/>5.474,9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SSOCIAZIONE CITTA' RINASCITA</text:p>
          </table:table-cell>
          <table:table-cell table:style-name="ce8" office:value-type="float" office:value="2201" calcext:value-type="float">
            <text:p><text:s/>2.201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SSOCIAZIONE MASTROPIETRO &amp; C.</text:p>
          </table:table-cell>
          <table:table-cell table:style-name="ce8" office:value-type="float" office:value="117654.28" calcext:value-type="float">
            <text:p><text:s/>117.654,2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SSOCIAZIONE S.MARIA DELLA ROTONDA</text:p>
          </table:table-cell>
          <table:table-cell table:style-name="ce8" office:value-type="float" office:value="29921.89" calcext:value-type="float">
            <text:p><text:s/>29.921,8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TENA NUOVE DIMENSIONI SRL</text:p>
          </table:table-cell>
          <table:table-cell table:style-name="ce8" office:value-type="float" office:value="55717.18" calcext:value-type="float">
            <text:p><text:s/>55.717,1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.M. SERVICE S.R.L.</text:p>
          </table:table-cell>
          <table:table-cell table:style-name="ce8" office:value-type="float" office:value="258813.26" calcext:value-type="float">
            <text:p><text:s/>258.813,2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ARE SERVICE S.P.A.</text:p>
          </table:table-cell>
          <table:table-cell table:style-name="ce8" office:value-type="float" office:value="2721.55" calcext:value-type="float">
            <text:p><text:s/>2.721,5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ASA DI NAZARETH S.C.S.IMPRESA SOC ONLUS</text:p>
          </table:table-cell>
          <table:table-cell table:style-name="ce8" office:value-type="float" office:value="9765.8" calcext:value-type="float">
            <text:p><text:s/>9.765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ASA DI OSPITALITA' E CURA SAN VINCENZO</text:p>
          </table:table-cell>
          <table:table-cell table:style-name="ce8" office:value-type="float" office:value="16420.64" calcext:value-type="float">
            <text:p><text:s/>16.420,6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ASA DI RIPOSO JACOPO BERNARDI ONLUS</text:p>
          </table:table-cell>
          <table:table-cell table:style-name="ce8" office:value-type="float" office:value="3558.56" calcext:value-type="float">
            <text:p><text:s/>3.558,5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ASA DI RIPOSO LA DIVINA MISERICORDIA</text:p>
          </table:table-cell>
          <table:table-cell table:style-name="ce8" office:value-type="float" office:value="3558.56" calcext:value-type="float">
            <text:p><text:s/>3.558,5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ASA DI RIPOSO LA FRATERNITA</text:p>
          </table:table-cell>
          <table:table-cell table:style-name="ce8" office:value-type="float" office:value="59156.32" calcext:value-type="float">
            <text:p><text:s/>59.156,3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ASAINSIEME ONLUS</text:p>
          </table:table-cell>
          <table:table-cell table:style-name="ce8" office:value-type="float" office:value="22820" calcext:value-type="float">
            <text:p><text:s/>22.82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ENTRO SOLID. L'APPRODO SOC COOP <text:s/>SOC</text:p>
          </table:table-cell>
          <table:table-cell table:style-name="ce8" office:value-type="float" office:value="6933.12" calcext:value-type="float">
            <text:p><text:s/>6.933,1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HA MARIA SRL BENEFIT</text:p>
          </table:table-cell>
          <table:table-cell table:style-name="ce8" office:value-type="float" office:value="57493.38" calcext:value-type="float">
            <text:p><text:s/>57.493,3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DESS SOCIALE</text:p>
          </table:table-cell>
          <table:table-cell table:style-name="ce8" office:value-type="float" office:value="197158.15" calcext:value-type="float">
            <text:p><text:s/>197.158,1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MUNITA' APERTA</text:p>
          </table:table-cell>
          <table:table-cell table:style-name="ce8" office:value-type="float" office:value="6707.93" calcext:value-type="float">
            <text:p><text:s/>6.707,9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MUNITA' EBRAICA DI TORINO</text:p>
          </table:table-cell>
          <table:table-cell table:style-name="ce8" office:value-type="float" office:value="4404.04" calcext:value-type="float">
            <text:p><text:s/>4.404,0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MUNITA' PAPA GIOVANNI XXIII ONLUS</text:p>
          </table:table-cell>
          <table:table-cell table:style-name="ce8" office:value-type="float" office:value="5588.82" calcext:value-type="float">
            <text:p><text:s/>5.588,8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NFRATERNITA SAN MICHELE ARCANGELO</text:p>
          </table:table-cell>
          <table:table-cell table:style-name="ce8" office:value-type="float" office:value="2741.6" calcext:value-type="float">
            <text:p><text:s/>2.741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NSORZIO CASA SCAPOLI</text:p>
          </table:table-cell>
          <table:table-cell table:style-name="ce8" office:value-type="float" office:value="2137.92" calcext:value-type="float">
            <text:p><text:s/>2.137,9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NSORZIO CASA SERENA SOC. COOP. SOC.</text:p>
          </table:table-cell>
          <table:table-cell table:style-name="ce8" office:value-type="float" office:value="12243.89" calcext:value-type="float">
            <text:p><text:s/>12.243,8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NSORZIO FABER SOC. COOP. SOCIALE</text:p>
          </table:table-cell>
          <table:table-cell table:style-name="ce8" office:value-type="float" office:value="11904.8" calcext:value-type="float">
            <text:p><text:s/>11.904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NSORZIO OBIETTIVO SOCIALE</text:p>
          </table:table-cell>
          <table:table-cell table:style-name="ce8" office:value-type="float" office:value="7656.24" calcext:value-type="float">
            <text:p><text:s/>7.656,2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NSORZIO SOCIALE R.I.S.O. S.C.A.R.L.</text:p>
          </table:table-cell>
          <table:table-cell table:style-name="ce8" office:value-type="float" office:value="3421.69" calcext:value-type="float">
            <text:p><text:s/>3.421,6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NVITTO PRINCIPESSA FELICITA DI SAVOIA</text:p>
          </table:table-cell>
          <table:table-cell table:style-name="ce8" office:value-type="float" office:value="17404.4" calcext:value-type="float">
            <text:p><text:s/>17.404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OP. SOC. P.G.FRASSATI S.C.S.ONLUS</text:p>
          </table:table-cell>
          <table:table-cell table:style-name="ce8" office:value-type="float" office:value="142196.42" calcext:value-type="float">
            <text:p><text:s/>142.196,4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OP. SOCIALE QUADRIFOGLIO A.R.L.</text:p>
          </table:table-cell>
          <table:table-cell table:style-name="ce8" office:value-type="float" office:value="96633.12" calcext:value-type="float">
            <text:p><text:s/>96.633,1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OPERATIVA ANIMAZIONE VALDOCCO -1-</text:p>
          </table:table-cell>
          <table:table-cell table:style-name="ce8" office:value-type="float" office:value="121301.1" calcext:value-type="float">
            <text:p><text:s/>121.301,1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OPERATIVA SOCIALE ALICE ONLUS S.C.R.L.</text:p>
          </table:table-cell>
          <table:table-cell table:style-name="ce8" office:value-type="float" office:value="30784.39" calcext:value-type="float">
            <text:p><text:s/>30.784,3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OPERATIVA SOCIALE BIOS</text:p>
          </table:table-cell>
          <table:table-cell table:style-name="ce8" office:value-type="float" office:value="29460.31" calcext:value-type="float">
            <text:p><text:s/>29.460,3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OPERATIVA SOCIALE IL PUNTO</text:p>
          </table:table-cell>
          <table:table-cell table:style-name="ce8" office:value-type="float" office:value="15855.71" calcext:value-type="float">
            <text:p><text:s/>15.855,7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OPERATIVA SOCIALE UNO</text:p>
          </table:table-cell>
          <table:table-cell table:style-name="ce8" office:value-type="float" office:value="178624.33" calcext:value-type="float">
            <text:p><text:s/>178.624,3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UFRAD</text:p>
          </table:table-cell>
          <table:table-cell table:style-name="ce8" office:value-type="float" office:value="55556.41" calcext:value-type="float">
            <text:p><text:s/>55.556,4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ON VITTORIO DATTRINO SPA</text:p>
          </table:table-cell>
          <table:table-cell table:style-name="ce8" office:value-type="float" office:value="104850.22" calcext:value-type="float">
            <text:p><text:s/>104.850,2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EDEREC COOP. SOCIALE A.R.L. ONLUS</text:p>
          </table:table-cell>
          <table:table-cell table:style-name="ce8" office:value-type="float" office:value="137631.39" calcext:value-type="float">
            <text:p><text:s/>137.631,3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EDOS SRL</text:p>
          </table:table-cell>
          <table:table-cell table:style-name="ce8" office:value-type="float" office:value="5848.14" calcext:value-type="float">
            <text:p><text:s/>5.848,1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EUROASSISTANCE SCS</text:p>
          </table:table-cell>
          <table:table-cell table:style-name="ce8" office:value-type="float" office:value="1105.14" calcext:value-type="float">
            <text:p><text:s/>1.105,1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ERMATA D'AUTOBUS ASSOCIAZIONE ONLUS</text:p>
          </table:table-cell>
          <table:table-cell table:style-name="ce8" office:value-type="float" office:value="30754.1" calcext:value-type="float">
            <text:p><text:s/>30.754,1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OND CASA DI RIPOSO DI SAN BENIGNO C.SE</text:p>
          </table:table-cell>
          <table:table-cell table:style-name="ce8" office:value-type="float" office:value="82317.96" calcext:value-type="float">
            <text:p><text:s/>82.317,9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ONDAZ.AGAPE DELLO SPIRITO SANTO</text:p>
          </table:table-cell>
          <table:table-cell table:style-name="ce8" office:value-type="float" office:value="7814.1" calcext:value-type="float">
            <text:p><text:s/>7.814,1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ONDAZIONE ANTONIO EMMA CERINO ZEGNA</text:p>
          </table:table-cell>
          <table:table-cell table:style-name="ce8" office:value-type="float" office:value="126926.9" calcext:value-type="float">
            <text:p><text:s/>126.926,9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ONDAZIONE CASA DI RIPOSO DI MONTIGLIO</text:p>
          </table:table-cell>
          <table:table-cell table:style-name="ce8" office:value-type="float" office:value="14100.61" calcext:value-type="float">
            <text:p><text:s/>14.100,6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ONDAZIONE CASA MAGGIORINO TURINA</text:p>
          </table:table-cell>
          <table:table-cell table:style-name="ce8" office:value-type="float" office:value="3558.56" calcext:value-type="float">
            <text:p><text:s/>3.558,5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ONDAZIONE INFERMERIA CESARE VERCELLONE</text:p>
          </table:table-cell>
          <table:table-cell table:style-name="ce8" office:value-type="float" office:value="2324.8" calcext:value-type="float">
            <text:p><text:s/>2.324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ONDAZIONE PRO SENECTUTE ONLUS</text:p>
          </table:table-cell>
          <table:table-cell table:style-name="ce8" office:value-type="float" office:value="1005.68" calcext:value-type="float">
            <text:p><text:s/>1.005,6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ONDAZIONE RIPPA PERACCA</text:p>
          </table:table-cell>
          <table:table-cell table:style-name="ce8" office:value-type="float" office:value="127147.17" calcext:value-type="float">
            <text:p><text:s/>127.147,1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ONDAZIONE SANTO SPIRITO BORLA</text:p>
          </table:table-cell>
          <table:table-cell table:style-name="ce8" office:value-type="float" office:value="20362.42" calcext:value-type="float">
            <text:p><text:s/>20.362,4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GINEPRODUE COOP. SOLIDARIETA' SOCIALE</text:p>
          </table:table-cell>
          <table:table-cell table:style-name="ce8" office:value-type="float" office:value="3909.7" calcext:value-type="float">
            <text:p><text:s/>3.909,7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GLI ACERI SRL</text:p>
          </table:table-cell>
          <table:table-cell table:style-name="ce8" office:value-type="float" office:value="148554.87" calcext:value-type="float">
            <text:p><text:s/>148.554,8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GRAFIN SRL</text:p>
          </table:table-cell>
          <table:table-cell table:style-name="ce8" office:value-type="float" office:value="66855.49" calcext:value-type="float">
            <text:p><text:s/>66.855,4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GRUPPO ABELE <text:s/>ONLUS</text:p>
          </table:table-cell>
          <table:table-cell table:style-name="ce8" office:value-type="float" office:value="565.15" calcext:value-type="float">
            <text:p><text:s/>565,1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GRUPPO ARCO A.R.L.</text:p>
          </table:table-cell>
          <table:table-cell table:style-name="ce8" office:value-type="float" office:value="9164.98" calcext:value-type="float">
            <text:p><text:s/>9.164,9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GRUPPO GHERON SRL</text:p>
          </table:table-cell>
          <table:table-cell table:style-name="ce8" office:value-type="float" office:value="4404.04" calcext:value-type="float">
            <text:p><text:s/>4.404,0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GVM GERIATRIC CARE SRL</text:p>
          </table:table-cell>
          <table:table-cell table:style-name="ce8" office:value-type="float" office:value="14022.16" calcext:value-type="float">
            <text:p><text:s/>14.022,1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 TIGLI S.R.L.</text:p>
          </table:table-cell>
          <table:table-cell table:style-name="ce8" office:value-type="float" office:value="143411.06" calcext:value-type="float">
            <text:p><text:s/>143.411,0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L FAGGIO S.R.L.</text:p>
          </table:table-cell>
          <table:table-cell table:style-name="ce8" office:value-type="float" office:value="4376.76" calcext:value-type="float">
            <text:p><text:s/>4.376,7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L GINEPRO SOC. COOP. SOC. AR.L. ONLUS</text:p>
          </table:table-cell>
          <table:table-cell table:style-name="ce8" office:value-type="float" office:value="42837.94" calcext:value-type="float">
            <text:p><text:s/>42.837,9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L MARGINE S.C.S.ONLUS</text:p>
          </table:table-cell>
          <table:table-cell table:style-name="ce8" office:value-type="float" office:value="38065.8" calcext:value-type="float">
            <text:p><text:s/>38.065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L PORTO IST. RICERCA E TRATTAMENTO</text:p>
          </table:table-cell>
          <table:table-cell table:style-name="ce8" office:value-type="float" office:value="10177.85" calcext:value-type="float">
            <text:p><text:s/>10.177,8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L RESIDENCE S.R.L.</text:p>
          </table:table-cell>
          <table:table-cell table:style-name="ce8" office:value-type="float" office:value="75665.39" calcext:value-type="float">
            <text:p><text:s/>75.665,3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STITUTO GAUDENZIO DE PAGAVE</text:p>
          </table:table-cell>
          <table:table-cell table:style-name="ce8" office:value-type="float" office:value="3564.56" calcext:value-type="float">
            <text:p><text:s/>3.564,5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TACA</text:p>
          </table:table-cell>
          <table:table-cell table:style-name="ce8" office:value-type="float" office:value="4410.04" calcext:value-type="float">
            <text:p><text:s/>4.410,0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KINETIKA SRL</text:p>
          </table:table-cell>
          <table:table-cell table:style-name="ce8" office:value-type="float" office:value="162234.28" calcext:value-type="float">
            <text:p><text:s/>162.234,2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KOS CARE S.R.L.</text:p>
          </table:table-cell>
          <table:table-cell table:style-name="ce8" office:value-type="float" office:value="664976.33" calcext:value-type="float">
            <text:p><text:s/>664.976,3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LA GIACCONA SAS</text:p>
          </table:table-cell>
          <table:table-cell table:style-name="ce8" office:value-type="float" office:value="50521.59" calcext:value-type="float">
            <text:p><text:s/>50.521,5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LA QUIETE DEI PRINCIPI</text:p>
          </table:table-cell>
          <table:table-cell table:style-name="ce8" office:value-type="float" office:value="42557.42" calcext:value-type="float">
            <text:p><text:s/>42.557,4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LA VILLA S.P.A.</text:p>
          </table:table-cell>
          <table:table-cell table:style-name="ce8" office:value-type="float" office:value="156491.59" calcext:value-type="float">
            <text:p><text:s/>156.491,5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ADREMIA SCS</text:p>
          </table:table-cell>
          <table:table-cell table:style-name="ce8" office:value-type="float" office:value="1716" calcext:value-type="float">
            <text:p><text:s/>1.71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EDSERVICES</text:p>
          </table:table-cell>
          <table:table-cell table:style-name="ce8" office:value-type="float" office:value="198113.16" calcext:value-type="float">
            <text:p><text:s/>198.113,1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NUOVA ASSISTENZA SOCIETA' COOPERATIVA</text:p>
          </table:table-cell>
          <table:table-cell table:style-name="ce8" office:value-type="float" office:value="267688.6" calcext:value-type="float">
            <text:p><text:s/>267.688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OBIETTIVO SOLIDARIETA' S.C.S.</text:p>
          </table:table-cell>
          <table:table-cell table:style-name="ce8" office:value-type="float" office:value="8807.16" calcext:value-type="float">
            <text:p><text:s/>8.807,1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OPERA PIA E. CLARA ONLUS</text:p>
          </table:table-cell>
          <table:table-cell table:style-name="ce8" office:value-type="float" office:value="191297.25" calcext:value-type="float">
            <text:p><text:s/>191.297,2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OPERA PIA FACCIO FRICHIERI</text:p>
          </table:table-cell>
          <table:table-cell table:style-name="ce8" office:value-type="float" office:value="4054" calcext:value-type="float">
            <text:p><text:s/>4.05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ORPEA ITALIA SPA</text:p>
          </table:table-cell>
          <table:table-cell table:style-name="ce8" office:value-type="float" office:value="117025.7" calcext:value-type="float">
            <text:p><text:s/>117.025,7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OSPEDALE RICOVERO SANTA CROCE</text:p>
          </table:table-cell>
          <table:table-cell table:style-name="ce8" office:value-type="float" office:value="4404.04" calcext:value-type="float">
            <text:p><text:s/>4.404,0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ARROCCHIA SAN GIACOMO APOSTOLO</text:p>
          </table:table-cell>
          <table:table-cell table:style-name="ce8" office:value-type="float" office:value="34160.44" calcext:value-type="float">
            <text:p><text:s/>34.160,4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ARROCCHIA SAN GIOVANNI BATTISTA</text:p>
          </table:table-cell>
          <table:table-cell table:style-name="ce8" office:value-type="float" office:value="47858.28" calcext:value-type="float">
            <text:p><text:s/>47.858,2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ICCOLA CASA DELLA DIVINA PROVVIDENZA</text:p>
          </table:table-cell>
          <table:table-cell table:style-name="ce8" office:value-type="float" office:value="17528.42" calcext:value-type="float">
            <text:p><text:s/>17.528,4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ICCOLA LOURDES ONLUS</text:p>
          </table:table-cell>
          <table:table-cell table:style-name="ce8" office:value-type="float" office:value="116631.5" calcext:value-type="float">
            <text:p><text:s/>116.631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INTUS SRL</text:p>
          </table:table-cell>
          <table:table-cell table:style-name="ce8" office:value-type="float" office:value="71518.82" calcext:value-type="float">
            <text:p><text:s/>71.518,8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LANET PLUS CONSORZIO D'IMPRESE</text:p>
          </table:table-cell>
          <table:table-cell table:style-name="ce8" office:value-type="float" office:value="254670.45" calcext:value-type="float">
            <text:p><text:s/>254.670,4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ONTIS SOCIETA' COOPERATIVA</text:p>
          </table:table-cell>
          <table:table-cell table:style-name="ce8" office:value-type="float" office:value="20501.84" calcext:value-type="float">
            <text:p><text:s/>20.501,8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RO.GE.S.T.ONLUS</text:p>
          </table:table-cell>
          <table:table-cell table:style-name="ce8" office:value-type="float" office:value="52828.88" calcext:value-type="float">
            <text:p><text:s/>52.828,8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UNTO SERVICE COOP. SOCIALE A R.L.</text:p>
          </table:table-cell>
          <table:table-cell table:style-name="ce8" office:value-type="float" office:value="216350.94" calcext:value-type="float">
            <text:p><text:s/>216.350,9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RESIDENCE SAN PLACIDO S.R.L.</text:p>
          </table:table-cell>
          <table:table-cell table:style-name="ce8" office:value-type="float" office:value="13287.69" calcext:value-type="float">
            <text:p><text:s/>13.287,6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RESIDENZA DOMUS AUREA S.R.L.</text:p>
          </table:table-cell>
          <table:table-cell table:style-name="ce8" office:value-type="float" office:value="3805.91" calcext:value-type="float">
            <text:p><text:s/>3.805,9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RESIDENZA PER ANZIANI SEGESTA</text:p>
          </table:table-cell>
          <table:table-cell table:style-name="ce8" office:value-type="float" office:value="8458.04" calcext:value-type="float">
            <text:p><text:s/>8.458,0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RESIDENZA SENIORES S.R.L.</text:p>
          </table:table-cell>
          <table:table-cell table:style-name="ce8" office:value-type="float" office:value="7090.76" calcext:value-type="float">
            <text:p><text:s/>7.090,7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RSS BEATO GIUSEPPE ALLAMANO S.R.L.</text:p>
          </table:table-cell>
          <table:table-cell table:style-name="ce8" office:value-type="float" office:value="8458.04" calcext:value-type="float">
            <text:p><text:s/>8.458,0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AN FRANCESCO ONLUS S.C.S.</text:p>
          </table:table-cell>
          <table:table-cell table:style-name="ce8" office:value-type="float" office:value="63084.23" calcext:value-type="float">
            <text:p><text:s/>63.084,2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ANTA CROCE SRL - CASA DI CURA VILLA IDA</text:p>
          </table:table-cell>
          <table:table-cell table:style-name="ce8" office:value-type="float" office:value="26857.91" calcext:value-type="float">
            <text:p><text:s/>26.857,9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ENIOR RESIDENCE SRL</text:p>
          </table:table-cell>
          <table:table-cell table:style-name="ce8" office:value-type="float" office:value="9723.61" calcext:value-type="float">
            <text:p><text:s/>9.723,6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ERENI ORIZZONTI 1 S.P.A.</text:p>
          </table:table-cell>
          <table:table-cell table:style-name="ce8" office:value-type="float" office:value="330824.86" calcext:value-type="float">
            <text:p><text:s/>330.824,8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ILENZIOSI OPERAI DELLA CROCE - ONLUS</text:p>
          </table:table-cell>
          <table:table-cell table:style-name="ce8" office:value-type="float" office:value="24414.37" calcext:value-type="float">
            <text:p><text:s/>24.414,3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OC.COOP.SOC.CENTRO T.SE DI SOLIDAR</text:p>
          </table:table-cell>
          <table:table-cell table:style-name="ce8" office:value-type="float" office:value="142686.08" calcext:value-type="float">
            <text:p><text:s/>142.686,0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OGGIORNO MADRE CABRINI SRL</text:p>
          </table:table-cell>
          <table:table-cell table:style-name="ce8" office:value-type="float" office:value="4410.04" calcext:value-type="float">
            <text:p><text:s/>4.410,0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OGGIORNO PRIMAVERA SRL</text:p>
          </table:table-cell>
          <table:table-cell table:style-name="ce8" office:value-type="float" office:value="146375.25" calcext:value-type="float">
            <text:p><text:s/>146.375,2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ERRA MIA S.C.S. <text:s/>ONLUS</text:p>
          </table:table-cell>
          <table:table-cell table:style-name="ce8" office:value-type="float" office:value="12185.88" calcext:value-type="float">
            <text:p><text:s/>12.185,8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ERZO MILLENNIO SAS DI E. PONTE &amp; C.</text:p>
          </table:table-cell>
          <table:table-cell table:style-name="ce8" office:value-type="float" office:value="63888.04" calcext:value-type="float">
            <text:p><text:s/>63.888,0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ORRE S.R.L. - <text:s/>R.S.A. CASA TESTA -</text:p>
          </table:table-cell>
          <table:table-cell table:style-name="ce8" office:value-type="float" office:value="64360.33" calcext:value-type="float">
            <text:p><text:s/>64.360,3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NOGEST SRL</text:p>
          </table:table-cell>
          <table:table-cell table:style-name="ce8" office:value-type="float" office:value="230414.97" calcext:value-type="float">
            <text:p><text:s/>230.414,9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VILLA ANNA MARIA SRL ABROS GESTIONI</text:p>
          </table:table-cell>
          <table:table-cell table:style-name="ce8" office:value-type="float" office:value="5848.14" calcext:value-type="float">
            <text:p><text:s/>5.848,1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VILLA GRAZIA SRL</text:p>
          </table:table-cell>
          <table:table-cell table:style-name="ce8" office:value-type="float" office:value="66465.65" calcext:value-type="float">
            <text:p><text:s/>66.465,6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VILLA IRIS II SRL</text:p>
          </table:table-cell>
          <table:table-cell table:style-name="ce8" office:value-type="float" office:value="34753.39" calcext:value-type="float">
            <text:p><text:s/>34.753,3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VILLA PRIMULE GESTIONE S.R.L.</text:p>
          </table:table-cell>
          <table:table-cell table:style-name="ce8" office:value-type="float" office:value="38661.81" calcext:value-type="float">
            <text:p><text:s/>38.661,8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VILLA SAN FORTUNATO S.R.L.</text:p>
          </table:table-cell>
          <table:table-cell table:style-name="ce8" office:value-type="float" office:value="1150.88" calcext:value-type="float">
            <text:p><text:s/>1.150,8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VILLA SANT'ANNA S.R.L.</text:p>
          </table:table-cell>
          <table:table-cell table:style-name="ce8" office:value-type="float" office:value="92015.42" calcext:value-type="float">
            <text:p><text:s/>92.015,4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WORLD SERVICE CROSASSO</text:p>
          </table:table-cell>
          <table:table-cell table:style-name="ce8" office:value-type="float" office:value="112682.07" calcext:value-type="float">
            <text:p><text:s/>112.682,07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3134 Consulenze, collaborazioni, interinale e altre pre</text:p>
          </table:table-cell>
          <table:table-cell table:style-name="ce7" office:value-type="float" office:value="75220.51" calcext:value-type="float">
            <text:p><text:s/>75.220,5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.O. CITTA' DELLA SALUTE E DELLA SCIENZA</text:p>
          </table:table-cell>
          <table:table-cell table:style-name="ce8" office:value-type="float" office:value="43885.44" calcext:value-type="float">
            <text:p><text:s/>43.885,4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.S.L. <text:s/>CITTA' DI TORINO</text:p>
          </table:table-cell>
          <table:table-cell table:style-name="ce8" office:value-type="float" office:value="11368.4" calcext:value-type="float">
            <text:p><text:s/>11.368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.S.L. CN1</text:p>
          </table:table-cell>
          <table:table-cell table:style-name="ce8" office:value-type="float" office:value="13203.49" calcext:value-type="float">
            <text:p><text:s/>13.203,4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.S.O. ORDINE MAURIZIANO DI TORINO</text:p>
          </table:table-cell>
          <table:table-cell table:style-name="ce8" office:value-type="float" office:value="3071.95" calcext:value-type="float">
            <text:p><text:s/>3.071,9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ZIENDA SANITARIA LOCALE BI - BIELLA</text:p>
          </table:table-cell>
          <table:table-cell table:style-name="ce8" office:value-type="float" office:value="3691.23" calcext:value-type="float">
            <text:p><text:s/>3.691,23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3136 Consulenze, collaborazioni, interinale e altre pre</text:p>
          </table:table-cell>
          <table:table-cell table:style-name="ce7" office:value-type="float" office:value="1903700.89" calcext:value-type="float">
            <text:p><text:s/>1.903.700,8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ECHAZ MARISA</text:p>
          </table:table-cell>
          <table:table-cell table:style-name="ce8" office:value-type="float" office:value="10566" calcext:value-type="float">
            <text:p><text:s/>10.56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RUNERO FRANCESCA</text:p>
          </table:table-cell>
          <table:table-cell table:style-name="ce8" office:value-type="float" office:value="6240" calcext:value-type="float">
            <text:p><text:s/>6.24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AMBIANO MARTINA</text:p>
          </table:table-cell>
          <table:table-cell table:style-name="ce8" office:value-type="float" office:value="8008" calcext:value-type="float">
            <text:p><text:s/>8.00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ARESIO GIULIA</text:p>
          </table:table-cell>
          <table:table-cell table:style-name="ce8" office:value-type="float" office:value="3998" calcext:value-type="float">
            <text:p><text:s/>3.99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AVECCHIA ILARIA</text:p>
          </table:table-cell>
          <table:table-cell table:style-name="ce8" office:value-type="float" office:value="7130.4" calcext:value-type="float">
            <text:p><text:s/>7.130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ESTEFANIS DR.A CLAUDIA</text:p>
          </table:table-cell>
          <table:table-cell table:style-name="ce8" office:value-type="float" office:value="2499.68" calcext:value-type="float">
            <text:p><text:s/>2.499,6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GIANOTTI NORA</text:p>
          </table:table-cell>
          <table:table-cell table:style-name="ce8" office:value-type="float" office:value="5499.8" calcext:value-type="float">
            <text:p><text:s/>5.499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GRASSI FEDERICA</text:p>
          </table:table-cell>
          <table:table-cell table:style-name="ce8" office:value-type="float" office:value="4797.99" calcext:value-type="float">
            <text:p><text:s/>4.797,9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GULLI' MANUELA</text:p>
          </table:table-cell>
          <table:table-cell table:style-name="ce8" office:value-type="float" office:value="6293.56" calcext:value-type="float">
            <text:p><text:s/>6.293,5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ANPOWER SPA</text:p>
          </table:table-cell>
          <table:table-cell table:style-name="ce8" office:value-type="float" office:value="1141291.25" calcext:value-type="float">
            <text:p><text:s/>1.141.291,2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EDICAL LINE CONSULTING SRL</text:p>
          </table:table-cell>
          <table:table-cell table:style-name="ce8" office:value-type="float" office:value="404247.56" calcext:value-type="float">
            <text:p><text:s/>404.247,5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AVONE SARAH</text:p>
          </table:table-cell>
          <table:table-cell table:style-name="ce8" office:value-type="float" office:value="3000.03" calcext:value-type="float">
            <text:p><text:s/>3.000,0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EANO LUCA</text:p>
          </table:table-cell>
          <table:table-cell table:style-name="ce8" office:value-type="float" office:value="16560" calcext:value-type="float">
            <text:p><text:s/>16.56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EDIACOOP SOCIETA' COOPERATIVA</text:p>
          </table:table-cell>
          <table:table-cell table:style-name="ce8" office:value-type="float" office:value="205806" calcext:value-type="float">
            <text:p><text:s/>205.80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RAO DANIELA</text:p>
          </table:table-cell>
          <table:table-cell table:style-name="ce8" office:value-type="float" office:value="2376" calcext:value-type="float">
            <text:p><text:s/>2.37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RIETTO <text:s/>DR.A MONICA</text:p>
          </table:table-cell>
          <table:table-cell table:style-name="ce8" office:value-type="float" office:value="2200" calcext:value-type="float">
            <text:p><text:s/>2.2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RISSO ALESSANDRO</text:p>
          </table:table-cell>
          <table:table-cell table:style-name="ce8" office:value-type="float" office:value="6000" calcext:value-type="float">
            <text:p><text:s/>6.0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PINA GABRIELLA</text:p>
          </table:table-cell>
          <table:table-cell table:style-name="ce8" office:value-type="float" office:value="531.28" calcext:value-type="float">
            <text:p><text:s/>531,2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VALETUDO SOC.COOP.SOC.ONLUS</text:p>
          </table:table-cell>
          <table:table-cell table:style-name="ce8" office:value-type="float" office:value="66655.34" calcext:value-type="float">
            <text:p><text:s/>66.655,3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3137 Altri acquisti di servizi e prestazioni sanitarie</text:p>
          </table:table-cell>
          <table:table-cell table:style-name="ce7" office:value-type="float" office:value="613449.43" calcext:value-type="float">
            <text:p><text:s/>613.449,4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.O. CITTA' DELLA SALUTE E DELLA SCIENZA</text:p>
          </table:table-cell>
          <table:table-cell table:style-name="ce8" office:value-type="float" office:value="75740.07" calcext:value-type="float">
            <text:p><text:s/>75.740,0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.S.L. <text:s/>CITTA' DI TORINO</text:p>
          </table:table-cell>
          <table:table-cell table:style-name="ce8" office:value-type="float" office:value="531019.88" calcext:value-type="float">
            <text:p><text:s/>531.019,8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OSPEDALE VERNETTI I.P.A.B.</text:p>
          </table:table-cell>
          <table:table-cell table:style-name="ce8" office:value-type="float" office:value="6689.48" calcext:value-type="float">
            <text:p><text:s/>6.689,4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3138 Altri acquisti di servizi e prestazioni sanitarie</text:p>
          </table:table-cell>
          <table:table-cell table:style-name="ce7" office:value-type="float" office:value="2998922" calcext:value-type="float">
            <text:p><text:s/>2.998.92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ZIENDA USL TOSCANA NORD OVEST</text:p>
          </table:table-cell>
          <table:table-cell table:style-name="ce8" office:value-type="float" office:value="15210" calcext:value-type="float">
            <text:p><text:s/>15.21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ONDAZ. IRCCS POLICLINICO SAN MATTEO</text:p>
          </table:table-cell>
          <table:table-cell table:style-name="ce8" office:value-type="float" office:value="8712" calcext:value-type="float">
            <text:p><text:s/>8.71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.A.A.P.A. SPA</text:p>
          </table:table-cell>
          <table:table-cell table:style-name="ce8" office:value-type="float" office:value="2975000" calcext:value-type="float">
            <text:p><text:s/>2.975.0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3198 Altri acquisti di servizi e prestazioni sanitarie</text:p>
          </table:table-cell>
          <table:table-cell table:style-name="ce7" office:value-type="float" office:value="536727.3" calcext:value-type="float">
            <text:p><text:s/>536.727,3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LTHEA ITALIA S.P.A.</text:p>
          </table:table-cell>
          <table:table-cell table:style-name="ce8" office:value-type="float" office:value="183868.8" calcext:value-type="float">
            <text:p><text:s/>183.868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.D.C. S.P.A.</text:p>
          </table:table-cell>
          <table:table-cell table:style-name="ce8" office:value-type="float" office:value="449.5" calcext:value-type="float">
            <text:p><text:s/>449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ASAINSIEME ONLUS</text:p>
          </table:table-cell>
          <table:table-cell table:style-name="ce8" office:value-type="float" office:value="26950" calcext:value-type="float">
            <text:p><text:s/>26.9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ENTRO MEDICO EPOREDIA</text:p>
          </table:table-cell>
          <table:table-cell table:style-name="ce8" office:value-type="float" office:value="5189.82" calcext:value-type="float">
            <text:p><text:s/>5.189,8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ENTRO REGIONALE ANTIDOPING</text:p>
          </table:table-cell>
          <table:table-cell table:style-name="ce8" office:value-type="float" office:value="10627.86" calcext:value-type="float">
            <text:p><text:s/>10.627,8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.A.R.O. ONLUS</text:p>
          </table:table-cell>
          <table:table-cell table:style-name="ce8" office:value-type="float" office:value="75542.5" calcext:value-type="float">
            <text:p><text:s/>75.542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OND. DON CARLO GNOCCHI - ONLUS- TO -</text:p>
          </table:table-cell>
          <table:table-cell table:style-name="ce8" office:value-type="float" office:value="88645.06" calcext:value-type="float">
            <text:p><text:s/>88.645,0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ONDAZ. <text:s/>DEL PIEMONTE PER L'ONCOLOGIA</text:p>
          </table:table-cell>
          <table:table-cell table:style-name="ce8" office:value-type="float" office:value="4964.15" calcext:value-type="float">
            <text:p><text:s/>4.964,1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ONDAZIONE CNAO</text:p>
          </table:table-cell>
          <table:table-cell table:style-name="ce8" office:value-type="float" office:value="40800" calcext:value-type="float">
            <text:p><text:s/>40.8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RMET <text:s/>SPA</text:p>
          </table:table-cell>
          <table:table-cell table:style-name="ce8" office:value-type="float" office:value="36182.4" calcext:value-type="float">
            <text:p><text:s/>36.182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STITUTO MEDICINA SPORT TORINO</text:p>
          </table:table-cell>
          <table:table-cell table:style-name="ce8" office:value-type="float" office:value="774.6" calcext:value-type="float">
            <text:p><text:s/>774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L.A.R.C. S.R.L.</text:p>
          </table:table-cell>
          <table:table-cell table:style-name="ce8" office:value-type="float" office:value="2392.1" calcext:value-type="float">
            <text:p><text:s/>2.392,1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ALPIGHI CENTRO DIAGNOSTICO SRL</text:p>
          </table:table-cell>
          <table:table-cell table:style-name="ce8" office:value-type="float" office:value="1538.57" calcext:value-type="float">
            <text:p><text:s/>1.538,5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IOS SNC - CENTRO FISIOTERAPICO</text:p>
          </table:table-cell>
          <table:table-cell table:style-name="ce8" office:value-type="float" office:value="2904.75" calcext:value-type="float">
            <text:p><text:s/>2.904,7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LANET PLUS CONSORZIO D'IMPRESE</text:p>
          </table:table-cell>
          <table:table-cell table:style-name="ce8" office:value-type="float" office:value="9960.19" calcext:value-type="float">
            <text:p><text:s/>9.960,1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RO INFANTIA <text:s/>SPA <text:s/>KOELLIKER</text:p>
          </table:table-cell>
          <table:table-cell table:style-name="ce8" office:value-type="float" office:value="3287" calcext:value-type="float">
            <text:p><text:s/>3.287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AMCO ASSOCIAZIONE ONLUS</text:p>
          </table:table-cell>
          <table:table-cell table:style-name="ce8" office:value-type="float" office:value="38600" calcext:value-type="float">
            <text:p><text:s/>38.6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TORZ MEDICAL ITALIA S.R.L.</text:p>
          </table:table-cell>
          <table:table-cell table:style-name="ce8" office:value-type="float" office:value="4050" calcext:value-type="float">
            <text:p><text:s/>4.05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3199 Acquisto di servizi sanitari derivanti da sopravve</text:p>
          </table:table-cell>
          <table:table-cell table:style-name="ce7" office:value-type="float" office:value="1098018.83" calcext:value-type="float">
            <text:p><text:s/>1.098.018,8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.S.L. <text:s/>CITTA' DI TORINO</text:p>
          </table:table-cell>
          <table:table-cell table:style-name="ce8" office:value-type="float" office:value="143677.79" calcext:value-type="float">
            <text:p><text:s/>143.677,7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APUCCHIO GEOM. GIUSEPPE</text:p>
          </table:table-cell>
          <table:table-cell table:style-name="ce8" office:value-type="float" office:value="257.71" calcext:value-type="float">
            <text:p><text:s/>257,7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GRUPPO TECNOIMPRESE SRL</text:p>
          </table:table-cell>
          <table:table-cell table:style-name="ce8" office:value-type="float" office:value="600000" calcext:value-type="float">
            <text:p><text:s/>600.0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NTESA SANPAOLO TESORERIA ASLTO4</text:p>
          </table:table-cell>
          <table:table-cell table:style-name="ce8" office:value-type="float" office:value="353583.33" calcext:value-type="float">
            <text:p><text:s/>353.583,3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RIBOCCO ISABELA HELENE</text:p>
          </table:table-cell>
          <table:table-cell table:style-name="ce8" office:value-type="float" office:value="500" calcext:value-type="float">
            <text:p><text:s/>5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3203 Consulenze, collaborazioni, interinale e altre pre</text:p>
          </table:table-cell>
          <table:table-cell table:style-name="ce7" office:value-type="float" office:value="718612.39" calcext:value-type="float">
            <text:p><text:s/>718.612,3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RCIDIOCESI DI TORINO</text:p>
          </table:table-cell>
          <table:table-cell table:style-name="ce8" office:value-type="float" office:value="9359.06" calcext:value-type="float">
            <text:p><text:s/>9.359,0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IOCESI DI IVREA CURIA VESCOVILE</text:p>
          </table:table-cell>
          <table:table-cell table:style-name="ce8" office:value-type="float" office:value="15000" calcext:value-type="float">
            <text:p><text:s/>15.0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ANPOWER SPA</text:p>
          </table:table-cell>
          <table:table-cell table:style-name="ce8" office:value-type="float" office:value="694253.33" calcext:value-type="float">
            <text:p><text:s/>694.253,33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3204 Servizi ausiliari e spese di pulizia</text:p>
          </table:table-cell>
          <table:table-cell table:style-name="ce7" office:value-type="float" office:value="1721237.27" calcext:value-type="float">
            <text:p><text:s/>1.721.237,2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LLSYSTEM SPA</text:p>
          </table:table-cell>
          <table:table-cell table:style-name="ce8" office:value-type="float" office:value="3851.64" calcext:value-type="float">
            <text:p><text:s/>3.851,6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.M. SERVICE S.R.L.</text:p>
          </table:table-cell>
          <table:table-cell table:style-name="ce8" office:value-type="float" office:value="945313.78" calcext:value-type="float">
            <text:p><text:s/>945.313,7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ITTADINI DELL' ORDINE S.P.A.</text:p>
          </table:table-cell>
          <table:table-cell table:style-name="ce8" office:value-type="float" office:value="3962.5" calcext:value-type="float">
            <text:p><text:s/>3.962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EDEREC COOP. SOCIALE A.R.L. ONLUS</text:p>
          </table:table-cell>
          <table:table-cell table:style-name="ce8" office:value-type="float" office:value="1248.65" calcext:value-type="float">
            <text:p><text:s/>1.248,6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GINEPROUNO SOC. COOP. A R.L.</text:p>
          </table:table-cell>
          <table:table-cell table:style-name="ce8" office:value-type="float" office:value="56046.2" calcext:value-type="float">
            <text:p><text:s/>56.046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LAVANDERIA INDUSTRIALE CIPELLI SRL</text:p>
          </table:table-cell>
          <table:table-cell table:style-name="ce8" office:value-type="float" office:value="190204.82" calcext:value-type="float">
            <text:p><text:s/>190.204,8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LIM SRL</text:p>
          </table:table-cell>
          <table:table-cell table:style-name="ce8" office:value-type="float" office:value="206814.96" calcext:value-type="float">
            <text:p><text:s/>206.814,9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LANET PLUS CONSORZIO D'IMPRESE</text:p>
          </table:table-cell>
          <table:table-cell table:style-name="ce8" office:value-type="float" office:value="95459.91" calcext:value-type="float">
            <text:p><text:s/>95.459,9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.A.A.P.A. SPA</text:p>
          </table:table-cell>
          <table:table-cell table:style-name="ce8" office:value-type="float" office:value="8948.16" calcext:value-type="float">
            <text:p><text:s/>8.948,1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ERVIZI ITALIA SPA</text:p>
          </table:table-cell>
          <table:table-cell table:style-name="ce8" office:value-type="float" office:value="209386.65" calcext:value-type="float">
            <text:p><text:s/>209.386,6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3205 Buoni pasto <text:s/>e mensa per il personale dipendente</text:p>
          </table:table-cell>
          <table:table-cell table:style-name="ce7" office:value-type="float" office:value="589137.06" calcext:value-type="float">
            <text:p><text:s/>589.137,0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USSMANN SERVICE SRL</text:p>
          </table:table-cell>
          <table:table-cell table:style-name="ce8" office:value-type="float" office:value="811.84" calcext:value-type="float">
            <text:p><text:s/>811,8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EDENRED ITALIA SRL</text:p>
          </table:table-cell>
          <table:table-cell table:style-name="ce8" office:value-type="float" office:value="249276.92" calcext:value-type="float">
            <text:p><text:s/>249.276,9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EDEREC COOP. SOCIALE A.R.L. ONLUS</text:p>
          </table:table-cell>
          <table:table-cell table:style-name="ce8" office:value-type="float" office:value="1258.83" calcext:value-type="float">
            <text:p><text:s/>1.258,8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ELIOR RISTORAZIONE <text:s/>S.P.A.</text:p>
          </table:table-cell>
          <table:table-cell table:style-name="ce8" office:value-type="float" office:value="337594.47" calcext:value-type="float">
            <text:p><text:s/>337.594,4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NUOVA ASSISTENZA SOCIETA' COOPERATIVA</text:p>
          </table:table-cell>
          <table:table-cell table:style-name="ce8" office:value-type="float" office:value="195" calcext:value-type="float">
            <text:p><text:s/>195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3206 Mensa per degenti</text:p>
          </table:table-cell>
          <table:table-cell table:style-name="ce7" office:value-type="float" office:value="771367.72" calcext:value-type="float">
            <text:p><text:s/>771.367,7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ELIOR RISTORAZIONE <text:s/>S.P.A.</text:p>
          </table:table-cell>
          <table:table-cell table:style-name="ce8" office:value-type="float" office:value="771367.72" calcext:value-type="float">
            <text:p><text:s/>771.367,7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3207 Riscaldamento</text:p>
          </table:table-cell>
          <table:table-cell table:style-name="ce7" office:value-type="float" office:value="939956.55" calcext:value-type="float">
            <text:p><text:s/>939.956,5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EG <text:s/>AZIENDA ENERGIA E GAS SOC COOP</text:p>
          </table:table-cell>
          <table:table-cell table:style-name="ce8" office:value-type="float" office:value="24239.09" calcext:value-type="float">
            <text:p><text:s/>24.239,0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ARBOTERMO S.P.A.</text:p>
          </table:table-cell>
          <table:table-cell table:style-name="ce8" office:value-type="float" office:value="39109.82" calcext:value-type="float">
            <text:p><text:s/>39.109,8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EGEA PRODUZIONI E TELERISCALDAMENTO SRL</text:p>
          </table:table-cell>
          <table:table-cell table:style-name="ce8" office:value-type="float" office:value="41288.35" calcext:value-type="float">
            <text:p><text:s/>41.288,3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ENGIE SERVIZI <text:s/>S.P.A.</text:p>
          </table:table-cell>
          <table:table-cell table:style-name="ce8" office:value-type="float" office:value="76678.38" calcext:value-type="float">
            <text:p><text:s/>76.678,3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REKEEP SPA</text:p>
          </table:table-cell>
          <table:table-cell table:style-name="ce8" office:value-type="float" office:value="406652.48" calcext:value-type="float">
            <text:p><text:s/>406.652,4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RENZI ALBERTO S.R.L.</text:p>
          </table:table-cell>
          <table:table-cell table:style-name="ce8" office:value-type="float" office:value="156439.3" calcext:value-type="float">
            <text:p><text:s/>156.439,3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IRAM <text:s/>S.P.A.</text:p>
          </table:table-cell>
          <table:table-cell table:style-name="ce8" office:value-type="float" office:value="195549.13" calcext:value-type="float">
            <text:p><text:s/>195.549,13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3208 Utenze e canoni per telefonia e reti di trasmissio</text:p>
          </table:table-cell>
          <table:table-cell table:style-name="ce7" office:value-type="float" office:value="114401.55" calcext:value-type="float">
            <text:p><text:s/>114.401,5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LOUDITALIA COMMUNICATIONS SPA</text:p>
          </table:table-cell>
          <table:table-cell table:style-name="ce8" office:value-type="float" office:value="210" calcext:value-type="float">
            <text:p><text:s/>21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ELSYNET SRL</text:p>
          </table:table-cell>
          <table:table-cell table:style-name="ce8" office:value-type="float" office:value="2900" calcext:value-type="float">
            <text:p><text:s/>2.9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ASTWEB <text:s/>SPA</text:p>
          </table:table-cell>
          <table:table-cell table:style-name="ce8" office:value-type="float" office:value="79257.22" calcext:value-type="float">
            <text:p><text:s/>79.257,2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IM <text:s/>SPA</text:p>
          </table:table-cell>
          <table:table-cell table:style-name="ce8" office:value-type="float" office:value="28473.9" calcext:value-type="float">
            <text:p><text:s/>28.473,9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VODAFONE ITALIA SPA</text:p>
          </table:table-cell>
          <table:table-cell table:style-name="ce8" office:value-type="float" office:value="3560.43" calcext:value-type="float">
            <text:p><text:s/>3.560,43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3209 Utenze e canoni per energia elettrica</text:p>
          </table:table-cell>
          <table:table-cell table:style-name="ce7" office:value-type="float" office:value="1049967.45" calcext:value-type="float">
            <text:p><text:s/>1.049.967,4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NOVA AEG SPA</text:p>
          </table:table-cell>
          <table:table-cell table:style-name="ce8" office:value-type="float" office:value="1049967.45" calcext:value-type="float">
            <text:p><text:s/>1.049.967,4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3210 Utenze e canoni per altri servizi</text:p>
          </table:table-cell>
          <table:table-cell table:style-name="ce7" office:value-type="float" office:value="197824.02" calcext:value-type="float">
            <text:p><text:s/>197.824,0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NSORZIO ACQUEDOTTO MONFERRATO C.C.A.M.</text:p>
          </table:table-cell>
          <table:table-cell table:style-name="ce8" office:value-type="float" office:value="1693.35" calcext:value-type="float">
            <text:p><text:s/>1.693,3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MAT SPA</text:p>
          </table:table-cell>
          <table:table-cell table:style-name="ce8" office:value-type="float" office:value="196130.67" calcext:value-type="float">
            <text:p><text:s/>196.130,67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3212 Assistenza informatica e manutenzione software</text:p>
          </table:table-cell>
          <table:table-cell table:style-name="ce7" office:value-type="float" office:value="1646856.29" calcext:value-type="float">
            <text:p><text:s/>1.646.856,2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RE INFORMATICA S.R.L.</text:p>
          </table:table-cell>
          <table:table-cell table:style-name="ce8" office:value-type="float" office:value="7158" calcext:value-type="float">
            <text:p><text:s/>7.15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ATAMANAGEMENT ITALIA SRL</text:p>
          </table:table-cell>
          <table:table-cell table:style-name="ce8" office:value-type="float" office:value="31095.38" calcext:value-type="float">
            <text:p><text:s/>31.095,3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EDAGROUP PUBLIC SERVICES SRL</text:p>
          </table:table-cell>
          <table:table-cell table:style-name="ce8" office:value-type="float" office:value="319307.93" calcext:value-type="float">
            <text:p><text:s/>319.307,9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EDALUS ITALIA SPA</text:p>
          </table:table-cell>
          <table:table-cell table:style-name="ce8" office:value-type="float" office:value="244100" calcext:value-type="float">
            <text:p><text:s/>244.1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E.D.P. <text:s/>LA TRACCIA COOP. SOC.ARL.</text:p>
          </table:table-cell>
          <table:table-cell table:style-name="ce8" office:value-type="float" office:value="1890" calcext:value-type="float">
            <text:p><text:s/>1.89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ENGINEERING INGEGNERIA INFORMATICA SPA</text:p>
          </table:table-cell>
          <table:table-cell table:style-name="ce8" office:value-type="float" office:value="241494.5" calcext:value-type="float">
            <text:p><text:s/>241.494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UJITSU TECHNOLOGY SOLUTION SPA</text:p>
          </table:table-cell>
          <table:table-cell table:style-name="ce8" office:value-type="float" office:value="110772" calcext:value-type="float">
            <text:p><text:s/>110.77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GPI SPA</text:p>
          </table:table-cell>
          <table:table-cell table:style-name="ce8" office:value-type="float" office:value="5973.65" calcext:value-type="float">
            <text:p><text:s/>5.973,6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NFOCERT S.P.A.</text:p>
          </table:table-cell>
          <table:table-cell table:style-name="ce8" office:value-type="float" office:value="6000" calcext:value-type="float">
            <text:p><text:s/>6.0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NFOGRAMMA <text:s/>S.R.L.</text:p>
          </table:table-cell>
          <table:table-cell table:style-name="ce8" office:value-type="float" office:value="13300" calcext:value-type="float">
            <text:p><text:s/>13.3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NTERSYSTEMS ITALIA S.R.L.</text:p>
          </table:table-cell>
          <table:table-cell table:style-name="ce8" office:value-type="float" office:value="360714.1" calcext:value-type="float">
            <text:p><text:s/>360.714,1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LEONARDO S.P.A.</text:p>
          </table:table-cell>
          <table:table-cell table:style-name="ce8" office:value-type="float" office:value="152165.36" calcext:value-type="float">
            <text:p><text:s/>152.165,3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ONE TEAM S.R.L.</text:p>
          </table:table-cell>
          <table:table-cell table:style-name="ce8" office:value-type="float" office:value="3825" calcext:value-type="float">
            <text:p><text:s/>3.82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ONIT GROUP SRL</text:p>
          </table:table-cell>
          <table:table-cell table:style-name="ce8" office:value-type="float" office:value="14250" calcext:value-type="float">
            <text:p><text:s/>14.2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OSLO SRL</text:p>
          </table:table-cell>
          <table:table-cell table:style-name="ce8" office:value-type="float" office:value="15131.5" calcext:value-type="float">
            <text:p><text:s/>15.131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RO LOGIC INFORMATICA <text:s/>S.R.L.</text:p>
          </table:table-cell>
          <table:table-cell table:style-name="ce8" office:value-type="float" office:value="1737.51" calcext:value-type="float">
            <text:p><text:s/>1.737,5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.IN.CO.S. APPLICATIONS S.R.L.</text:p>
          </table:table-cell>
          <table:table-cell table:style-name="ce8" office:value-type="float" office:value="19743.75" calcext:value-type="float">
            <text:p><text:s/>19.743,7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OFTWAREONE ITALIA SRL</text:p>
          </table:table-cell>
          <table:table-cell table:style-name="ce8" office:value-type="float" office:value="93020.45" calcext:value-type="float">
            <text:p><text:s/>93.020,4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TUDIO STORTI S.R.L.</text:p>
          </table:table-cell>
          <table:table-cell table:style-name="ce8" office:value-type="float" office:value="2650" calcext:value-type="float">
            <text:p><text:s/>2.6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IM <text:s/>SPA</text:p>
          </table:table-cell>
          <table:table-cell table:style-name="ce8" office:value-type="float" office:value="2527.16" calcext:value-type="float">
            <text:p><text:s/>2.527,1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3213 Corsi di formazione esternalizzata</text:p>
          </table:table-cell>
          <table:table-cell table:style-name="ce7" office:value-type="float" office:value="54425.34" calcext:value-type="float">
            <text:p><text:s/>54.425,3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RMINIO FRANCO MARIO</text:p>
          </table:table-cell>
          <table:table-cell table:style-name="ce8" office:value-type="float" office:value="2600" calcext:value-type="float">
            <text:p><text:s/>2.6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ZIENDA SANITARIA LOCALE BI - BIELLA</text:p>
          </table:table-cell>
          <table:table-cell table:style-name="ce8" office:value-type="float" office:value="83.96" calcext:value-type="float">
            <text:p><text:s/>83,9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AJARDI DANIELE</text:p>
          </table:table-cell>
          <table:table-cell table:style-name="ce8" office:value-type="float" office:value="334.8" calcext:value-type="float">
            <text:p><text:s/>334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ATTAGLINO VERONICA</text:p>
          </table:table-cell>
          <table:table-cell table:style-name="ce8" office:value-type="float" office:value="84" calcext:value-type="float">
            <text:p><text:s/>8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ORATTO CORRADO</text:p>
          </table:table-cell>
          <table:table-cell table:style-name="ce8" office:value-type="float" office:value="104" calcext:value-type="float">
            <text:p><text:s/>10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RIGONI PATRIZIA</text:p>
          </table:table-cell>
          <table:table-cell table:style-name="ce8" office:value-type="float" office:value="416" calcext:value-type="float">
            <text:p><text:s/>41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RUSA PAOLA</text:p>
          </table:table-cell>
          <table:table-cell table:style-name="ce8" office:value-type="float" office:value="19.5" calcext:value-type="float">
            <text:p><text:s/>19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ARRETTO EVELINA</text:p>
          </table:table-cell>
          <table:table-cell table:style-name="ce8" office:value-type="float" office:value="84" calcext:value-type="float">
            <text:p><text:s/>8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AVALETTO ANDREA ANGELO</text:p>
          </table:table-cell>
          <table:table-cell table:style-name="ce8" office:value-type="float" office:value="80" calcext:value-type="float">
            <text:p><text:s/>8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RESTA &amp; ASSOCIATI - STUDIO LEGALE</text:p>
          </table:table-cell>
          <table:table-cell table:style-name="ce8" office:value-type="float" office:value="968.73" calcext:value-type="float">
            <text:p><text:s/>968,7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E GIORGIO ANDREA</text:p>
          </table:table-cell>
          <table:table-cell table:style-name="ce8" office:value-type="float" office:value="416" calcext:value-type="float">
            <text:p><text:s/>41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ELLAMULA TIZIANA</text:p>
          </table:table-cell>
          <table:table-cell table:style-name="ce8" office:value-type="float" office:value="77.46" calcext:value-type="float">
            <text:p><text:s/>77,4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ESTEFANIS DR.A CLAUDIA</text:p>
          </table:table-cell>
          <table:table-cell table:style-name="ce8" office:value-type="float" office:value="1075" calcext:value-type="float">
            <text:p><text:s/>1.07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IPARTIMENTO DEI VIGILI DEL FUOCO</text:p>
          </table:table-cell>
          <table:table-cell table:style-name="ce8" office:value-type="float" office:value="1218" calcext:value-type="float">
            <text:p><text:s/>1.21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OC SERVIZI SOC.COOP</text:p>
          </table:table-cell>
          <table:table-cell table:style-name="ce8" office:value-type="float" office:value="200" calcext:value-type="float">
            <text:p><text:s/>2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OLANDO DAMIANO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ESSILOR ITALIA S.P.A.</text:p>
          </table:table-cell>
          <table:table-cell table:style-name="ce8" office:value-type="float" office:value="350" calcext:value-type="float">
            <text:p><text:s/>3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EUCS SRLS - UNIPERSONALE</text:p>
          </table:table-cell>
          <table:table-cell table:style-name="ce8" office:value-type="float" office:value="1456" calcext:value-type="float">
            <text:p><text:s/>1.45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ARO' PIER GIORGIO</text:p>
          </table:table-cell>
          <table:table-cell table:style-name="ce8" office:value-type="float" office:value="162" calcext:value-type="float">
            <text:p><text:s/>16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LOWER SRL</text:p>
          </table:table-cell>
          <table:table-cell table:style-name="ce8" office:value-type="float" office:value="320" calcext:value-type="float">
            <text:p><text:s/>32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ONDAZIONE GIMBE</text:p>
          </table:table-cell>
          <table:table-cell table:style-name="ce8" office:value-type="float" office:value="750" calcext:value-type="float">
            <text:p><text:s/>7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RESC LARA</text:p>
          </table:table-cell>
          <table:table-cell table:style-name="ce8" office:value-type="float" office:value="3904.4" calcext:value-type="float">
            <text:p><text:s/>3.904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GARDOIS PAOLO</text:p>
          </table:table-cell>
          <table:table-cell table:style-name="ce8" office:value-type="float" office:value="206.56" calcext:value-type="float">
            <text:p><text:s/>206,5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GRUPPO ABELE <text:s/>ONLUS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GUARCELLO EMANUELA</text:p>
          </table:table-cell>
          <table:table-cell table:style-name="ce8" office:value-type="float" office:value="700" calcext:value-type="float">
            <text:p><text:s/>7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GULOTTA FRANCESCA</text:p>
          </table:table-cell>
          <table:table-cell table:style-name="ce8" office:value-type="float" office:value="660.41" calcext:value-type="float">
            <text:p><text:s/>660,4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PAP ISTITUTO PSICOLOGIA ANALITICA</text:p>
          </table:table-cell>
          <table:table-cell table:style-name="ce8" office:value-type="float" office:value="2196" calcext:value-type="float">
            <text:p><text:s/>2.19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PPOLITO ELISA</text:p>
          </table:table-cell>
          <table:table-cell table:style-name="ce8" office:value-type="float" office:value="84" calcext:value-type="float">
            <text:p><text:s/>8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LECCISOTTI GIOVANNI</text:p>
          </table:table-cell>
          <table:table-cell table:style-name="ce8" office:value-type="float" office:value="123.94" calcext:value-type="float">
            <text:p><text:s/>123,9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AGNETTI DANIELA</text:p>
          </table:table-cell>
          <table:table-cell table:style-name="ce8" office:value-type="float" office:value="832" calcext:value-type="float">
            <text:p><text:s/>83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AONE ANTONIO GABRIELE</text:p>
          </table:table-cell>
          <table:table-cell table:style-name="ce8" office:value-type="float" office:value="202" calcext:value-type="float">
            <text:p><text:s/>20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ARMELLO FRANCO</text:p>
          </table:table-cell>
          <table:table-cell table:style-name="ce8" office:value-type="float" office:value="2500" calcext:value-type="float">
            <text:p><text:s/>2.5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CDONAGH RACHEL ANNE</text:p>
          </table:table-cell>
          <table:table-cell table:style-name="ce8" office:value-type="float" office:value="2633.51" calcext:value-type="float">
            <text:p><text:s/>2.633,5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ELIS TATIANA</text:p>
          </table:table-cell>
          <table:table-cell table:style-name="ce8" office:value-type="float" office:value="790.09" calcext:value-type="float">
            <text:p><text:s/>790,0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ONTORRO PANTALEONE</text:p>
          </table:table-cell>
          <table:table-cell table:style-name="ce8" office:value-type="float" office:value="20.85" calcext:value-type="float">
            <text:p><text:s/>20,8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OTTURA GABRIELLA</text:p>
          </table:table-cell>
          <table:table-cell table:style-name="ce8" office:value-type="float" office:value="84" calcext:value-type="float">
            <text:p><text:s/>8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USOLINO ANTONIO</text:p>
          </table:table-cell>
          <table:table-cell table:style-name="ce8" office:value-type="float" office:value="800" calcext:value-type="float">
            <text:p><text:s/>8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NOEMA SRL</text:p>
          </table:table-cell>
          <table:table-cell table:style-name="ce8" office:value-type="float" office:value="80" calcext:value-type="float">
            <text:p><text:s/>8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ADOVAN ANNA MARIA</text:p>
          </table:table-cell>
          <table:table-cell table:style-name="ce8" office:value-type="float" office:value="7933.23" calcext:value-type="float">
            <text:p><text:s/>7.933,2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ANTANO ROBERTA</text:p>
          </table:table-cell>
          <table:table-cell table:style-name="ce8" office:value-type="float" office:value="800" calcext:value-type="float">
            <text:p><text:s/>8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ARISI MARIA GRAZIA</text:p>
          </table:table-cell>
          <table:table-cell table:style-name="ce8" office:value-type="float" office:value="224.4" calcext:value-type="float">
            <text:p><text:s/>224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ETRONE LUIGI ANTONIO</text:p>
          </table:table-cell>
          <table:table-cell table:style-name="ce8" office:value-type="float" office:value="163.4" calcext:value-type="float">
            <text:p><text:s/>163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IAZZA FERRANDO SRL - VINOSTERIA</text:p>
          </table:table-cell>
          <table:table-cell table:style-name="ce8" office:value-type="float" office:value="92" calcext:value-type="float">
            <text:p><text:s/>9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OMA DANIELA</text:p>
          </table:table-cell>
          <table:table-cell table:style-name="ce8" office:value-type="float" office:value="84" calcext:value-type="float">
            <text:p><text:s/>8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RATAVIERA LUIS FERNANDO</text:p>
          </table:table-cell>
          <table:table-cell table:style-name="ce8" office:value-type="float" office:value="1044" calcext:value-type="float">
            <text:p><text:s/>1.04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UBLI (IN) SRL</text:p>
          </table:table-cell>
          <table:table-cell table:style-name="ce8" office:value-type="float" office:value="824" calcext:value-type="float">
            <text:p><text:s/>82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RAVAIOLI DR.SA MARIA LUISA</text:p>
          </table:table-cell>
          <table:table-cell table:style-name="ce8" office:value-type="float" office:value="158.02" calcext:value-type="float">
            <text:p><text:s/>158,0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ROLLE SARA</text:p>
          </table:table-cell>
          <table:table-cell table:style-name="ce8" office:value-type="float" office:value="1320.82" calcext:value-type="float">
            <text:p><text:s/>1.320,8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ROMANO CRISTINA</text:p>
          </table:table-cell>
          <table:table-cell table:style-name="ce8" office:value-type="float" office:value="550" calcext:value-type="float">
            <text:p><text:s/>5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ANDRINI MARIA</text:p>
          </table:table-cell>
          <table:table-cell table:style-name="ce8" office:value-type="float" office:value="68.72" calcext:value-type="float">
            <text:p><text:s/>68,7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ARACCO MONICA</text:p>
          </table:table-cell>
          <table:table-cell table:style-name="ce8" office:value-type="float" office:value="61.9" calcext:value-type="float">
            <text:p><text:s/>61,9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CUOLA ELEMENTALE ARTE OSTETRICA SRL</text:p>
          </table:table-cell>
          <table:table-cell table:style-name="ce8" office:value-type="float" office:value="4950" calcext:value-type="float">
            <text:p><text:s/>4.9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OC. R.L. A.L.P.A. AUTOLINEE</text:p>
          </table:table-cell>
          <table:table-cell table:style-name="ce8" office:value-type="float" office:value="500" calcext:value-type="float">
            <text:p><text:s/>5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ANCREDI RAFFAELLA</text:p>
          </table:table-cell>
          <table:table-cell table:style-name="ce8" office:value-type="float" office:value="1342" calcext:value-type="float">
            <text:p><text:s/>1.34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EOFILO ALESSIA</text:p>
          </table:table-cell>
          <table:table-cell table:style-name="ce8" office:value-type="float" office:value="84" calcext:value-type="float">
            <text:p><text:s/>8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ERRAMITICA SNC</text:p>
          </table:table-cell>
          <table:table-cell table:style-name="ce8" office:value-type="float" office:value="363.64" calcext:value-type="float">
            <text:p><text:s/>363,6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RGO MARIA GIOVANNA</text:p>
          </table:table-cell>
          <table:table-cell table:style-name="ce8" office:value-type="float" office:value="204" calcext:value-type="float">
            <text:p><text:s/>20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VIVALDA DR MAURO</text:p>
          </table:table-cell>
          <table:table-cell table:style-name="ce8" office:value-type="float" office:value="440" calcext:value-type="float">
            <text:p><text:s/>44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3214 Manutenzione ordinaria e riparazioni di immobili</text:p>
          </table:table-cell>
          <table:table-cell table:style-name="ce7" office:value-type="float" office:value="962564.27" calcext:value-type="float">
            <text:p><text:s/>962.564,2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SSING SPA</text:p>
          </table:table-cell>
          <table:table-cell table:style-name="ce8" office:value-type="float" office:value="236245.36" calcext:value-type="float">
            <text:p><text:s/>236.245,3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SSO DI FIORI DI LUPOLI DIEGO</text:p>
          </table:table-cell>
          <table:table-cell table:style-name="ce8" office:value-type="float" office:value="11020" calcext:value-type="float">
            <text:p><text:s/>11.02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ZIENDA AGRICOLA GISOLO ENRICO</text:p>
          </table:table-cell>
          <table:table-cell table:style-name="ce8" office:value-type="float" office:value="5000" calcext:value-type="float">
            <text:p><text:s/>5.0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.M. SERVICE S.R.L.</text:p>
          </table:table-cell>
          <table:table-cell table:style-name="ce8" office:value-type="float" office:value="4817" calcext:value-type="float">
            <text:p><text:s/>4.817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PERTETTO <text:s/>S.R.L.</text:p>
          </table:table-cell>
          <table:table-cell table:style-name="ce8" office:value-type="float" office:value="10030" calcext:value-type="float">
            <text:p><text:s/>10.03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OMUS MOQUETTE <text:s/>S.R.L.</text:p>
          </table:table-cell>
          <table:table-cell table:style-name="ce8" office:value-type="float" office:value="8929.14" calcext:value-type="float">
            <text:p><text:s/>8.929,1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EDIMPIANTI S.R.L.</text:p>
          </table:table-cell>
          <table:table-cell table:style-name="ce8" office:value-type="float" office:value="5000" calcext:value-type="float">
            <text:p><text:s/>5.0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EVER GLOBAL SERVICE SRL</text:p>
          </table:table-cell>
          <table:table-cell table:style-name="ce8" office:value-type="float" office:value="4800" calcext:value-type="float">
            <text:p><text:s/>4.8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ACCIO PIERO E C. S.N.C.</text:p>
          </table:table-cell>
          <table:table-cell table:style-name="ce8" office:value-type="float" office:value="1101.04" calcext:value-type="float">
            <text:p><text:s/>1.101,0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G STUDIO - STP SS</text:p>
          </table:table-cell>
          <table:table-cell table:style-name="ce8" office:value-type="float" office:value="7473.23" calcext:value-type="float">
            <text:p><text:s/>7.473,2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GOY GEOM. SILVIO STUDIO TECNICO</text:p>
          </table:table-cell>
          <table:table-cell table:style-name="ce8" office:value-type="float" office:value="848" calcext:value-type="float">
            <text:p><text:s/>84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GRUPPO TECNOIMPRESE SRL</text:p>
          </table:table-cell>
          <table:table-cell table:style-name="ce8" office:value-type="float" office:value="397238.31" calcext:value-type="float">
            <text:p><text:s/>397.238,3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GRUPPO TORINOPROGETTI SRL</text:p>
          </table:table-cell>
          <table:table-cell table:style-name="ce8" office:value-type="float" office:value="5616" calcext:value-type="float">
            <text:p><text:s/>5.61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AGNETTI SRL</text:p>
          </table:table-cell>
          <table:table-cell table:style-name="ce8" office:value-type="float" office:value="207701.59" calcext:value-type="float">
            <text:p><text:s/>207.701,5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ARTINI FRANCO</text:p>
          </table:table-cell>
          <table:table-cell table:style-name="ce8" office:value-type="float" office:value="1630" calcext:value-type="float">
            <text:p><text:s/>1.63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EROTTO VETRI DI PEROTTO FERNANDINO</text:p>
          </table:table-cell>
          <table:table-cell table:style-name="ce8" office:value-type="float" office:value="15683" calcext:value-type="float">
            <text:p><text:s/>15.683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HI GROUP ENGINEERING &amp; CONSULTING SRL</text:p>
          </table:table-cell>
          <table:table-cell table:style-name="ce8" office:value-type="float" office:value="11440" calcext:value-type="float">
            <text:p><text:s/>11.44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RODIM S.R.L.</text:p>
          </table:table-cell>
          <table:table-cell table:style-name="ce8" office:value-type="float" office:value="6448" calcext:value-type="float">
            <text:p><text:s/>6.44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.AL.F. S.R.L.</text:p>
          </table:table-cell>
          <table:table-cell table:style-name="ce8" office:value-type="float" office:value="17120" calcext:value-type="float">
            <text:p><text:s/>17.12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EKINDA S.R.L.</text:p>
          </table:table-cell>
          <table:table-cell table:style-name="ce8" office:value-type="float" office:value="3291.6" calcext:value-type="float">
            <text:p><text:s/>3.291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VETRERIA BIAVA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VETRERIA NUOVA RE.DA.EL.</text:p>
          </table:table-cell>
          <table:table-cell table:style-name="ce8" office:value-type="float" office:value="132" calcext:value-type="float">
            <text:p><text:s/>132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3216 Manutenzione ordinaria e riparazioni di attrezzatu</text:p>
          </table:table-cell>
          <table:table-cell table:style-name="ce7" office:value-type="float" office:value="868755.3" calcext:value-type="float">
            <text:p><text:s/>868.755,3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LTHEA ITALIA S.P.A.</text:p>
          </table:table-cell>
          <table:table-cell table:style-name="ce8" office:value-type="float" office:value="24360" calcext:value-type="float">
            <text:p><text:s/>24.36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NDRA S.P.A.</text:p>
          </table:table-cell>
          <table:table-cell table:style-name="ce8" office:value-type="float" office:value="13725" calcext:value-type="float">
            <text:p><text:s/>13.72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AXTER S.P.A.</text:p>
          </table:table-cell>
          <table:table-cell table:style-name="ce8" office:value-type="float" office:value="20925" calcext:value-type="float">
            <text:p><text:s/>20.92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ANON MEDICAL SYSTEM S.R.L.</text:p>
          </table:table-cell>
          <table:table-cell table:style-name="ce8" office:value-type="float" office:value="44000" calcext:value-type="float">
            <text:p><text:s/>44.0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CT CENTRO CONDUZIONI TERMICHE SRL</text:p>
          </table:table-cell>
          <table:table-cell table:style-name="ce8" office:value-type="float" office:value="1850" calcext:value-type="float">
            <text:p><text:s/>1.8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ULLIGAN ITALIANA S.P.A.</text:p>
          </table:table-cell>
          <table:table-cell table:style-name="ce8" office:value-type="float" office:value="3375" calcext:value-type="float">
            <text:p><text:s/>3.37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ELEKTA S.P.A</text:p>
          </table:table-cell>
          <table:table-cell table:style-name="ce8" office:value-type="float" office:value="80000" calcext:value-type="float">
            <text:p><text:s/>80.0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ENDOTECNICA S.R.L.</text:p>
          </table:table-cell>
          <table:table-cell table:style-name="ce8" office:value-type="float" office:value="18195" calcext:value-type="float">
            <text:p><text:s/>18.19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.LLI ESPOSITO &amp;C S.A.S.FABBRICA SALOTTI</text:p>
          </table:table-cell>
          <table:table-cell table:style-name="ce8" office:value-type="float" office:value="520" calcext:value-type="float">
            <text:p><text:s/>52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ORMED S.R.L.</text:p>
          </table:table-cell>
          <table:table-cell table:style-name="ce8" office:value-type="float" office:value="1642" calcext:value-type="float">
            <text:p><text:s/>1.64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RESENIUS MEDICAL CARE ITALIA S.P.A.</text:p>
          </table:table-cell>
          <table:table-cell table:style-name="ce8" office:value-type="float" office:value="7550" calcext:value-type="float">
            <text:p><text:s/>7.5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GE MEDICAL SYSTEMS ITALIA S.P.A.</text:p>
          </table:table-cell>
          <table:table-cell table:style-name="ce8" office:value-type="float" office:value="56300" calcext:value-type="float">
            <text:p><text:s/>56.3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GUSTAVOTEC S.A.S.</text:p>
          </table:table-cell>
          <table:table-cell table:style-name="ce8" office:value-type="float" office:value="1302.48" calcext:value-type="float">
            <text:p><text:s/>1.302,4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HILL-ROM S.P.A.</text:p>
          </table:table-cell>
          <table:table-cell table:style-name="ce8" office:value-type="float" office:value="404.4" calcext:value-type="float">
            <text:p><text:s/>404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HOSPITAL CONSULTING SPA</text:p>
          </table:table-cell>
          <table:table-cell table:style-name="ce8" office:value-type="float" office:value="423008.85" calcext:value-type="float">
            <text:p><text:s/>423.008,8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.P. TECHNOLOGIES <text:s/>S.R.L..</text:p>
          </table:table-cell>
          <table:table-cell table:style-name="ce8" office:value-type="float" office:value="39740" calcext:value-type="float">
            <text:p><text:s/>39.74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EDITECK SRL</text:p>
          </table:table-cell>
          <table:table-cell table:style-name="ce8" office:value-type="float" office:value="1095" calcext:value-type="float">
            <text:p><text:s/>1.09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HILIPS S.P.A.</text:p>
          </table:table-cell>
          <table:table-cell table:style-name="ce8" office:value-type="float" office:value="75000" calcext:value-type="float">
            <text:p><text:s/>75.0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IRINOLI ENRICO S.R.L.</text:p>
          </table:table-cell>
          <table:table-cell table:style-name="ce8" office:value-type="float" office:value="773.99" calcext:value-type="float">
            <text:p><text:s/>773,9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OLIMED S.R.L.</text:p>
          </table:table-cell>
          <table:table-cell table:style-name="ce8" office:value-type="float" office:value="4200" calcext:value-type="float">
            <text:p><text:s/>4.2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SP S.R.L.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ECHNOLOGIC S.R.L.</text:p>
          </table:table-cell>
          <table:table-cell table:style-name="ce8" office:value-type="float" office:value="1500" calcext:value-type="float">
            <text:p><text:s/>1.5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ECNOLOGIE SANITARIE S.P.A.</text:p>
          </table:table-cell>
          <table:table-cell table:style-name="ce8" office:value-type="float" office:value="45688.58" calcext:value-type="float">
            <text:p><text:s/>45.688,5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3217 Manutenzione ordinaria e riparazioni di automezzi</text:p>
          </table:table-cell>
          <table:table-cell table:style-name="ce7" office:value-type="float" office:value="17809.94" calcext:value-type="float">
            <text:p><text:s/>17.809,9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UTORIPARAZIONI CAPUCCHIO SNC</text:p>
          </table:table-cell>
          <table:table-cell table:style-name="ce8" office:value-type="float" office:value="3894.05" calcext:value-type="float">
            <text:p><text:s/>3.894,0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UTORIPARAZIONI ROSSO &amp; FAVA SNC</text:p>
          </table:table-cell>
          <table:table-cell table:style-name="ce8" office:value-type="float" office:value="57.1" calcext:value-type="float">
            <text:p><text:s/>57,1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EGALA IVO S.R.L.</text:p>
          </table:table-cell>
          <table:table-cell table:style-name="ce8" office:value-type="float" office:value="242" calcext:value-type="float">
            <text:p><text:s/>24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AR SERVICE 92 DI PALLADINO SALVATORE</text:p>
          </table:table-cell>
          <table:table-cell table:style-name="ce8" office:value-type="float" office:value="125" calcext:value-type="float">
            <text:p><text:s/>12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ARROZZERIA 2001 DI PITZALIS</text:p>
          </table:table-cell>
          <table:table-cell table:style-name="ce8" office:value-type="float" office:value="2079.01" calcext:value-type="float">
            <text:p><text:s/>2.079,0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ORA PNEUMATICI S.R.L.</text:p>
          </table:table-cell>
          <table:table-cell table:style-name="ce8" office:value-type="float" office:value="1759" calcext:value-type="float">
            <text:p><text:s/>1.759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EURO RACING DI ZERILLI VITO</text:p>
          </table:table-cell>
          <table:table-cell table:style-name="ce8" office:value-type="float" office:value="710.4" calcext:value-type="float">
            <text:p><text:s/>710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RATELLI DUREGON</text:p>
          </table:table-cell>
          <table:table-cell table:style-name="ce8" office:value-type="float" office:value="484" calcext:value-type="float">
            <text:p><text:s/>48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L PIAZZALE S.A.S.</text:p>
          </table:table-cell>
          <table:table-cell table:style-name="ce8" office:value-type="float" office:value="2457.07" calcext:value-type="float">
            <text:p><text:s/>2.457,0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MPIANTO ENI 00568</text:p>
          </table:table-cell>
          <table:table-cell table:style-name="ce8" office:value-type="float" office:value="187" calcext:value-type="float">
            <text:p><text:s/>187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ALACARNE FLAVIO</text:p>
          </table:table-cell>
          <table:table-cell table:style-name="ce8" office:value-type="float" office:value="180.5" calcext:value-type="float">
            <text:p><text:s/>180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PEED CAR SNC DI LO SCHIRICO NICOLA</text:p>
          </table:table-cell>
          <table:table-cell table:style-name="ce8" office:value-type="float" office:value="618.31" calcext:value-type="float">
            <text:p><text:s/>618,3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URIN A. &amp; ARZENTON M. S.N.C.</text:p>
          </table:table-cell>
          <table:table-cell table:style-name="ce8" office:value-type="float" office:value="1328" calcext:value-type="float">
            <text:p><text:s/>1.32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VENTURA PNEUSERVICE</text:p>
          </table:table-cell>
          <table:table-cell table:style-name="ce8" office:value-type="float" office:value="3688.5" calcext:value-type="float">
            <text:p><text:s/>3.688,5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3219 Spese legali</text:p>
          </table:table-cell>
          <table:table-cell table:style-name="ce7" office:value-type="float" office:value="107489.58" calcext:value-type="float">
            <text:p><text:s/>107.489,5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.S.L. <text:s/>CITTA' DI TORINO</text:p>
          </table:table-cell>
          <table:table-cell table:style-name="ce8" office:value-type="float" office:value="8264.48" calcext:value-type="float">
            <text:p><text:s/>8.264,4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IELLO MARCO MARIA</text:p>
          </table:table-cell>
          <table:table-cell table:style-name="ce8" office:value-type="float" office:value="7295.6" calcext:value-type="float">
            <text:p><text:s/>7.295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NGELETTI AVV. CARLO</text:p>
          </table:table-cell>
          <table:table-cell table:style-name="ce8" office:value-type="float" office:value="2152.8" calcext:value-type="float">
            <text:p><text:s/>2.152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AVALLO PERIN PROF ROBERTO</text:p>
          </table:table-cell>
          <table:table-cell table:style-name="ce8" office:value-type="float" office:value="15225.6" calcext:value-type="float">
            <text:p><text:s/>15.225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HIARETTA AVV. CLAUDIO</text:p>
          </table:table-cell>
          <table:table-cell table:style-name="ce8" office:value-type="float" office:value="1268.8" calcext:value-type="float">
            <text:p><text:s/>1.268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ICLAMINI DAVIDE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NTI MASSIMO</text:p>
          </table:table-cell>
          <table:table-cell table:style-name="ce8" office:value-type="float" office:value="1342" calcext:value-type="float">
            <text:p><text:s/>1.34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AL PIAZ AVV. FRANCESCO</text:p>
          </table:table-cell>
          <table:table-cell table:style-name="ce8" office:value-type="float" office:value="4377.36" calcext:value-type="float">
            <text:p><text:s/>4.377,3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E TONI ALESSIA</text:p>
          </table:table-cell>
          <table:table-cell table:style-name="ce8" office:value-type="float" office:value="1639.32" calcext:value-type="float">
            <text:p><text:s/>1.639,3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GAMBA AVV. DARIO TINO VLADIMIRO</text:p>
          </table:table-cell>
          <table:table-cell table:style-name="ce8" office:value-type="float" office:value="11086.14" calcext:value-type="float">
            <text:p><text:s/>11.086,1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GIANNONE AVV. GIOVANNI BATTISTA</text:p>
          </table:table-cell>
          <table:table-cell table:style-name="ce8" office:value-type="float" office:value="1983.26" calcext:value-type="float">
            <text:p><text:s/>1.983,2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LA ROSA AVV. ELISA ANNA</text:p>
          </table:table-cell>
          <table:table-cell table:style-name="ce8" office:value-type="float" office:value="5200" calcext:value-type="float">
            <text:p><text:s/>5.2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LELI RENZO</text:p>
          </table:table-cell>
          <table:table-cell table:style-name="ce8" office:value-type="float" office:value="854" calcext:value-type="float">
            <text:p><text:s/>85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OLIVETTI AVV. LUCA STUDIO LEGALE TRIBUT.</text:p>
          </table:table-cell>
          <table:table-cell table:style-name="ce8" office:value-type="float" office:value="22710.3" calcext:value-type="float">
            <text:p><text:s/>22.710,3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TUDIO CERUZZI</text:p>
          </table:table-cell>
          <table:table-cell table:style-name="ce8" office:value-type="float" office:value="14210.56" calcext:value-type="float">
            <text:p><text:s/>14.210,5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TUDIO LEGALE DI CHIO DISEGNI E ASSOC.</text:p>
          </table:table-cell>
          <table:table-cell table:style-name="ce8" office:value-type="float" office:value="1522.56" calcext:value-type="float">
            <text:p><text:s/>1.522,5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WEIGMANN STUDIO LEGALE</text:p>
          </table:table-cell>
          <table:table-cell table:style-name="ce8" office:value-type="float" office:value="6642.8" calcext:value-type="float">
            <text:p><text:s/>6.642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ZACA' STEFANO</text:p>
          </table:table-cell>
          <table:table-cell table:style-name="ce8" office:value-type="float" office:value="714" calcext:value-type="float">
            <text:p><text:s/>714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3220 Smaltimento rifiuti</text:p>
          </table:table-cell>
          <table:table-cell table:style-name="ce7" office:value-type="float" office:value="114562.74" calcext:value-type="float">
            <text:p><text:s/>114.562,7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ECO-ERIDANIA SRL</text:p>
          </table:table-cell>
          <table:table-cell table:style-name="ce8" office:value-type="float" office:value="114562.74" calcext:value-type="float">
            <text:p><text:s/>114.562,7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3221 Manutenzione e riparazione impianti e macchinari</text:p>
          </table:table-cell>
          <table:table-cell table:style-name="ce7" office:value-type="float" office:value="739062.22" calcext:value-type="float">
            <text:p><text:s/>739.062,2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.S.S.O. S.R.L.</text:p>
          </table:table-cell>
          <table:table-cell table:style-name="ce8" office:value-type="float" office:value="200" calcext:value-type="float">
            <text:p><text:s/>2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DAS SRL</text:p>
          </table:table-cell>
          <table:table-cell table:style-name="ce8" office:value-type="float" office:value="120.6" calcext:value-type="float">
            <text:p><text:s/>120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LISEA S.R.L.</text:p>
          </table:table-cell>
          <table:table-cell table:style-name="ce8" office:value-type="float" office:value="2900" calcext:value-type="float">
            <text:p><text:s/>2.9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PPEN.LAB S.R.L.</text:p>
          </table:table-cell>
          <table:table-cell table:style-name="ce8" office:value-type="float" office:value="510.4" calcext:value-type="float">
            <text:p><text:s/>510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UILDING INTELLIGENCE GROUP S.R.L.</text:p>
          </table:table-cell>
          <table:table-cell table:style-name="ce8" office:value-type="float" office:value="4953" calcext:value-type="float">
            <text:p><text:s/>4.953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EAM <text:s/>SERVIZI TORINO S.R.L.</text:p>
          </table:table-cell>
          <table:table-cell table:style-name="ce8" office:value-type="float" office:value="1950" calcext:value-type="float">
            <text:p><text:s/>1.9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ESARE MAURI SAS</text:p>
          </table:table-cell>
          <table:table-cell table:style-name="ce8" office:value-type="float" office:value="3075.05" calcext:value-type="float">
            <text:p><text:s/>3.075,0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HIOCCHIA ING. CLAUDIO</text:p>
          </table:table-cell>
          <table:table-cell table:style-name="ce8" office:value-type="float" office:value="5344" calcext:value-type="float">
            <text:p><text:s/>5.34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IEB NUOVA S.R.L.</text:p>
          </table:table-cell>
          <table:table-cell table:style-name="ce8" office:value-type="float" office:value="1680" calcext:value-type="float">
            <text:p><text:s/>1.68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IOCCA S.R.L.</text:p>
          </table:table-cell>
          <table:table-cell table:style-name="ce8" office:value-type="float" office:value="8785.48" calcext:value-type="float">
            <text:p><text:s/>8.785,4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MECER <text:s/>S.P.A.</text:p>
          </table:table-cell>
          <table:table-cell table:style-name="ce8" office:value-type="float" office:value="2625" calcext:value-type="float">
            <text:p><text:s/>2.62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ULLIGAN ITALIANA S.P.A.</text:p>
          </table:table-cell>
          <table:table-cell table:style-name="ce8" office:value-type="float" office:value="9103" calcext:value-type="float">
            <text:p><text:s/>9.103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.S. MEDICA TECNOLOGIE <text:s/>S.R.L.</text:p>
          </table:table-cell>
          <table:table-cell table:style-name="ce8" office:value-type="float" office:value="1210.24" calcext:value-type="float">
            <text:p><text:s/>1.210,2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EDIMPIANTI S.R.L.</text:p>
          </table:table-cell>
          <table:table-cell table:style-name="ce8" office:value-type="float" office:value="8000" calcext:value-type="float">
            <text:p><text:s/>8.0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EGEA PRODUZIONI E TELERISCALDAMENTO SRL</text:p>
          </table:table-cell>
          <table:table-cell table:style-name="ce8" office:value-type="float" office:value="8371.47" calcext:value-type="float">
            <text:p><text:s/>8.371,4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EMAC S.N.C.</text:p>
          </table:table-cell>
          <table:table-cell table:style-name="ce8" office:value-type="float" office:value="624" calcext:value-type="float">
            <text:p><text:s/>62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ENGIE SERVIZI <text:s/>S.P.A.</text:p>
          </table:table-cell>
          <table:table-cell table:style-name="ce8" office:value-type="float" office:value="15547.03" calcext:value-type="float">
            <text:p><text:s/>15.547,0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ESSECI SRL</text:p>
          </table:table-cell>
          <table:table-cell table:style-name="ce8" office:value-type="float" office:value="67304.91" calcext:value-type="float">
            <text:p><text:s/>67.304,9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EURO ELEVATOR <text:s/>DI SODDU E. E C. S.A.S.</text:p>
          </table:table-cell>
          <table:table-cell table:style-name="ce8" office:value-type="float" office:value="712" calcext:value-type="float">
            <text:p><text:s/>71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EURO ESCO <text:s/>S.R.L.</text:p>
          </table:table-cell>
          <table:table-cell table:style-name="ce8" office:value-type="float" office:value="6930" calcext:value-type="float">
            <text:p><text:s/>6.93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GB ENERGIA S.R.L.</text:p>
          </table:table-cell>
          <table:table-cell table:style-name="ce8" office:value-type="float" office:value="3074.5" calcext:value-type="float">
            <text:p><text:s/>3.074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GEZE ITALIA SRL</text:p>
          </table:table-cell>
          <table:table-cell table:style-name="ce8" office:value-type="float" office:value="11734.26" calcext:value-type="float">
            <text:p><text:s/>11.734,2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GRUPPO TECNOIMPRESE SRL</text:p>
          </table:table-cell>
          <table:table-cell table:style-name="ce8" office:value-type="float" office:value="265378.97" calcext:value-type="float">
            <text:p><text:s/>265.378,9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GTSTUDI SRL SOCIETA' DI INGEGNERIA</text:p>
          </table:table-cell>
          <table:table-cell table:style-name="ce8" office:value-type="float" office:value="11857.31" calcext:value-type="float">
            <text:p><text:s/>11.857,3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H.S. AUTOMAZIONI S.R.L.</text:p>
          </table:table-cell>
          <table:table-cell table:style-name="ce8" office:value-type="float" office:value="500" calcext:value-type="float">
            <text:p><text:s/>5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NSPECTA <text:s/>S.R.L.</text:p>
          </table:table-cell>
          <table:table-cell table:style-name="ce8" office:value-type="float" office:value="2086.89" calcext:value-type="float">
            <text:p><text:s/>2.086,8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KONE S.P.A.</text:p>
          </table:table-cell>
          <table:table-cell table:style-name="ce8" office:value-type="float" office:value="3348.5" calcext:value-type="float">
            <text:p><text:s/>3.348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&amp;S MISURE E SERVIZI SAS</text:p>
          </table:table-cell>
          <table:table-cell table:style-name="ce8" office:value-type="float" office:value="506.3" calcext:value-type="float">
            <text:p><text:s/>506,3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.A.T.R.A. DI MARZANO G.</text:p>
          </table:table-cell>
          <table:table-cell table:style-name="ce8" office:value-type="float" office:value="5000" calcext:value-type="float">
            <text:p><text:s/>5.0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AGNETTI SRL</text:p>
          </table:table-cell>
          <table:table-cell table:style-name="ce8" office:value-type="float" office:value="13727.17" calcext:value-type="float">
            <text:p><text:s/>13.727,1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ANDRINO ING. MAURO STUDIO INGEGNERIA</text:p>
          </table:table-cell>
          <table:table-cell table:style-name="ce8" office:value-type="float" office:value="19032" calcext:value-type="float">
            <text:p><text:s/>19.03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OMEGA SYSTEM S.A.S.</text:p>
          </table:table-cell>
          <table:table-cell table:style-name="ce8" office:value-type="float" office:value="850" calcext:value-type="float">
            <text:p><text:s/>8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OPPENT S.P.A.</text:p>
          </table:table-cell>
          <table:table-cell table:style-name="ce8" office:value-type="float" office:value="4715" calcext:value-type="float">
            <text:p><text:s/>4.71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AVIGNANO ASCENSORI S.N.C.</text:p>
          </table:table-cell>
          <table:table-cell table:style-name="ce8" office:value-type="float" office:value="6282.68" calcext:value-type="float">
            <text:p><text:s/>6.282,6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ESTARINI SERVIZI S.R.L.</text:p>
          </table:table-cell>
          <table:table-cell table:style-name="ce8" office:value-type="float" office:value="33.33" calcext:value-type="float">
            <text:p><text:s/>33,3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ONZI <text:s/>S.R.L.</text:p>
          </table:table-cell>
          <table:table-cell table:style-name="ce8" office:value-type="float" office:value="3200" calcext:value-type="float">
            <text:p><text:s/>3.2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ROJEMA ENGINEERING SRL</text:p>
          </table:table-cell>
          <table:table-cell table:style-name="ce8" office:value-type="float" office:value="4173.32" calcext:value-type="float">
            <text:p><text:s/>4.173,3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REKEEP SPA</text:p>
          </table:table-cell>
          <table:table-cell table:style-name="ce8" office:value-type="float" office:value="19805.32" calcext:value-type="float">
            <text:p><text:s/>19.805,3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RENZI ALBERTO S.R.L.</text:p>
          </table:table-cell>
          <table:table-cell table:style-name="ce8" office:value-type="float" office:value="5774.17" calcext:value-type="float">
            <text:p><text:s/>5.774,1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RIVOIRA PHARMA <text:s/>S.R.L.</text:p>
          </table:table-cell>
          <table:table-cell table:style-name="ce8" office:value-type="float" office:value="42194.43" calcext:value-type="float">
            <text:p><text:s/>42.194,4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RX IMPIANTI DI PICCO P.I. DAVIDE</text:p>
          </table:table-cell>
          <table:table-cell table:style-name="ce8" office:value-type="float" office:value="185" calcext:value-type="float">
            <text:p><text:s/>18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.V.A.M. ASCENSORI S.R.L.</text:p>
          </table:table-cell>
          <table:table-cell table:style-name="ce8" office:value-type="float" office:value="592.96" calcext:value-type="float">
            <text:p><text:s/>592,9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CHINDLER S.P.A.</text:p>
          </table:table-cell>
          <table:table-cell table:style-name="ce8" office:value-type="float" office:value="27755.6" calcext:value-type="float">
            <text:p><text:s/>27.755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ICO SPA</text:p>
          </table:table-cell>
          <table:table-cell table:style-name="ce8" office:value-type="float" office:value="12500.01" calcext:value-type="float">
            <text:p><text:s/>12.500,0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IEMENS S.P.A.</text:p>
          </table:table-cell>
          <table:table-cell table:style-name="ce8" office:value-type="float" office:value="4800" calcext:value-type="float">
            <text:p><text:s/>4.8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IRAM <text:s/>S.P.A.</text:p>
          </table:table-cell>
          <table:table-cell table:style-name="ce8" office:value-type="float" office:value="3647.64" calcext:value-type="float">
            <text:p><text:s/>3.647,6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OIMEL DI BARDELLI PAOLO</text:p>
          </table:table-cell>
          <table:table-cell table:style-name="ce8" office:value-type="float" office:value="2568" calcext:value-type="float">
            <text:p><text:s/>2.56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TUDIO OIKOS SRL</text:p>
          </table:table-cell>
          <table:table-cell table:style-name="ce8" office:value-type="float" office:value="88706.85" calcext:value-type="float">
            <text:p><text:s/>88.706,8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WISSLOG HEALTHCARE ITALY SPA</text:p>
          </table:table-cell>
          <table:table-cell table:style-name="ce8" office:value-type="float" office:value="3625" calcext:value-type="float">
            <text:p><text:s/>3.62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EKINDA S.R.L.</text:p>
          </table:table-cell>
          <table:table-cell table:style-name="ce8" office:value-type="float" office:value="6240" calcext:value-type="float">
            <text:p><text:s/>6.24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EOM S.R.L.</text:p>
          </table:table-cell>
          <table:table-cell table:style-name="ce8" office:value-type="float" office:value="4900" calcext:value-type="float">
            <text:p><text:s/>4.9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OSCATETTI SRL</text:p>
          </table:table-cell>
          <table:table-cell table:style-name="ce8" office:value-type="float" office:value="600" calcext:value-type="float">
            <text:p><text:s/>6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VERIFICHE PROGETTAZIONE SICUREZZA SRL</text:p>
          </table:table-cell>
          <table:table-cell table:style-name="ce8" office:value-type="float" office:value="2000" calcext:value-type="float">
            <text:p><text:s/>2.0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VERTIV SRL</text:p>
          </table:table-cell>
          <table:table-cell table:style-name="ce8" office:value-type="float" office:value="4200" calcext:value-type="float">
            <text:p><text:s/>4.2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VIALE ASCENSORI SAS</text:p>
          </table:table-cell>
          <table:table-cell table:style-name="ce8" office:value-type="float" office:value="97.83" calcext:value-type="float">
            <text:p><text:s/>97,8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Z.D. DI ZANIN DAVIDE E C. S.N.C.</text:p>
          </table:table-cell>
          <table:table-cell table:style-name="ce8" office:value-type="float" office:value="3423" calcext:value-type="float">
            <text:p><text:s/>3.423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3222 Manutenzione e riparazione mobili e arredi</text:p>
          </table:table-cell>
          <table:table-cell table:style-name="ce7" office:value-type="float" office:value="155214.64" calcext:value-type="float">
            <text:p><text:s/>155.214,6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3B S.R.L.</text:p>
          </table:table-cell>
          <table:table-cell table:style-name="ce8" office:value-type="float" office:value="1500" calcext:value-type="float">
            <text:p><text:s/>1.5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DDICALCO CONCESSIONARIA S.R.L.</text:p>
          </table:table-cell>
          <table:table-cell table:style-name="ce8" office:value-type="float" office:value="360" calcext:value-type="float">
            <text:p><text:s/>36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SSOTEC SRL</text:p>
          </table:table-cell>
          <table:table-cell table:style-name="ce8" office:value-type="float" office:value="928" calcext:value-type="float">
            <text:p><text:s/>92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ARBUTO CENTRO SICUREZZA</text:p>
          </table:table-cell>
          <table:table-cell table:style-name="ce8" office:value-type="float" office:value="250" calcext:value-type="float">
            <text:p><text:s/>2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APOSIENA SRL</text:p>
          </table:table-cell>
          <table:table-cell table:style-name="ce8" office:value-type="float" office:value="221.31" calcext:value-type="float">
            <text:p><text:s/>221,3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ARLO ANGELA S.R.L.</text:p>
          </table:table-cell>
          <table:table-cell table:style-name="ce8" office:value-type="float" office:value="4411.5" calcext:value-type="float">
            <text:p><text:s/>4.411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LS CGT LOGISTICA SISTEMI</text:p>
          </table:table-cell>
          <table:table-cell table:style-name="ce8" office:value-type="float" office:value="3300" calcext:value-type="float">
            <text:p><text:s/>3.3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RINK SYSTEM S.R.L.</text:p>
          </table:table-cell>
          <table:table-cell table:style-name="ce8" office:value-type="float" office:value="320" calcext:value-type="float">
            <text:p><text:s/>32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EMILIA INFORMATICA S.R.L.</text:p>
          </table:table-cell>
          <table:table-cell table:style-name="ce8" office:value-type="float" office:value="5500" calcext:value-type="float">
            <text:p><text:s/>5.5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ASTWEB <text:s/>SPA</text:p>
          </table:table-cell>
          <table:table-cell table:style-name="ce8" office:value-type="float" office:value="67254.72" calcext:value-type="float">
            <text:p><text:s/>67.254,7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HONEYWELL S.R.L.</text:p>
          </table:table-cell>
          <table:table-cell table:style-name="ce8" office:value-type="float" office:value="2712.61" calcext:value-type="float">
            <text:p><text:s/>2.712,6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SET TELECOM S.R.L.</text:p>
          </table:table-cell>
          <table:table-cell table:style-name="ce8" office:value-type="float" office:value="1250" calcext:value-type="float">
            <text:p><text:s/>1.2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ICRONTEL S.P.A.</text:p>
          </table:table-cell>
          <table:table-cell table:style-name="ce8" office:value-type="float" office:value="56.66" calcext:value-type="float">
            <text:p><text:s/>56,6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ARAMINO FRANCA</text:p>
          </table:table-cell>
          <table:table-cell table:style-name="ce8" office:value-type="float" office:value="253.5" calcext:value-type="float">
            <text:p><text:s/>253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VIBA <text:s/>S.R.L.</text:p>
          </table:table-cell>
          <table:table-cell table:style-name="ce8" office:value-type="float" office:value="1895.5" calcext:value-type="float">
            <text:p><text:s/>1.895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ZUCCHETTI INFORMATICA <text:s/>S.P.A.</text:p>
          </table:table-cell>
          <table:table-cell table:style-name="ce8" office:value-type="float" office:value="65000.84" calcext:value-type="float">
            <text:p><text:s/>65.000,8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3299 Altre spese per servizi non sanitari</text:p>
          </table:table-cell>
          <table:table-cell table:style-name="ce7" office:value-type="float" office:value="642218.24" calcext:value-type="float">
            <text:p><text:s/>642.218,2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.N.C.I. - FEDERSANITA'</text:p>
          </table:table-cell>
          <table:table-cell table:style-name="ce8" office:value-type="float" office:value="12000" calcext:value-type="float">
            <text:p><text:s/>12.0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GENZIA TERRITORIALE PER LA CASA</text:p>
          </table:table-cell>
          <table:table-cell table:style-name="ce8" office:value-type="float" office:value="1794.96" calcext:value-type="float">
            <text:p><text:s/>1.794,9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LD AUTOMOTIVE ITALIA SRL</text:p>
          </table:table-cell>
          <table:table-cell table:style-name="ce8" office:value-type="float" office:value="42.08" calcext:value-type="float">
            <text:p><text:s/>42,0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LIFAX <text:s text:c="2"/>S.R.L.</text:p>
          </table:table-cell>
          <table:table-cell table:style-name="ce8" office:value-type="float" office:value="2849.42" calcext:value-type="float">
            <text:p><text:s/>2.849,4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RVAL SERVICE LEASE ITALIA S.P.A.</text:p>
          </table:table-cell>
          <table:table-cell table:style-name="ce8" office:value-type="float" office:value="30" calcext:value-type="float">
            <text:p><text:s/>3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SL TO4 CONTI CORRENTI POSTALI</text:p>
          </table:table-cell>
          <table:table-cell table:style-name="ce8" office:value-type="float" office:value="4142.35" calcext:value-type="float">
            <text:p><text:s/>4.142,3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UTOLAVAGGIO ROSSINI MAURIZIO</text:p>
          </table:table-cell>
          <table:table-cell table:style-name="ce8" office:value-type="float" office:value="469.67" calcext:value-type="float">
            <text:p><text:s/>469,6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UTOSTRADE PER <text:s/>L'ITALIA SPA</text:p>
          </table:table-cell>
          <table:table-cell table:style-name="ce8" office:value-type="float" office:value="985.82" calcext:value-type="float">
            <text:p><text:s/>985,8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.M. SERVICE S.R.L.</text:p>
          </table:table-cell>
          <table:table-cell table:style-name="ce8" office:value-type="float" office:value="22327.39" calcext:value-type="float">
            <text:p><text:s/>22.327,3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ITTADINI DELL' ORDINE S.P.A.</text:p>
          </table:table-cell>
          <table:table-cell table:style-name="ce8" office:value-type="float" office:value="73215" calcext:value-type="float">
            <text:p><text:s/>73.21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MUNE DI BRANDIZZO</text:p>
          </table:table-cell>
          <table:table-cell table:style-name="ce8" office:value-type="float" office:value="5.88" calcext:value-type="float">
            <text:p><text:s/>5,8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MUNE DI CHIVASSO</text:p>
          </table:table-cell>
          <table:table-cell table:style-name="ce8" office:value-type="float" office:value="67" calcext:value-type="float">
            <text:p><text:s/>67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NSORZIO OVEST TORRENTE ORCO</text:p>
          </table:table-cell>
          <table:table-cell table:style-name="ce8" office:value-type="float" office:value="45.97" calcext:value-type="float">
            <text:p><text:s/>45,9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OP SOCIALE ASSO - AG SERVIZI SUPPORTO</text:p>
          </table:table-cell>
          <table:table-cell table:style-name="ce8" office:value-type="float" office:value="81230.48" calcext:value-type="float">
            <text:p><text:s/>81.230,4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OP. SOC. P.G.FRASSATI S.C.S.ONLUS</text:p>
          </table:table-cell>
          <table:table-cell table:style-name="ce8" office:value-type="float" office:value="19698.2" calcext:value-type="float">
            <text:p><text:s/>19.698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OPERATIVA SOCIALE ALICE ONLUS S.C.R.L.</text:p>
          </table:table-cell>
          <table:table-cell table:style-name="ce8" office:value-type="float" office:value="22085.2" calcext:value-type="float">
            <text:p><text:s/>22.085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SA <text:s/>S.C.A.R.L.</text:p>
          </table:table-cell>
          <table:table-cell table:style-name="ce8" office:value-type="float" office:value="67648.96" calcext:value-type="float">
            <text:p><text:s/>67.648,9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IPARTIMENTO DEI VIGILI DEL FUOCO</text:p>
          </table:table-cell>
          <table:table-cell table:style-name="ce8" office:value-type="float" office:value="1928" calcext:value-type="float">
            <text:p><text:s/>1.92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ECOLOGICA PIEMONTESE S.R.L.</text:p>
          </table:table-cell>
          <table:table-cell table:style-name="ce8" office:value-type="float" office:value="11825" calcext:value-type="float">
            <text:p><text:s/>11.82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EDEREC COOP. SOCIALE A.R.L. ONLUS</text:p>
          </table:table-cell>
          <table:table-cell table:style-name="ce8" office:value-type="float" office:value="6000" calcext:value-type="float">
            <text:p><text:s/>6.0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EDIZIONI MINERVA MEDICA S.P.A.</text:p>
          </table:table-cell>
          <table:table-cell table:style-name="ce8" office:value-type="float" office:value="24.65" calcext:value-type="float">
            <text:p><text:s/>24,6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ELIS ITALIA SPA</text:p>
          </table:table-cell>
          <table:table-cell table:style-name="ce8" office:value-type="float" office:value="1353.09" calcext:value-type="float">
            <text:p><text:s/>1.353,0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ENGINEERING INGEGNERIA INFORMATICA SPA</text:p>
          </table:table-cell>
          <table:table-cell table:style-name="ce8" office:value-type="float" office:value="4333" calcext:value-type="float">
            <text:p><text:s/>4.333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EUROSTREET SOCIETA' COOPERATIVA</text:p>
          </table:table-cell>
          <table:table-cell table:style-name="ce8" office:value-type="float" office:value="2235.6" calcext:value-type="float">
            <text:p><text:s/>2.235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AVA M.TERESA GIORNALI</text:p>
          </table:table-cell>
          <table:table-cell table:style-name="ce8" office:value-type="float" office:value="286" calcext:value-type="float">
            <text:p><text:s/>28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GINEPROUNO SOC. COOP. A R.L.</text:p>
          </table:table-cell>
          <table:table-cell table:style-name="ce8" office:value-type="float" office:value="43896.96" calcext:value-type="float">
            <text:p><text:s/>43.896,9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GIRARDI GIOVANNI</text:p>
          </table:table-cell>
          <table:table-cell table:style-name="ce8" office:value-type="float" office:value="2268.63" calcext:value-type="float">
            <text:p><text:s/>2.268,6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GS S.P.A.</text:p>
          </table:table-cell>
          <table:table-cell table:style-name="ce8" office:value-type="float" office:value="385.65" calcext:value-type="float">
            <text:p><text:s/>385,6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HOGREFE EDITORE SRL</text:p>
          </table:table-cell>
          <table:table-cell table:style-name="ce8" office:value-type="float" office:value="728.39" calcext:value-type="float">
            <text:p><text:s/>728,3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.R.C. EDIZIONI SRL</text:p>
          </table:table-cell>
          <table:table-cell table:style-name="ce8" office:value-type="float" office:value="1351.57" calcext:value-type="float">
            <text:p><text:s/>1.351,5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NFOCERT S.P.A.</text:p>
          </table:table-cell>
          <table:table-cell table:style-name="ce8" office:value-type="float" office:value="9183.93" calcext:value-type="float">
            <text:p><text:s/>9.183,9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NTESA SANPAOLO TESORERIA ASLTO4</text:p>
          </table:table-cell>
          <table:table-cell table:style-name="ce8" office:value-type="float" office:value="18615.42" calcext:value-type="float">
            <text:p><text:s/>18.615,4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L' ANTINFORTUNISTICA S.R.L.</text:p>
          </table:table-cell>
          <table:table-cell table:style-name="ce8" office:value-type="float" office:value="15" calcext:value-type="float">
            <text:p><text:s/>1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LABORATORIO CHIMICO CAMERA DI COMMERCIO</text:p>
          </table:table-cell>
          <table:table-cell table:style-name="ce8" office:value-type="float" office:value="2716.2" calcext:value-type="float">
            <text:p><text:s/>2.716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LEASE PLAN ITALIA S.P.A.</text:p>
          </table:table-cell>
          <table:table-cell table:style-name="ce8" office:value-type="float" office:value="37.5" calcext:value-type="float">
            <text:p><text:s/>37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LEASYS S.P.A.</text:p>
          </table:table-cell>
          <table:table-cell table:style-name="ce8" office:value-type="float" office:value="15" calcext:value-type="float">
            <text:p><text:s/>1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LEXMEDIA SRL</text:p>
          </table:table-cell>
          <table:table-cell table:style-name="ce8" office:value-type="float" office:value="5722.31" calcext:value-type="float">
            <text:p><text:s/>5.722,3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LIBECCIO SRL</text:p>
          </table:table-cell>
          <table:table-cell table:style-name="ce8" office:value-type="float" office:value="12.63" calcext:value-type="float">
            <text:p><text:s/>12,6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ALPIGHI CENTRO DIAGNOSTICO SRL</text:p>
          </table:table-cell>
          <table:table-cell table:style-name="ce8" office:value-type="float" office:value="6" calcext:value-type="float">
            <text:p><text:s/>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EDIA TORINO <text:s/>S.R.L.</text:p>
          </table:table-cell>
          <table:table-cell table:style-name="ce8" office:value-type="float" office:value="80" calcext:value-type="float">
            <text:p><text:s/>8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NARDOIANNI LUCA</text:p>
          </table:table-cell>
          <table:table-cell table:style-name="ce8" office:value-type="float" office:value="285" calcext:value-type="float">
            <text:p><text:s/>28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NUOVA LAMP S.R.L.</text:p>
          </table:table-cell>
          <table:table-cell table:style-name="ce8" office:value-type="float" office:value="2" calcext:value-type="float">
            <text:p><text:s/>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LANET PLUS CONSORZIO D'IMPRESE</text:p>
          </table:table-cell>
          <table:table-cell table:style-name="ce8" office:value-type="float" office:value="61835.88" calcext:value-type="float">
            <text:p><text:s/>61.835,8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LURIMA SPA</text:p>
          </table:table-cell>
          <table:table-cell table:style-name="ce8" office:value-type="float" office:value="13316.94" calcext:value-type="float">
            <text:p><text:s/>13.316,9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OSTE ITALIANE <text:s/>FILIALE TORINO</text:p>
          </table:table-cell>
          <table:table-cell table:style-name="ce8" office:value-type="float" office:value="50000" calcext:value-type="float">
            <text:p><text:s/>50.0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OSTE ITALIANE -CONSEGNA DOMICILIO</text:p>
          </table:table-cell>
          <table:table-cell table:style-name="ce8" office:value-type="float" office:value="894" calcext:value-type="float">
            <text:p><text:s/>89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OSTE ITALIANE SPA</text:p>
          </table:table-cell>
          <table:table-cell table:style-name="ce8" office:value-type="float" office:value="24845.85" calcext:value-type="float">
            <text:p><text:s/>24.845,8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OSTE ITALIANE SPA ALT NORD OVEST</text:p>
          </table:table-cell>
          <table:table-cell table:style-name="ce8" office:value-type="float" office:value="2091" calcext:value-type="float">
            <text:p><text:s/>2.091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OSTEL S.P.A.</text:p>
          </table:table-cell>
          <table:table-cell table:style-name="ce8" office:value-type="float" office:value="7946.06" calcext:value-type="float">
            <text:p><text:s/>7.946,0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ROVINCIA LOMBARDO VENETA ORD. OSPED.</text:p>
          </table:table-cell>
          <table:table-cell table:style-name="ce8" office:value-type="float" office:value="14" calcext:value-type="float">
            <text:p><text:s/>1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RIVOIRA PHARMA <text:s/>S.R.L.</text:p>
          </table:table-cell>
          <table:table-cell table:style-name="ce8" office:value-type="float" office:value="850" calcext:value-type="float">
            <text:p><text:s/>8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.A.A.P.A. SPA</text:p>
          </table:table-cell>
          <table:table-cell table:style-name="ce8" office:value-type="float" office:value="33194.37" calcext:value-type="float">
            <text:p><text:s/>33.194,3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ANTA CLARA SRL</text:p>
          </table:table-cell>
          <table:table-cell table:style-name="ce8" office:value-type="float" office:value="3970" calcext:value-type="float">
            <text:p><text:s/>3.97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CHIAVONE SEBASTIANO</text:p>
          </table:table-cell>
          <table:table-cell table:style-name="ce8" office:value-type="float" office:value="480" calcext:value-type="float">
            <text:p><text:s/>48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ERVIZIO CASSA ECONOMALE ASL TO4</text:p>
          </table:table-cell>
          <table:table-cell table:style-name="ce8" office:value-type="float" office:value="2084.81" calcext:value-type="float">
            <text:p><text:s/>2.084,8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IA S.R.L.</text:p>
          </table:table-cell>
          <table:table-cell table:style-name="ce8" office:value-type="float" office:value="245.82" calcext:value-type="float">
            <text:p><text:s/>245,8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IMEUP</text:p>
          </table:table-cell>
          <table:table-cell table:style-name="ce8" office:value-type="float" office:value="615.08" calcext:value-type="float">
            <text:p><text:s/>615,0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IRIO <text:s/>SPA</text:p>
          </table:table-cell>
          <table:table-cell table:style-name="ce8" office:value-type="float" office:value="1072.17" calcext:value-type="float">
            <text:p><text:s/>1.072,1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OCIETA' PER LA CREMAZIONE TORINO</text:p>
          </table:table-cell>
          <table:table-cell table:style-name="ce8" office:value-type="float" office:value="724.76" calcext:value-type="float">
            <text:p><text:s/>724,7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ELEPASS SPA</text:p>
          </table:table-cell>
          <table:table-cell table:style-name="ce8" office:value-type="float" office:value="31.04" calcext:value-type="float">
            <text:p><text:s/>31,0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NT GLOBAL EXPRESS S.P.A.</text:p>
          </table:table-cell>
          <table:table-cell table:style-name="ce8" office:value-type="float" office:value="13.15" calcext:value-type="float">
            <text:p><text:s/>13,1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OP CONSULT <text:s/>S.R.L.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RA.SER SRL</text:p>
          </table:table-cell>
          <table:table-cell table:style-name="ce8" office:value-type="float" office:value="12976" calcext:value-type="float">
            <text:p><text:s/>12.97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VENCO TRASPORTI DI VENCO MAURO</text:p>
          </table:table-cell>
          <table:table-cell table:style-name="ce8" office:value-type="float" office:value="515.4" calcext:value-type="float">
            <text:p><text:s/>515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VILLA GRAZIA SRL</text:p>
          </table:table-cell>
          <table:table-cell table:style-name="ce8" office:value-type="float" office:value="22" calcext:value-type="float">
            <text:p><text:s/>2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ZUCCHETTI INFORMATICA <text:s/>S.P.A.</text:p>
          </table:table-cell>
          <table:table-cell table:style-name="ce8" office:value-type="float" office:value="1334" calcext:value-type="float">
            <text:p><text:s/>1.334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5103 Altri concorsi, recuperi e rimborsi da soggetti pr</text:p>
          </table:table-cell>
          <table:table-cell table:style-name="ce7" office:value-type="float" office:value="2524.64" calcext:value-type="float">
            <text:p><text:s/>2.524,6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TUDIO T. QUARISA M. VOULAZ E ASS.AIOPP</text:p>
          </table:table-cell>
          <table:table-cell table:style-name="ce8" office:value-type="float" office:value="2524.64" calcext:value-type="float">
            <text:p><text:s/>2.524,6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5201 Noleggi</text:p>
          </table:table-cell>
          <table:table-cell table:style-name="ce7" office:value-type="float" office:value="1808078.29" calcext:value-type="float">
            <text:p><text:s/>1.808.078,2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3B S.R.L.</text:p>
          </table:table-cell>
          <table:table-cell table:style-name="ce8" office:value-type="float" office:value="193282.2" calcext:value-type="float">
            <text:p><text:s/>193.282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. DE MORI S.P.A.</text:p>
          </table:table-cell>
          <table:table-cell table:style-name="ce8" office:value-type="float" office:value="256.5" calcext:value-type="float">
            <text:p><text:s/>256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. MENARINI DIAGNOSTICS S.R.L.</text:p>
          </table:table-cell>
          <table:table-cell table:style-name="ce8" office:value-type="float" office:value="12144" calcext:value-type="float">
            <text:p><text:s/>12.14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BBOTT MEDICAL ITALIA SPA</text:p>
          </table:table-cell>
          <table:table-cell table:style-name="ce8" office:value-type="float" office:value="8650" calcext:value-type="float">
            <text:p><text:s/>8.6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BC MEDICAL S.R.L. APPAR.ELETTROBIO</text:p>
          </table:table-cell>
          <table:table-cell table:style-name="ce8" office:value-type="float" office:value="6055" calcext:value-type="float">
            <text:p><text:s/>6.05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DVANCED STERILIZATION PRODUCTS ITALIA</text:p>
          </table:table-cell>
          <table:table-cell table:style-name="ce8" office:value-type="float" office:value="14400" calcext:value-type="float">
            <text:p><text:s/>14.4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LCON ITALIA <text:s text:c="2"/>S.P.A.</text:p>
          </table:table-cell>
          <table:table-cell table:style-name="ce8" office:value-type="float" office:value="3542.68" calcext:value-type="float">
            <text:p><text:s/>3.542,6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LD AUTOMOTIVE ITALIA SRL</text:p>
          </table:table-cell>
          <table:table-cell table:style-name="ce8" office:value-type="float" office:value="11022.48" calcext:value-type="float">
            <text:p><text:s/>11.022,4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LERE S.R.L.</text:p>
          </table:table-cell>
          <table:table-cell table:style-name="ce8" office:value-type="float" office:value="680" calcext:value-type="float">
            <text:p><text:s/>68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LIFAX <text:s text:c="2"/>S.R.L.</text:p>
          </table:table-cell>
          <table:table-cell table:style-name="ce8" office:value-type="float" office:value="6720" calcext:value-type="float">
            <text:p><text:s/>6.72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LTHEA ITALIA S.P.A.</text:p>
          </table:table-cell>
          <table:table-cell table:style-name="ce8" office:value-type="float" office:value="220331.82" calcext:value-type="float">
            <text:p><text:s/>220.331,8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RJO ITALIA SPA</text:p>
          </table:table-cell>
          <table:table-cell table:style-name="ce8" office:value-type="float" office:value="59758.42" calcext:value-type="float">
            <text:p><text:s/>59.758,4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RVAL SERVICE LEASE ITALIA S.P.A.</text:p>
          </table:table-cell>
          <table:table-cell table:style-name="ce8" office:value-type="float" office:value="56210.52" calcext:value-type="float">
            <text:p><text:s/>56.210,5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. BRAUN AVITUM ITALY SPA</text:p>
          </table:table-cell>
          <table:table-cell table:style-name="ce8" office:value-type="float" office:value="1100" calcext:value-type="float">
            <text:p><text:s/>1.1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ARD S.R.L.</text:p>
          </table:table-cell>
          <table:table-cell table:style-name="ce8" office:value-type="float" office:value="600" calcext:value-type="float">
            <text:p><text:s/>6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AXTER S.P.A.</text:p>
          </table:table-cell>
          <table:table-cell table:style-name="ce8" office:value-type="float" office:value="36525" calcext:value-type="float">
            <text:p><text:s/>36.52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ECKMAN COULTER <text:s text:c="2"/>S.R.L.</text:p>
          </table:table-cell>
          <table:table-cell table:style-name="ce8" office:value-type="float" office:value="118876.92" calcext:value-type="float">
            <text:p><text:s/>118.876,9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IOLAB SRL</text:p>
          </table:table-cell>
          <table:table-cell table:style-name="ce8" office:value-type="float" office:value="2985" calcext:value-type="float">
            <text:p><text:s/>2.98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IOMERIEUX ITALIA S.P.A.</text:p>
          </table:table-cell>
          <table:table-cell table:style-name="ce8" office:value-type="float" office:value="18709.97" calcext:value-type="float">
            <text:p><text:s/>18.709,9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IO-RAD LABORATORIES S.R.L.</text:p>
          </table:table-cell>
          <table:table-cell table:style-name="ce8" office:value-type="float" office:value="5900" calcext:value-type="float">
            <text:p><text:s/>5.9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ARLO ANGELA S.R.L.</text:p>
          </table:table-cell>
          <table:table-cell table:style-name="ce8" office:value-type="float" office:value="1060" calcext:value-type="float">
            <text:p><text:s/>1.06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ASIT S.P.A.</text:p>
          </table:table-cell>
          <table:table-cell table:style-name="ce8" office:value-type="float" office:value="49331.84" calcext:value-type="float">
            <text:p><text:s/>49.331,8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EVICOR MEDICAL ITALY S.R.L.</text:p>
          </table:table-cell>
          <table:table-cell table:style-name="ce8" office:value-type="float" office:value="3630" calcext:value-type="float">
            <text:p><text:s/>3.63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IA4IT S.R.L.</text:p>
          </table:table-cell>
          <table:table-cell table:style-name="ce8" office:value-type="float" office:value="9000" calcext:value-type="float">
            <text:p><text:s/>9.0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IAPATH S.P.A.</text:p>
          </table:table-cell>
          <table:table-cell table:style-name="ce8" office:value-type="float" office:value="10250" calcext:value-type="float">
            <text:p><text:s/>10.2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IASORIN <text:s/>S.P.A.</text:p>
          </table:table-cell>
          <table:table-cell table:style-name="ce8" office:value-type="float" office:value="9600" calcext:value-type="float">
            <text:p><text:s/>9.6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EASY LABS S.R.L.</text:p>
          </table:table-cell>
          <table:table-cell table:style-name="ce8" office:value-type="float" office:value="3900" calcext:value-type="float">
            <text:p><text:s/>3.9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ELIOR RISTORAZIONE <text:s/>S.P.A.</text:p>
          </table:table-cell>
          <table:table-cell table:style-name="ce8" office:value-type="float" office:value="1620.62" calcext:value-type="float">
            <text:p><text:s/>1.620,6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ESAOTE S.P.A.</text:p>
          </table:table-cell>
          <table:table-cell table:style-name="ce8" office:value-type="float" office:value="2286" calcext:value-type="float">
            <text:p><text:s/>2.28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RESENIUS KABI ITALIA S.R.L.</text:p>
          </table:table-cell>
          <table:table-cell table:style-name="ce8" office:value-type="float" office:value="5464.05" calcext:value-type="float">
            <text:p><text:s/>5.464,0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RESENIUS MEDICAL CARE ITALIA S.P.A.</text:p>
          </table:table-cell>
          <table:table-cell table:style-name="ce8" office:value-type="float" office:value="49848" calcext:value-type="float">
            <text:p><text:s/>49.84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HAEMONETICS ITALIA S.R.L.</text:p>
          </table:table-cell>
          <table:table-cell table:style-name="ce8" office:value-type="float" office:value="5999.97" calcext:value-type="float">
            <text:p><text:s/>5.999,9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HILL-ROM S.P.A.</text:p>
          </table:table-cell>
          <table:table-cell table:style-name="ce8" office:value-type="float" office:value="8334.7" calcext:value-type="float">
            <text:p><text:s/>8.334,7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MMUCOR ITALIA S.P.A.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NSTRUMENTATION LABORATORY <text:s/>S.P.A.</text:p>
          </table:table-cell>
          <table:table-cell table:style-name="ce8" office:value-type="float" office:value="11299.98" calcext:value-type="float">
            <text:p><text:s/>11.299,9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SIMED SRL</text:p>
          </table:table-cell>
          <table:table-cell table:style-name="ce8" office:value-type="float" office:value="3270" calcext:value-type="float">
            <text:p><text:s/>3.27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JOHNSON E JOHNSON MEDICAL S.P.A.</text:p>
          </table:table-cell>
          <table:table-cell table:style-name="ce8" office:value-type="float" office:value="10800" calcext:value-type="float">
            <text:p><text:s/>10.8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KYOCERA DOCUMENT SOLUTION ITALIA SPA</text:p>
          </table:table-cell>
          <table:table-cell table:style-name="ce8" office:value-type="float" office:value="25588.78" calcext:value-type="float">
            <text:p><text:s/>25.588,7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L. MOLTENI E C. DEI F.LLI ALITTI S.P.A.</text:p>
          </table:table-cell>
          <table:table-cell table:style-name="ce8" office:value-type="float" office:value="4340" calcext:value-type="float">
            <text:p><text:s/>4.34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LEASE PLAN ITALIA S.P.A.</text:p>
          </table:table-cell>
          <table:table-cell table:style-name="ce8" office:value-type="float" office:value="29721.76" calcext:value-type="float">
            <text:p><text:s/>29.721,7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LEASYS S.P.A.</text:p>
          </table:table-cell>
          <table:table-cell table:style-name="ce8" office:value-type="float" office:value="8547.45" calcext:value-type="float">
            <text:p><text:s/>8.547,4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LEICA <text:s/>MICROSYSTEMS S.R.L.</text:p>
          </table:table-cell>
          <table:table-cell table:style-name="ce8" office:value-type="float" office:value="2072.58" calcext:value-type="float">
            <text:p><text:s/>2.072,5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LINDE MEDICALE S.R.L.</text:p>
          </table:table-cell>
          <table:table-cell table:style-name="ce8" office:value-type="float" office:value="46183.97" calcext:value-type="float">
            <text:p><text:s/>46.183,9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LOHMANN &amp; RAUSCHER S.R.L.</text:p>
          </table:table-cell>
          <table:table-cell table:style-name="ce8" office:value-type="float" office:value="2839.26" calcext:value-type="float">
            <text:p><text:s/>2.839,2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EDI FM SERVICE S.R.L.</text:p>
          </table:table-cell>
          <table:table-cell table:style-name="ce8" office:value-type="float" office:value="7524" calcext:value-type="float">
            <text:p><text:s/>7.52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EDICAIR ITALIA S.R.L.</text:p>
          </table:table-cell>
          <table:table-cell table:style-name="ce8" office:value-type="float" office:value="63216.12" calcext:value-type="float">
            <text:p><text:s/>63.216,1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EDICAL SYSTEMS S.P.A.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EDIGAS ITALIA S.R.L.</text:p>
          </table:table-cell>
          <table:table-cell table:style-name="ce8" office:value-type="float" office:value="114662.24" calcext:value-type="float">
            <text:p><text:s/>114.662,2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EDIMAR SRL</text:p>
          </table:table-cell>
          <table:table-cell table:style-name="ce8" office:value-type="float" office:value="279.66" calcext:value-type="float">
            <text:p><text:s/>279,6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EDTRONIC ITALIA S.P.A.</text:p>
          </table:table-cell>
          <table:table-cell table:style-name="ce8" office:value-type="float" office:value="21600" calcext:value-type="float">
            <text:p><text:s/>21.6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OSS <text:s/>S.P.A.</text:p>
          </table:table-cell>
          <table:table-cell table:style-name="ce8" office:value-type="float" office:value="3120" calcext:value-type="float">
            <text:p><text:s/>3.12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OLIVETTI S.P.A.</text:p>
          </table:table-cell>
          <table:table-cell table:style-name="ce8" office:value-type="float" office:value="15414.42" calcext:value-type="float">
            <text:p><text:s/>15.414,4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OLYMPUS ITALIA S.R.L.</text:p>
          </table:table-cell>
          <table:table-cell table:style-name="ce8" office:value-type="float" office:value="3049.44" calcext:value-type="float">
            <text:p><text:s/>3.049,4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ROMOS S.P.A.</text:p>
          </table:table-cell>
          <table:table-cell table:style-name="ce8" office:value-type="float" office:value="2460" calcext:value-type="float">
            <text:p><text:s/>2.46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RESPIRAIRE SRL</text:p>
          </table:table-cell>
          <table:table-cell table:style-name="ce8" office:value-type="float" office:value="10199.12" calcext:value-type="float">
            <text:p><text:s/>10.199,1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ROCHE DIAGNOSTICS S.P.A.</text:p>
          </table:table-cell>
          <table:table-cell table:style-name="ce8" office:value-type="float" office:value="75178.13" calcext:value-type="float">
            <text:p><text:s/>75.178,1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ANITEX S.P.A.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APIO LIFE S.R.L.</text:p>
          </table:table-cell>
          <table:table-cell table:style-name="ce8" office:value-type="float" office:value="57323.29" calcext:value-type="float">
            <text:p><text:s/>57.323,2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EBIA ITALIA S.R.L.</text:p>
          </table:table-cell>
          <table:table-cell table:style-name="ce8" office:value-type="float" office:value="5749.98" calcext:value-type="float">
            <text:p><text:s/>5.749,9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ELEFAR S.R.L.</text:p>
          </table:table-cell>
          <table:table-cell table:style-name="ce8" office:value-type="float" office:value="425.01" calcext:value-type="float">
            <text:p><text:s/>425,0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HARP ELECTRONICS <text:s/>S.P.A.</text:p>
          </table:table-cell>
          <table:table-cell table:style-name="ce8" office:value-type="float" office:value="350.27" calcext:value-type="float">
            <text:p><text:s/>350,2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ICO SPA</text:p>
          </table:table-cell>
          <table:table-cell table:style-name="ce8" office:value-type="float" office:value="210" calcext:value-type="float">
            <text:p><text:s/>21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IEMENS HEALTHCARE SRL</text:p>
          </table:table-cell>
          <table:table-cell table:style-name="ce8" office:value-type="float" office:value="13055.79" calcext:value-type="float">
            <text:p><text:s/>13.055,7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IPAR SRL</text:p>
          </table:table-cell>
          <table:table-cell table:style-name="ce8" office:value-type="float" office:value="32833.32" calcext:value-type="float">
            <text:p><text:s/>32.833,3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MITH &amp; NEPHEW S.R.L.</text:p>
          </table:table-cell>
          <table:table-cell table:style-name="ce8" office:value-type="float" office:value="8130" calcext:value-type="float">
            <text:p><text:s/>8.13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O.E.M. MEDICAL S.R.L.</text:p>
          </table:table-cell>
          <table:table-cell table:style-name="ce8" office:value-type="float" office:value="300" calcext:value-type="float">
            <text:p><text:s/>3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VANICA S.R.L.</text:p>
          </table:table-cell>
          <table:table-cell table:style-name="ce8" office:value-type="float" office:value="8379" calcext:value-type="float">
            <text:p><text:s/>8.379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VIGLIA S.R.L.</text:p>
          </table:table-cell>
          <table:table-cell table:style-name="ce8" office:value-type="float" office:value="540" calcext:value-type="float">
            <text:p><text:s/>54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VITALAIRE ITALIA SPA</text:p>
          </table:table-cell>
          <table:table-cell table:style-name="ce8" office:value-type="float" office:value="33046.28" calcext:value-type="float">
            <text:p><text:s/>33.046,2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VIVISOL SRL</text:p>
          </table:table-cell>
          <table:table-cell table:style-name="ce8" office:value-type="float" office:value="168077.6" calcext:value-type="float">
            <text:p><text:s/>168.077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WALDNER TECNOLOGIE MEDICALI SRL</text:p>
          </table:table-cell>
          <table:table-cell table:style-name="ce8" office:value-type="float" office:value="13337" calcext:value-type="float">
            <text:p><text:s/>13.337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ZUCCHETTI INFORMATICA <text:s/>S.P.A.</text:p>
          </table:table-cell>
          <table:table-cell table:style-name="ce8" office:value-type="float" office:value="56828.15" calcext:value-type="float">
            <text:p><text:s/>56.828,1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5202 Locazioni</text:p>
          </table:table-cell>
          <table:table-cell table:style-name="ce7" office:value-type="float" office:value="84698.3" calcext:value-type="float">
            <text:p><text:s/>84.698,3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GENZIA TERRITORIALE PER LA CASA</text:p>
          </table:table-cell>
          <table:table-cell table:style-name="ce8" office:value-type="float" office:value="3408.5" calcext:value-type="float">
            <text:p><text:s/>3.408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LBERTONE GIUSEPPE</text:p>
          </table:table-cell>
          <table:table-cell table:style-name="ce8" office:value-type="float" office:value="3163.2" calcext:value-type="float">
            <text:p><text:s/>3.163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ASTELLO STEFANINO</text:p>
          </table:table-cell>
          <table:table-cell table:style-name="ce8" office:value-type="float" office:value="4036.65" calcext:value-type="float">
            <text:p><text:s/>4.036,6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HIAVEROTTI FRANCESCO</text:p>
          </table:table-cell>
          <table:table-cell table:style-name="ce8" office:value-type="float" office:value="5639.17" calcext:value-type="float">
            <text:p><text:s/>5.639,1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MUNE DI IVREA</text:p>
          </table:table-cell>
          <table:table-cell table:style-name="ce8" office:value-type="float" office:value="11804.49" calcext:value-type="float">
            <text:p><text:s/>11.804,4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MUNE DI NOLE</text:p>
          </table:table-cell>
          <table:table-cell table:style-name="ce8" office:value-type="float" office:value="1044.48" calcext:value-type="float">
            <text:p><text:s/>1.044,4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ONDAZIONE SANTO SPIRITO BORLA</text:p>
          </table:table-cell>
          <table:table-cell table:style-name="ce8" office:value-type="float" office:value="7650" calcext:value-type="float">
            <text:p><text:s/>7.6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STITUTO CANONICO CUNIBERTI</text:p>
          </table:table-cell>
          <table:table-cell table:style-name="ce8" office:value-type="float" office:value="35000" calcext:value-type="float">
            <text:p><text:s/>35.0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LIMIDO MAURA LUISA E VIGNA ELEONORA</text:p>
          </table:table-cell>
          <table:table-cell table:style-name="ce8" office:value-type="float" office:value="5960.63" calcext:value-type="float">
            <text:p><text:s/>5.960,6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IM <text:s/>SPA</text:p>
          </table:table-cell>
          <table:table-cell table:style-name="ce8" office:value-type="float" office:value="6991.18" calcext:value-type="float">
            <text:p><text:s/>6.991,1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5306 Interessi passivi v/fornitori</text:p>
          </table:table-cell>
          <table:table-cell table:style-name="ce7" office:value-type="float" office:value="8857.16" calcext:value-type="float">
            <text:p><text:s/>8.857,1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OPPI INDUSTRIA ALIMENTARE S.R.L.</text:p>
          </table:table-cell>
          <table:table-cell table:style-name="ce8" office:value-type="float" office:value="8813.1" calcext:value-type="float">
            <text:p><text:s/>8.813,1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IRI S.P.A.</text:p>
          </table:table-cell>
          <table:table-cell table:style-name="ce8" office:value-type="float" office:value="44.06" calcext:value-type="float">
            <text:p><text:s/>44,0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5499 Altri tributi</text:p>
          </table:table-cell>
          <table:table-cell table:style-name="ce7" office:value-type="float" office:value="182457.42" calcext:value-type="float">
            <text:p><text:s/>182.457,4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GENZIA DELLE DOGANE E DEI MONOPOLI</text:p>
          </table:table-cell>
          <table:table-cell table:style-name="ce8" office:value-type="float" office:value="6600.63" calcext:value-type="float">
            <text:p><text:s/>6.600,6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GENZIA DELLE ENTRATE</text:p>
          </table:table-cell>
          <table:table-cell table:style-name="ce8" office:value-type="float" office:value="3642.3" calcext:value-type="float">
            <text:p><text:s/>3.642,3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GENZIA DELLE ENTRATE - RISCOSSIONI</text:p>
          </table:table-cell>
          <table:table-cell table:style-name="ce8" office:value-type="float" office:value="488.7" calcext:value-type="float">
            <text:p><text:s/>488,7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MUNE DI ALBIANO D'IVREA</text:p>
          </table:table-cell>
          <table:table-cell table:style-name="ce8" office:value-type="float" office:value="210" calcext:value-type="float">
            <text:p><text:s/>21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MUNE DI CALUSO</text:p>
          </table:table-cell>
          <table:table-cell table:style-name="ce8" office:value-type="float" office:value="4610" calcext:value-type="float">
            <text:p><text:s/>4.61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MUNE DI CASELLE TORINESE</text:p>
          </table:table-cell>
          <table:table-cell table:style-name="ce8" office:value-type="float" office:value="4623" calcext:value-type="float">
            <text:p><text:s/>4.623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MUNE DI CERES</text:p>
          </table:table-cell>
          <table:table-cell table:style-name="ce8" office:value-type="float" office:value="45" calcext:value-type="float">
            <text:p><text:s/>4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MUNE DI CIRIE'</text:p>
          </table:table-cell>
          <table:table-cell table:style-name="ce8" office:value-type="float" office:value="29432" calcext:value-type="float">
            <text:p><text:s/>29.43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MUNE DI CUORGNE'</text:p>
          </table:table-cell>
          <table:table-cell table:style-name="ce8" office:value-type="float" office:value="15482" calcext:value-type="float">
            <text:p><text:s/>15.48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MUNE DI IVREA</text:p>
          </table:table-cell>
          <table:table-cell table:style-name="ce8" office:value-type="float" office:value="43814" calcext:value-type="float">
            <text:p><text:s/>43.81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MUNE DI LANZO TORINESE</text:p>
          </table:table-cell>
          <table:table-cell table:style-name="ce8" office:value-type="float" office:value="20386.25" calcext:value-type="float">
            <text:p><text:s/>20.386,2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MUNE DI SETTIMO TORINESE</text:p>
          </table:table-cell>
          <table:table-cell table:style-name="ce8" office:value-type="float" office:value="12233" calcext:value-type="float">
            <text:p><text:s/>12.233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MUNE DI SETTIMO VITTONE</text:p>
          </table:table-cell>
          <table:table-cell table:style-name="ce8" office:value-type="float" office:value="178" calcext:value-type="float">
            <text:p><text:s/>17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MUNE DI VISTRORIO</text:p>
          </table:table-cell>
          <table:table-cell table:style-name="ce8" office:value-type="float" office:value="277" calcext:value-type="float">
            <text:p><text:s/>277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MUNE DI VIU'</text:p>
          </table:table-cell>
          <table:table-cell table:style-name="ce8" office:value-type="float" office:value="55" calcext:value-type="float">
            <text:p><text:s/>5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MUNE DI VOLPIANO</text:p>
          </table:table-cell>
          <table:table-cell table:style-name="ce8" office:value-type="float" office:value="1392" calcext:value-type="float">
            <text:p><text:s/>1.39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NSORZIO DI BACINO 16 CHIVASSO</text:p>
          </table:table-cell>
          <table:table-cell table:style-name="ce8" office:value-type="float" office:value="26591" calcext:value-type="float">
            <text:p><text:s/>26.591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NSORZIO DI BACINO 16 GASSINO</text:p>
          </table:table-cell>
          <table:table-cell table:style-name="ce8" office:value-type="float" office:value="4202" calcext:value-type="float">
            <text:p><text:s/>4.20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ERVIZIO CASSA ECONOMALE ASL TO4</text:p>
          </table:table-cell>
          <table:table-cell table:style-name="ce8" office:value-type="float" office:value="8195.54" calcext:value-type="float">
            <text:p><text:s/>8.195,5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5503 Indennità, rimborso spese <text:s/>ed oneri sociali per gl</text:p>
          </table:table-cell>
          <table:table-cell table:style-name="ce7" office:value-type="float" office:value="4997.68" calcext:value-type="float">
            <text:p><text:s/>4.997,6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ELORO MARCO</text:p>
          </table:table-cell>
          <table:table-cell table:style-name="ce8" office:value-type="float" office:value="4567.68" calcext:value-type="float">
            <text:p><text:s/>4.567,6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ERVIZIO CASSA ECONOMALE ASL TO4</text:p>
          </table:table-cell>
          <table:table-cell table:style-name="ce8" office:value-type="float" office:value="430" calcext:value-type="float">
            <text:p><text:s/>43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5504 Commissioni e Comitati</text:p>
          </table:table-cell>
          <table:table-cell table:style-name="ce7" office:value-type="float" office:value="9397.03" calcext:value-type="float">
            <text:p><text:s/>9.397,0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INISTERO DELLE INFRASTRUTT.E TRASPORTI</text:p>
          </table:table-cell>
          <table:table-cell table:style-name="ce8" office:value-type="float" office:value="915.43" calcext:value-type="float">
            <text:p><text:s/>915,4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PONZILLI DR. LUIGI</text:p>
          </table:table-cell>
          <table:table-cell table:style-name="ce8" office:value-type="float" office:value="8481.6" calcext:value-type="float">
            <text:p><text:s/>8.481,6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5598 Altri oneri <text:s/>della gestione corrente</text:p>
          </table:table-cell>
          <table:table-cell table:style-name="ce7" office:value-type="float" office:value="1291283.81" calcext:value-type="float">
            <text:p><text:s/>1.291.283,8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IO-RAD LABORATORIES S.R.L.</text:p>
          </table:table-cell>
          <table:table-cell table:style-name="ce8" office:value-type="float" office:value="5400" calcext:value-type="float">
            <text:p><text:s/>5.4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DESS SOCIALE</text:p>
          </table:table-cell>
          <table:table-cell table:style-name="ce8" office:value-type="float" office:value="1001.56" calcext:value-type="float">
            <text:p><text:s/>1.001,5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ESSILOR ITALIA S.P.A.</text:p>
          </table:table-cell>
          <table:table-cell table:style-name="ce8" office:value-type="float" office:value="350" calcext:value-type="float">
            <text:p><text:s/>3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GIRONE GIUSEPPINA</text:p>
          </table:table-cell>
          <table:table-cell table:style-name="ce8" office:value-type="float" office:value="5000" calcext:value-type="float">
            <text:p><text:s/>5.0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LEO-PHARMA SPA</text:p>
          </table:table-cell>
          <table:table-cell table:style-name="ce8" office:value-type="float" office:value="2204.99" calcext:value-type="float">
            <text:p><text:s/>2.204,9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LIGOTINO ROBERTO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AGNIFICO ILARIA</text:p>
          </table:table-cell>
          <table:table-cell table:style-name="ce8" office:value-type="float" office:value="1195675.52" calcext:value-type="float">
            <text:p><text:s/>1.195.675,5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EDIOFACTORING S.P.A.</text:p>
          </table:table-cell>
          <table:table-cell table:style-name="ce8" office:value-type="float" office:value="8550" calcext:value-type="float">
            <text:p><text:s/>8.5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NEOMED <text:s/>S.R.L.</text:p>
          </table:table-cell>
          <table:table-cell table:style-name="ce8" office:value-type="float" office:value="1982.5" calcext:value-type="float">
            <text:p><text:s/>1.982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ANOFI <text:s/>S.P.A.</text:p>
          </table:table-cell>
          <table:table-cell table:style-name="ce8" office:value-type="float" office:value="328.84" calcext:value-type="float">
            <text:p><text:s/>328,8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CHIERONI RODOLFO LORENZO GIOVANNI</text:p>
          </table:table-cell>
          <table:table-cell table:style-name="ce8" office:value-type="float" office:value="2502" calcext:value-type="float">
            <text:p><text:s/>2.50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URGIKA <text:s text:c="2"/>S.R.L.</text:p>
          </table:table-cell>
          <table:table-cell table:style-name="ce8" office:value-type="float" office:value="188.4" calcext:value-type="float">
            <text:p><text:s/>188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ATTOLI ANNA</text:p>
          </table:table-cell>
          <table:table-cell table:style-name="ce8" office:value-type="float" office:value="60100" calcext:value-type="float">
            <text:p><text:s/>60.1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VENEZIAN ANNA MARIA</text:p>
          </table:table-cell>
          <table:table-cell table:style-name="ce8" office:value-type="float" office:value="5000" calcext:value-type="float">
            <text:p><text:s/>5.0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6102 Fabbricati</text:p>
          </table:table-cell>
          <table:table-cell table:style-name="ce7" office:value-type="float" office:value="44284.81" calcext:value-type="float">
            <text:p><text:s/>44.284,8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STRUZIONI GENERALI VALDOSTANE S.R.L.</text:p>
          </table:table-cell>
          <table:table-cell table:style-name="ce8" office:value-type="float" office:value="12428.21" calcext:value-type="float">
            <text:p><text:s/>12.428,2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NGEGNERIA S.R.L.</text:p>
          </table:table-cell>
          <table:table-cell table:style-name="ce8" office:value-type="float" office:value="3432" calcext:value-type="float">
            <text:p><text:s/>3.43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ROJEMA ENGINEERING SRL</text:p>
          </table:table-cell>
          <table:table-cell table:style-name="ce8" office:value-type="float" office:value="8763.98" calcext:value-type="float">
            <text:p><text:s/>8.763,9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EKINDA S.R.L.</text:p>
          </table:table-cell>
          <table:table-cell table:style-name="ce8" office:value-type="float" office:value="19660.62" calcext:value-type="float">
            <text:p><text:s/>19.660,6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6103 Impianti e macchinari</text:p>
          </table:table-cell>
          <table:table-cell table:style-name="ce7" office:value-type="float" office:value="10687.79" calcext:value-type="float">
            <text:p><text:s/>10.687,7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YSTEM ENGINEERING S.R.L.</text:p>
          </table:table-cell>
          <table:table-cell table:style-name="ce8" office:value-type="float" office:value="10687.79" calcext:value-type="float">
            <text:p><text:s/>10.687,79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6104 Attrezzature sanitarie e scientifiche</text:p>
          </table:table-cell>
          <table:table-cell table:style-name="ce7" office:value-type="float" office:value="66104.6" calcext:value-type="float">
            <text:p><text:s/>66.104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3B S.R.L.</text:p>
          </table:table-cell>
          <table:table-cell table:style-name="ce8" office:value-type="float" office:value="1400" calcext:value-type="float">
            <text:p><text:s/>1.4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EN.CO. S.R.L.</text:p>
          </table:table-cell>
          <table:table-cell table:style-name="ce8" office:value-type="float" office:value="612" calcext:value-type="float">
            <text:p><text:s/>61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ENDOTECNICA S.R.L.</text:p>
          </table:table-cell>
          <table:table-cell table:style-name="ce8" office:value-type="float" office:value="8261.4" calcext:value-type="float">
            <text:p><text:s/>8.261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GHT PHOTONICS SRL</text:p>
          </table:table-cell>
          <table:table-cell table:style-name="ce8" office:value-type="float" office:value="4500" calcext:value-type="float">
            <text:p><text:s/>4.5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GRIGNOLA ANTONIO</text:p>
          </table:table-cell>
          <table:table-cell table:style-name="ce8" office:value-type="float" office:value="220" calcext:value-type="float">
            <text:p><text:s/>22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LEICA <text:s/>MICROSYSTEMS S.R.L.</text:p>
          </table:table-cell>
          <table:table-cell table:style-name="ce8" office:value-type="float" office:value="19000" calcext:value-type="float">
            <text:p><text:s/>19.0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.P. TECHNOLOGIES <text:s/>S.R.L..</text:p>
          </table:table-cell>
          <table:table-cell table:style-name="ce8" office:value-type="float" office:value="860" calcext:value-type="float">
            <text:p><text:s/>86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OLYMPUS ITALIA S.R.L.</text:p>
          </table:table-cell>
          <table:table-cell table:style-name="ce8" office:value-type="float" office:value="24951.2" calcext:value-type="float">
            <text:p><text:s/>24.951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O.E.M. MEDICAL S.R.L.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HD <text:s/>S.P.A.</text:p>
          </table:table-cell>
          <table:table-cell table:style-name="ce8" office:value-type="float" office:value="4500" calcext:value-type="float">
            <text:p><text:s/>4.5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6105 Mobili e arredi</text:p>
          </table:table-cell>
          <table:table-cell table:style-name="ce7" office:value-type="float" office:value="53711.17" calcext:value-type="float">
            <text:p><text:s/>53.711,1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HINESPORT <text:s/>S.P.A.</text:p>
          </table:table-cell>
          <table:table-cell table:style-name="ce8" office:value-type="float" office:value="2116" calcext:value-type="float">
            <text:p><text:s/>2.11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AVERO <text:s/>HEALTH PROJECTS <text:s/>S.P.A.</text:p>
          </table:table-cell>
          <table:table-cell table:style-name="ce8" office:value-type="float" office:value="1799.28" calcext:value-type="float">
            <text:p><text:s/>1.799,2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G.L.S. ARREDO E UFFICI S.R.L.</text:p>
          </table:table-cell>
          <table:table-cell table:style-name="ce8" office:value-type="float" office:value="30780.73" calcext:value-type="float">
            <text:p><text:s/>30.780,7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GIVAS SRL</text:p>
          </table:table-cell>
          <table:table-cell table:style-name="ce8" office:value-type="float" office:value="15929.66" calcext:value-type="float">
            <text:p><text:s/>15.929,6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GRIGNOLA ANTONIO</text:p>
          </table:table-cell>
          <table:table-cell table:style-name="ce8" office:value-type="float" office:value="3085.5" calcext:value-type="float">
            <text:p><text:s/>3.085,5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6199 Altri beni materiali</text:p>
          </table:table-cell>
          <table:table-cell table:style-name="ce7" office:value-type="float" office:value="59299.3" calcext:value-type="float">
            <text:p><text:s/>59.299,3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LVI S.R.L. - OFFICINE MECCANICHE</text:p>
          </table:table-cell>
          <table:table-cell table:style-name="ce8" office:value-type="float" office:value="355.54" calcext:value-type="float">
            <text:p><text:s/>355,5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ARLO ANGELA S.R.L.</text:p>
          </table:table-cell>
          <table:table-cell table:style-name="ce8" office:value-type="float" office:value="450" calcext:value-type="float">
            <text:p><text:s/>4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NTRALCO ITALIA S.R.L.</text:p>
          </table:table-cell>
          <table:table-cell table:style-name="ce8" office:value-type="float" office:value="1620" calcext:value-type="float">
            <text:p><text:s/>1.62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ERREBIAN SPA</text:p>
          </table:table-cell>
          <table:table-cell table:style-name="ce8" office:value-type="float" office:value="3064.87" calcext:value-type="float">
            <text:p><text:s/>3.064,8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RANCEHOPITAL SAS</text:p>
          </table:table-cell>
          <table:table-cell table:style-name="ce8" office:value-type="float" office:value="8404.58" calcext:value-type="float">
            <text:p><text:s/>8.404,5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GALLENCA S.P.A.</text:p>
          </table:table-cell>
          <table:table-cell table:style-name="ce8" office:value-type="float" office:value="862" calcext:value-type="float">
            <text:p><text:s/>86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GHISLANDI &amp; GHISLANDI</text:p>
          </table:table-cell>
          <table:table-cell table:style-name="ce8" office:value-type="float" office:value="799" calcext:value-type="float">
            <text:p><text:s/>799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GRIGNOLA ANTONIO</text:p>
          </table:table-cell>
          <table:table-cell table:style-name="ce8" office:value-type="float" office:value="372.19" calcext:value-type="float">
            <text:p><text:s/>372,1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NDUSTRIE GUIDO MALVESTIO <text:s/>S.P.A.</text:p>
          </table:table-cell>
          <table:table-cell table:style-name="ce8" office:value-type="float" office:value="4644" calcext:value-type="float">
            <text:p><text:s/>4.64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NFORDATA S.P.A.</text:p>
          </table:table-cell>
          <table:table-cell table:style-name="ce8" office:value-type="float" office:value="11751.92" calcext:value-type="float">
            <text:p><text:s/>11.751,9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ICON <text:s/>S.R.L.</text:p>
          </table:table-cell>
          <table:table-cell table:style-name="ce8" office:value-type="float" office:value="20120" calcext:value-type="float">
            <text:p><text:s/>20.12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ZUCCHETTI INFORMATICA <text:s/>S.P.A.</text:p>
          </table:table-cell>
          <table:table-cell table:style-name="ce8" office:value-type="float" office:value="6855.2" calcext:value-type="float">
            <text:p><text:s/>6.855,2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6200 Immobilizzazioni immateriali</text:p>
          </table:table-cell>
          <table:table-cell table:style-name="ce7" office:value-type="float" office:value="45870.17" calcext:value-type="float">
            <text:p><text:s/>45.870,1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IMIND SRL</text:p>
          </table:table-cell>
          <table:table-cell table:style-name="ce8" office:value-type="float" office:value="37370.17" calcext:value-type="float">
            <text:p><text:s/>37.370,1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ENGINEERING INGEGNERIA INFORMATICA SPA</text:p>
          </table:table-cell>
          <table:table-cell table:style-name="ce8" office:value-type="float" office:value="7000" calcext:value-type="float">
            <text:p><text:s/>7.0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VIGLIA S.R.L.</text:p>
          </table:table-cell>
          <table:table-cell table:style-name="ce8" office:value-type="float" office:value="1500" calcext:value-type="float">
            <text:p><text:s/>1.5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otale complessivo</text:p>
          </table:table-cell>
          <table:table-cell table:style-name="ce9" office:value-type="float" office:value="85150532.72" calcext:value-type="float">
            <text:p><text:s/>85.150.532,72 <text:s text:c="3"/></text:p>
          </table:table-cell>
          <table:table-cell table:number-columns-repeated="1022"/>
        </table:table-row>
        <table:table-row table:style-name="ro1" table:number-rows-repeated="10467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X FORNITORE" table:style-name="ta2">
        <office:forms form:automatic-focus="false" form:apply-design-mode="false"/>
        <table:table-column table:style-name="co6" table:default-cell-style-name="Default"/>
        <table:table-column table:style-name="co2" table:default-cell-style-name="ce10"/>
        <table:table-column table:style-name="co5" table:number-columns-repeated="1022" table:default-cell-style-name="Default"/>
        <table:table-row table:style-name="ro1">
          <table:table-cell office:value-type="string" calcext:value-type="string">
            <text:p>MANDATI PAGAMENTO PERIODO 01/07/2019 - 30/09/2019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ER FORNITORE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Etichette di riga</text:p>
          </table:table-cell>
          <table:table-cell table:style-name="ce11" office:value-type="string" office:string-value="Somma di  Importo Netto" calcext:value-type="string">
            <text:p><text:s/>Somma di <text:s/>Importo Netto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.M.C. S.P.A.</text:p>
          </table:table-cell>
          <table:table-cell table:style-name="ce12" office:value-type="float" office:value="39762.26" calcext:value-type="float">
            <text:p><text:s/>39.762,2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28538.9" calcext:value-type="float">
            <text:p><text:s/>28.538,9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02 Materiali di guardaroba, di pulizia e di convivenz</text:p>
          </table:table-cell>
          <table:table-cell table:style-name="ce13" office:value-type="float" office:value="11223.36" calcext:value-type="float">
            <text:p><text:s/>11.223,3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B S.R.L.</text:p>
          </table:table-cell>
          <table:table-cell table:style-name="ce12" office:value-type="float" office:value="216673.42" calcext:value-type="float">
            <text:p><text:s/>216.673,4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17796.72" calcext:value-type="float">
            <text:p><text:s/>17.796,7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13" office:value-type="float" office:value="2040" calcext:value-type="float">
            <text:p><text:s/>2.04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04 Supporti informatici e cancelleria</text:p>
          </table:table-cell>
          <table:table-cell table:style-name="ce13" office:value-type="float" office:value="654.5" calcext:value-type="float">
            <text:p><text:s/>654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22 Manutenzione e riparazione mobili e arredi</text:p>
          </table:table-cell>
          <table:table-cell table:style-name="ce13" office:value-type="float" office:value="1500" calcext:value-type="float">
            <text:p><text:s/>1.5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201 Noleggi</text:p>
          </table:table-cell>
          <table:table-cell table:style-name="ce13" office:value-type="float" office:value="193282.2" calcext:value-type="float">
            <text:p><text:s/>193.282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6104 Attrezzature sanitarie e scientifiche</text:p>
          </table:table-cell>
          <table:table-cell table:style-name="ce13" office:value-type="float" office:value="1400" calcext:value-type="float">
            <text:p><text:s/>1.4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M ITALIA <text:s/>S.R.L.</text:p>
          </table:table-cell>
          <table:table-cell table:style-name="ce12" office:value-type="float" office:value="26676.1" calcext:value-type="float">
            <text:p><text:s/>26.676,1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25346.1" calcext:value-type="float">
            <text:p><text:s/>25.346,1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13" office:value-type="float" office:value="1330" calcext:value-type="float">
            <text:p><text:s/>1.33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. DE MORI S.P.A.</text:p>
          </table:table-cell>
          <table:table-cell table:style-name="ce12" office:value-type="float" office:value="1323.6" calcext:value-type="float">
            <text:p><text:s/>1.323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1067.1" calcext:value-type="float">
            <text:p><text:s/>1.067,1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201 Noleggi</text:p>
          </table:table-cell>
          <table:table-cell table:style-name="ce13" office:value-type="float" office:value="256.5" calcext:value-type="float">
            <text:p><text:s/>256,5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. MENARINI DIAGNOSTICS S.R.L.</text:p>
          </table:table-cell>
          <table:table-cell table:style-name="ce12" office:value-type="float" office:value="42422.1" calcext:value-type="float">
            <text:p><text:s/>42.422,1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30248.1" calcext:value-type="float">
            <text:p><text:s/>30.248,1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13" office:value-type="float" office:value="30" calcext:value-type="float">
            <text:p><text:s/>3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201 Noleggi</text:p>
          </table:table-cell>
          <table:table-cell table:style-name="ce13" office:value-type="float" office:value="12144" calcext:value-type="float">
            <text:p><text:s/>12.144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.D.A. <text:s text:c="2"/>S.R.L.</text:p>
          </table:table-cell>
          <table:table-cell table:style-name="ce12" office:value-type="float" office:value="2460" calcext:value-type="float">
            <text:p><text:s/>2.46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2460" calcext:value-type="float">
            <text:p><text:s/>2.46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.G. CENTRO ORTOPEDICO SANITARIO</text:p>
          </table:table-cell>
          <table:table-cell table:style-name="ce12" office:value-type="float" office:value="1347.4" calcext:value-type="float">
            <text:p><text:s/>1.347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13" office:value-type="float" office:value="1347.4" calcext:value-type="float">
            <text:p><text:s/>1.347,4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.N.C.I. - FEDERSANITA'</text:p>
          </table:table-cell>
          <table:table-cell table:style-name="ce12" office:value-type="float" office:value="12000" calcext:value-type="float">
            <text:p><text:s/>12.0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99 Altre spese per servizi non sanitari</text:p>
          </table:table-cell>
          <table:table-cell table:style-name="ce13" office:value-type="float" office:value="12000" calcext:value-type="float">
            <text:p><text:s/>12.0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.O. CITTA' DELLA SALUTE E DELLA SCIENZA</text:p>
          </table:table-cell>
          <table:table-cell table:style-name="ce12" office:value-type="float" office:value="119625.51" calcext:value-type="float">
            <text:p><text:s/>119.625,5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4 Consulenze, collaborazioni, interinale e altre pre</text:p>
          </table:table-cell>
          <table:table-cell table:style-name="ce13" office:value-type="float" office:value="43885.44" calcext:value-type="float">
            <text:p><text:s/>43.885,4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7 Altri acquisti di servizi e prestazioni sanitarie</text:p>
          </table:table-cell>
          <table:table-cell table:style-name="ce13" office:value-type="float" office:value="75740.07" calcext:value-type="float">
            <text:p><text:s/>75.740,07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.P.M. S.R.L.</text:p>
          </table:table-cell>
          <table:table-cell table:style-name="ce12" office:value-type="float" office:value="773.4" calcext:value-type="float">
            <text:p><text:s/>773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13" office:value-type="float" office:value="773.4" calcext:value-type="float">
            <text:p><text:s/>773,4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.P.R.I. ONLUS ASSOCIAZIONE PIEMONTESE</text:p>
          </table:table-cell>
          <table:table-cell table:style-name="ce12" office:value-type="float" office:value="2704.8" calcext:value-type="float">
            <text:p><text:s/>2.704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2 Acquisti di servizi sanitari per assistenza riabil</text:p>
          </table:table-cell>
          <table:table-cell table:style-name="ce13" office:value-type="float" office:value="2704.8" calcext:value-type="float">
            <text:p><text:s/>2.704,8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.S.C.O.M. SRL</text:p>
          </table:table-cell>
          <table:table-cell table:style-name="ce12" office:value-type="float" office:value="445.9" calcext:value-type="float">
            <text:p><text:s/>445,9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293.4" calcext:value-type="float">
            <text:p><text:s/>293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13" office:value-type="float" office:value="152.5" calcext:value-type="float">
            <text:p><text:s/>152,5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.S.L. <text:s/>CITTA' DI TORINO</text:p>
          </table:table-cell>
          <table:table-cell table:style-name="ce12" office:value-type="float" office:value="715136.3" calcext:value-type="float">
            <text:p><text:s/>715.136,3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1 Acquisti di beni sanitari da altre strutture sanit</text:p>
          </table:table-cell>
          <table:table-cell table:style-name="ce13" office:value-type="float" office:value="20805.75" calcext:value-type="float">
            <text:p><text:s/>20.805,7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4 Consulenze, collaborazioni, interinale e altre pre</text:p>
          </table:table-cell>
          <table:table-cell table:style-name="ce13" office:value-type="float" office:value="11368.4" calcext:value-type="float">
            <text:p><text:s/>11.368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7 Altri acquisti di servizi e prestazioni sanitarie</text:p>
          </table:table-cell>
          <table:table-cell table:style-name="ce13" office:value-type="float" office:value="531019.88" calcext:value-type="float">
            <text:p><text:s/>531.019,8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99 Acquisto di servizi sanitari derivanti da sopravve</text:p>
          </table:table-cell>
          <table:table-cell table:style-name="ce13" office:value-type="float" office:value="143677.79" calcext:value-type="float">
            <text:p><text:s/>143.677,7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9 Spese legali</text:p>
          </table:table-cell>
          <table:table-cell table:style-name="ce13" office:value-type="float" office:value="8264.48" calcext:value-type="float">
            <text:p><text:s/>8.264,4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.S.L. CN1</text:p>
          </table:table-cell>
          <table:table-cell table:style-name="ce12" office:value-type="float" office:value="13203.49" calcext:value-type="float">
            <text:p><text:s/>13.203,4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4 Consulenze, collaborazioni, interinale e altre pre</text:p>
          </table:table-cell>
          <table:table-cell table:style-name="ce13" office:value-type="float" office:value="13203.49" calcext:value-type="float">
            <text:p><text:s/>13.203,49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.S.O. ORDINE MAURIZIANO DI TORINO</text:p>
          </table:table-cell>
          <table:table-cell table:style-name="ce12" office:value-type="float" office:value="3071.95" calcext:value-type="float">
            <text:p><text:s/>3.071,9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4 Consulenze, collaborazioni, interinale e altre pre</text:p>
          </table:table-cell>
          <table:table-cell table:style-name="ce13" office:value-type="float" office:value="3071.95" calcext:value-type="float">
            <text:p><text:s/>3.071,9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.S.S.O. S.R.L.</text:p>
          </table:table-cell>
          <table:table-cell table:style-name="ce12" office:value-type="float" office:value="200" calcext:value-type="float">
            <text:p><text:s/>2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21 Manutenzione e riparazione impianti e macchinari</text:p>
          </table:table-cell>
          <table:table-cell table:style-name="ce13" office:value-type="float" office:value="200" calcext:value-type="float">
            <text:p><text:s/>2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.T.S. DELLA BRIANZA</text:p>
          </table:table-cell>
          <table:table-cell table:style-name="ce12" office:value-type="float" office:value="177.4" calcext:value-type="float">
            <text:p><text:s/>177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13" office:value-type="float" office:value="177.4" calcext:value-type="float">
            <text:p><text:s/>177,4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B MEDICA <text:s/>S.P..A</text:p>
          </table:table-cell>
          <table:table-cell table:style-name="ce12" office:value-type="float" office:value="40353.5" calcext:value-type="float">
            <text:p><text:s/>40.353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40353.5" calcext:value-type="float">
            <text:p><text:s/>40.353,5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BBATANGELO SNC</text:p>
          </table:table-cell>
          <table:table-cell table:style-name="ce12" office:value-type="float" office:value="1505.98" calcext:value-type="float">
            <text:p><text:s/>1.505,9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13" office:value-type="float" office:value="1505.98" calcext:value-type="float">
            <text:p><text:s/>1.505,9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BBOTT MEDICAL ITALIA SPA</text:p>
          </table:table-cell>
          <table:table-cell table:style-name="ce12" office:value-type="float" office:value="763474" calcext:value-type="float">
            <text:p><text:s/>763.47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754824" calcext:value-type="float">
            <text:p><text:s/>754.82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201 Noleggi</text:p>
          </table:table-cell>
          <table:table-cell table:style-name="ce13" office:value-type="float" office:value="8650" calcext:value-type="float">
            <text:p><text:s/>8.65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BBOTT SRL</text:p>
          </table:table-cell>
          <table:table-cell table:style-name="ce12" office:value-type="float" office:value="144588.95" calcext:value-type="float">
            <text:p><text:s/>144.588,9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3 Prodotti dietetici</text:p>
          </table:table-cell>
          <table:table-cell table:style-name="ce13" office:value-type="float" office:value="20767.95" calcext:value-type="float">
            <text:p><text:s/>20.767,9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116088" calcext:value-type="float">
            <text:p><text:s/>116.08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13" office:value-type="float" office:value="7733" calcext:value-type="float">
            <text:p><text:s/>7.733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BBVIE <text:s/>S.R.L.</text:p>
          </table:table-cell>
          <table:table-cell table:style-name="ce12" office:value-type="float" office:value="275655.91" calcext:value-type="float">
            <text:p><text:s/>275.655,9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13" office:value-type="float" office:value="275655.91" calcext:value-type="float">
            <text:p><text:s/>275.655,91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BC FARMACEUTICI S.P.A.</text:p>
          </table:table-cell>
          <table:table-cell table:style-name="ce12" office:value-type="float" office:value="2369.97" calcext:value-type="float">
            <text:p><text:s/>2.369,9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13" office:value-type="float" office:value="2369.97" calcext:value-type="float">
            <text:p><text:s/>2.369,97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BC MEDICAL S.R.L. APPAR.ELETTROBIO</text:p>
          </table:table-cell>
          <table:table-cell table:style-name="ce12" office:value-type="float" office:value="12940" calcext:value-type="float">
            <text:p><text:s/>12.94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6885" calcext:value-type="float">
            <text:p><text:s/>6.88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201 Noleggi</text:p>
          </table:table-cell>
          <table:table-cell table:style-name="ce13" office:value-type="float" office:value="6055" calcext:value-type="float">
            <text:p><text:s/>6.055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BIOGEN PHARMA S.P.A.</text:p>
          </table:table-cell>
          <table:table-cell table:style-name="ce12" office:value-type="float" office:value="163.88" calcext:value-type="float">
            <text:p><text:s/>163,8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13" office:value-type="float" office:value="163.88" calcext:value-type="float">
            <text:p><text:s/>163,8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BROS GESTIONI SRL <text:s text:c="2"/>VILLE SAN SECONDO</text:p>
          </table:table-cell>
          <table:table-cell table:style-name="ce12" office:value-type="float" office:value="171381.8" calcext:value-type="float">
            <text:p><text:s/>171.381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2 Acquisti di servizi sanitari per assistenza riabil</text:p>
          </table:table-cell>
          <table:table-cell table:style-name="ce13" office:value-type="float" office:value="33199.55" calcext:value-type="float">
            <text:p><text:s/>33.199,5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21 Acquisti di prestazioni di psichiatria residenzial</text:p>
          </table:table-cell>
          <table:table-cell table:style-name="ce13" office:value-type="float" office:value="132651.04" calcext:value-type="float">
            <text:p><text:s/>132.651,0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13" office:value-type="float" office:value="5531.21" calcext:value-type="float">
            <text:p><text:s/>5.531,21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CCORD HEALTHCARE ITALIA <text:s/>S.R.L.</text:p>
          </table:table-cell>
          <table:table-cell table:style-name="ce12" office:value-type="float" office:value="59108.43" calcext:value-type="float">
            <text:p><text:s/>59.108,4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13" office:value-type="float" office:value="59108.43" calcext:value-type="float">
            <text:p><text:s/>59.108,43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CQUI/IN/CONTRO</text:p>
          </table:table-cell>
          <table:table-cell table:style-name="ce12" office:value-type="float" office:value="15681.49" calcext:value-type="float">
            <text:p><text:s/>15.681,4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2 Acquisti di servizi sanitari per assistenza riabil</text:p>
          </table:table-cell>
          <table:table-cell table:style-name="ce13" office:value-type="float" office:value="5958.86" calcext:value-type="float">
            <text:p><text:s/>5.958,8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21 Acquisti di prestazioni di psichiatria residenzial</text:p>
          </table:table-cell>
          <table:table-cell table:style-name="ce13" office:value-type="float" office:value="9722.63" calcext:value-type="float">
            <text:p><text:s/>9.722,63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CTELION PHARMACEUTICALS ITALIA S.R.L.</text:p>
          </table:table-cell>
          <table:table-cell table:style-name="ce12" office:value-type="float" office:value="221907.17" calcext:value-type="float">
            <text:p><text:s/>221.907,1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13" office:value-type="float" office:value="221907.17" calcext:value-type="float">
            <text:p><text:s/>221.907,17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CUSTICA BIELLESE SRL</text:p>
          </table:table-cell>
          <table:table-cell table:style-name="ce12" office:value-type="float" office:value="13333.55" calcext:value-type="float">
            <text:p><text:s/>13.333,5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13" office:value-type="float" office:value="13333.55" calcext:value-type="float">
            <text:p><text:s/>13.333,5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CUSTICA MOLINETTE</text:p>
          </table:table-cell>
          <table:table-cell table:style-name="ce12" office:value-type="float" office:value="2529.4" calcext:value-type="float">
            <text:p><text:s/>2.529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13" office:value-type="float" office:value="2529.4" calcext:value-type="float">
            <text:p><text:s/>2.529,4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DAS SRL</text:p>
          </table:table-cell>
          <table:table-cell table:style-name="ce12" office:value-type="float" office:value="696.6" calcext:value-type="float">
            <text:p><text:s/>696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06 Acquisto di materiali per la manutenzione</text:p>
          </table:table-cell>
          <table:table-cell table:style-name="ce13" office:value-type="float" office:value="576" calcext:value-type="float">
            <text:p><text:s/>57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21 Manutenzione e riparazione impianti e macchinari</text:p>
          </table:table-cell>
          <table:table-cell table:style-name="ce13" office:value-type="float" office:value="120.6" calcext:value-type="float">
            <text:p><text:s/>120,6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DDICALCO CONCESSIONARIA S.R.L.</text:p>
          </table:table-cell>
          <table:table-cell table:style-name="ce12" office:value-type="float" office:value="360" calcext:value-type="float">
            <text:p><text:s/>36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22 Manutenzione e riparazione mobili e arredi</text:p>
          </table:table-cell>
          <table:table-cell table:style-name="ce13" office:value-type="float" office:value="360" calcext:value-type="float">
            <text:p><text:s/>36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DVANCED BIONICS ITALIA SRL</text:p>
          </table:table-cell>
          <table:table-cell table:style-name="ce12" office:value-type="float" office:value="1279.66" calcext:value-type="float">
            <text:p><text:s/>1.279,6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13" office:value-type="float" office:value="1279.66" calcext:value-type="float">
            <text:p><text:s/>1.279,6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DVANCED STERILIZATION PRODUCTS ITALIA</text:p>
          </table:table-cell>
          <table:table-cell table:style-name="ce12" office:value-type="float" office:value="14400" calcext:value-type="float">
            <text:p><text:s/>14.4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201 Noleggi</text:p>
          </table:table-cell>
          <table:table-cell table:style-name="ce13" office:value-type="float" office:value="14400" calcext:value-type="float">
            <text:p><text:s/>14.4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EG <text:s/>AZIENDA ENERGIA E GAS SOC COOP</text:p>
          </table:table-cell>
          <table:table-cell table:style-name="ce12" office:value-type="float" office:value="24239.09" calcext:value-type="float">
            <text:p><text:s/>24.239,0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07 Riscaldamento</text:p>
          </table:table-cell>
          <table:table-cell table:style-name="ce13" office:value-type="float" office:value="24239.09" calcext:value-type="float">
            <text:p><text:s/>24.239,09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ESIR PHARMACEUTICALS S.R.L.</text:p>
          </table:table-cell>
          <table:table-cell table:style-name="ce12" office:value-type="float" office:value="1304.75" calcext:value-type="float">
            <text:p><text:s/>1.304,7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3 Prodotti dietetici</text:p>
          </table:table-cell>
          <table:table-cell table:style-name="ce13" office:value-type="float" office:value="1304.75" calcext:value-type="float">
            <text:p><text:s/>1.304,7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GA DI A. GIACONELLI</text:p>
          </table:table-cell>
          <table:table-cell table:style-name="ce12" office:value-type="float" office:value="6529.04" calcext:value-type="float">
            <text:p><text:s/>6.529,0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13" office:value-type="float" office:value="6529.04" calcext:value-type="float">
            <text:p><text:s/>6.529,0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GENZIA DELLE DOGANE E DEI MONOPOLI</text:p>
          </table:table-cell>
          <table:table-cell table:style-name="ce12" office:value-type="float" office:value="6600.63" calcext:value-type="float">
            <text:p><text:s/>6.600,6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499 Altri tributi</text:p>
          </table:table-cell>
          <table:table-cell table:style-name="ce13" office:value-type="float" office:value="6600.63" calcext:value-type="float">
            <text:p><text:s/>6.600,63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GENZIA DELLE ENTRATE</text:p>
          </table:table-cell>
          <table:table-cell table:style-name="ce12" office:value-type="float" office:value="3642.3" calcext:value-type="float">
            <text:p><text:s/>3.642,3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499 Altri tributi</text:p>
          </table:table-cell>
          <table:table-cell table:style-name="ce13" office:value-type="float" office:value="3642.3" calcext:value-type="float">
            <text:p><text:s/>3.642,3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GENZIA DELLE ENTRATE - RISCOSSIONI</text:p>
          </table:table-cell>
          <table:table-cell table:style-name="ce12" office:value-type="float" office:value="488.7" calcext:value-type="float">
            <text:p><text:s/>488,7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499 Altri tributi</text:p>
          </table:table-cell>
          <table:table-cell table:style-name="ce13" office:value-type="float" office:value="488.7" calcext:value-type="float">
            <text:p><text:s/>488,7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GENZIA INDUSTRIE DIFESA</text:p>
          </table:table-cell>
          <table:table-cell table:style-name="ce12" office:value-type="float" office:value="15749.39" calcext:value-type="float">
            <text:p><text:s/>15.749,3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13" office:value-type="float" office:value="15749.39" calcext:value-type="float">
            <text:p><text:s/>15.749,39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GENZIA TERRITORIALE PER LA CASA</text:p>
          </table:table-cell>
          <table:table-cell table:style-name="ce12" office:value-type="float" office:value="5203.46" calcext:value-type="float">
            <text:p><text:s/>5.203,4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99 Altre spese per servizi non sanitari</text:p>
          </table:table-cell>
          <table:table-cell table:style-name="ce13" office:value-type="float" office:value="1794.96" calcext:value-type="float">
            <text:p><text:s/>1.794,9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202 Locazioni</text:p>
          </table:table-cell>
          <table:table-cell table:style-name="ce13" office:value-type="float" office:value="3408.5" calcext:value-type="float">
            <text:p><text:s/>3.408,5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GILENT TECHNOLOGIES COMPANY</text:p>
          </table:table-cell>
          <table:table-cell table:style-name="ce12" office:value-type="float" office:value="1809.04" calcext:value-type="float">
            <text:p><text:s/>1.809,0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1809.04" calcext:value-type="float">
            <text:p><text:s/>1.809,0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GISAN S.A.S.</text:p>
          </table:table-cell>
          <table:table-cell table:style-name="ce12" office:value-type="float" office:value="2739.96" calcext:value-type="float">
            <text:p><text:s/>2.739,9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13" office:value-type="float" office:value="2739.96" calcext:value-type="float">
            <text:p><text:s/>2.739,9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GRICOLFARMA S.N.C.</text:p>
          </table:table-cell>
          <table:table-cell table:style-name="ce12" office:value-type="float" office:value="612" calcext:value-type="float">
            <text:p><text:s/>61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13" office:value-type="float" office:value="612" calcext:value-type="float">
            <text:p><text:s/>612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HSI S.P.A.</text:p>
          </table:table-cell>
          <table:table-cell table:style-name="ce12" office:value-type="float" office:value="2600" calcext:value-type="float">
            <text:p><text:s/>2.6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2080" calcext:value-type="float">
            <text:p><text:s/>2.08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13" office:value-type="float" office:value="520" calcext:value-type="float">
            <text:p><text:s/>52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IELLO MARCO MARIA</text:p>
          </table:table-cell>
          <table:table-cell table:style-name="ce12" office:value-type="float" office:value="7295.6" calcext:value-type="float">
            <text:p><text:s/>7.295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9 Spese legali</text:p>
          </table:table-cell>
          <table:table-cell table:style-name="ce13" office:value-type="float" office:value="7295.6" calcext:value-type="float">
            <text:p><text:s/>7.295,6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IESI HOSPITAL SERVICE <text:s/>SAS</text:p>
          </table:table-cell>
          <table:table-cell table:style-name="ce12" office:value-type="float" office:value="312" calcext:value-type="float">
            <text:p><text:s/>31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312" calcext:value-type="float">
            <text:p><text:s/>312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IRLIQUIDE MEDICAL SYSTEMS S.P.A.</text:p>
          </table:table-cell>
          <table:table-cell table:style-name="ce12" office:value-type="float" office:value="2652.25" calcext:value-type="float">
            <text:p><text:s/>2.652,2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2652.25" calcext:value-type="float">
            <text:p><text:s/>2.652,2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IRONE SOGGIORNO C.S.S.A.COOP.ARL</text:p>
          </table:table-cell>
          <table:table-cell table:style-name="ce12" office:value-type="float" office:value="4462" calcext:value-type="float">
            <text:p><text:s/>4.46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13" office:value-type="float" office:value="4462" calcext:value-type="float">
            <text:p><text:s/>4.462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KRON REGENERATION S.R.L.</text:p>
          </table:table-cell>
          <table:table-cell table:style-name="ce12" office:value-type="float" office:value="11600" calcext:value-type="float">
            <text:p><text:s/>11.6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11600" calcext:value-type="float">
            <text:p><text:s/>11.6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LBER HOSPITAL <text:s/>S.R.L.</text:p>
          </table:table-cell>
          <table:table-cell table:style-name="ce12" office:value-type="float" office:value="301" calcext:value-type="float">
            <text:p><text:s/>301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06 Acquisto di materiali per la manutenzione</text:p>
          </table:table-cell>
          <table:table-cell table:style-name="ce13" office:value-type="float" office:value="301" calcext:value-type="float">
            <text:p><text:s/>301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LBERTONE GIUSEPPE</text:p>
          </table:table-cell>
          <table:table-cell table:style-name="ce12" office:value-type="float" office:value="3163.2" calcext:value-type="float">
            <text:p><text:s/>3.163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202 Locazioni</text:p>
          </table:table-cell>
          <table:table-cell table:style-name="ce13" office:value-type="float" office:value="3163.2" calcext:value-type="float">
            <text:p><text:s/>3.163,2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LCON ITALIA <text:s text:c="2"/>S.P.A.</text:p>
          </table:table-cell>
          <table:table-cell table:style-name="ce12" office:value-type="float" office:value="79491.93" calcext:value-type="float">
            <text:p><text:s/>79.491,9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75949.25" calcext:value-type="float">
            <text:p><text:s/>75.949,2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201 Noleggi</text:p>
          </table:table-cell>
          <table:table-cell table:style-name="ce13" office:value-type="float" office:value="3542.68" calcext:value-type="float">
            <text:p><text:s/>3.542,6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LD AUTOMOTIVE ITALIA SRL</text:p>
          </table:table-cell>
          <table:table-cell table:style-name="ce12" office:value-type="float" office:value="11064.56" calcext:value-type="float">
            <text:p><text:s/>11.064,5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99 Altre spese per servizi non sanitari</text:p>
          </table:table-cell>
          <table:table-cell table:style-name="ce13" office:value-type="float" office:value="42.08" calcext:value-type="float">
            <text:p><text:s/>42,0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201 Noleggi</text:p>
          </table:table-cell>
          <table:table-cell table:style-name="ce13" office:value-type="float" office:value="11022.48" calcext:value-type="float">
            <text:p><text:s/>11.022,4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LEA S.A.S. DI DADONE E C.</text:p>
          </table:table-cell>
          <table:table-cell table:style-name="ce12" office:value-type="float" office:value="780" calcext:value-type="float">
            <text:p><text:s/>78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780" calcext:value-type="float">
            <text:p><text:s/>78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LEF S.R.L. <text:s/>SEMPLIFICATA</text:p>
          </table:table-cell>
          <table:table-cell table:style-name="ce12" office:value-type="float" office:value="2310" calcext:value-type="float">
            <text:p><text:s/>2.31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2310" calcext:value-type="float">
            <text:p><text:s/>2.31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LERE S.R.L.</text:p>
          </table:table-cell>
          <table:table-cell table:style-name="ce12" office:value-type="float" office:value="14949.62" calcext:value-type="float">
            <text:p><text:s/>14.949,6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14269.62" calcext:value-type="float">
            <text:p><text:s/>14.269,6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201 Noleggi</text:p>
          </table:table-cell>
          <table:table-cell table:style-name="ce13" office:value-type="float" office:value="680" calcext:value-type="float">
            <text:p><text:s/>68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LFA INTES</text:p>
          </table:table-cell>
          <table:table-cell table:style-name="ce12" office:value-type="float" office:value="2761.35" calcext:value-type="float">
            <text:p><text:s/>2.761,3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13" office:value-type="float" office:value="2761.35" calcext:value-type="float">
            <text:p><text:s/>2.761,3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LFASIGMA S.P.A.</text:p>
          </table:table-cell>
          <table:table-cell table:style-name="ce12" office:value-type="float" office:value="16304.09" calcext:value-type="float">
            <text:p><text:s/>16.304,0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13" office:value-type="float" office:value="15864.7" calcext:value-type="float">
            <text:p><text:s/>15.864,7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13" office:value-type="float" office:value="439.39" calcext:value-type="float">
            <text:p><text:s/>439,39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LIFAX <text:s text:c="2"/>S.R.L.</text:p>
          </table:table-cell>
          <table:table-cell table:style-name="ce12" office:value-type="float" office:value="20389.27" calcext:value-type="float">
            <text:p><text:s/>20.389,2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10819.85" calcext:value-type="float">
            <text:p><text:s/>10.819,8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99 Altre spese per servizi non sanitari</text:p>
          </table:table-cell>
          <table:table-cell table:style-name="ce13" office:value-type="float" office:value="2849.42" calcext:value-type="float">
            <text:p><text:s/>2.849,4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201 Noleggi</text:p>
          </table:table-cell>
          <table:table-cell table:style-name="ce13" office:value-type="float" office:value="6720" calcext:value-type="float">
            <text:p><text:s/>6.72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LISEA S.R.L.</text:p>
          </table:table-cell>
          <table:table-cell table:style-name="ce12" office:value-type="float" office:value="2900" calcext:value-type="float">
            <text:p><text:s/>2.9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21 Manutenzione e riparazione impianti e macchinari</text:p>
          </table:table-cell>
          <table:table-cell table:style-name="ce13" office:value-type="float" office:value="2900" calcext:value-type="float">
            <text:p><text:s/>2.9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LISEO ASSOCIAZ.CONTRO L'ALCOLISMO</text:p>
          </table:table-cell>
          <table:table-cell table:style-name="ce12" office:value-type="float" office:value="6029.62" calcext:value-type="float">
            <text:p><text:s/>6.029,6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13" office:value-type="float" office:value="6029.62" calcext:value-type="float">
            <text:p><text:s/>6.029,6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LK-ABELLO' <text:s text:c="2"/>S.P.A.</text:p>
          </table:table-cell>
          <table:table-cell table:style-name="ce12" office:value-type="float" office:value="18279.39" calcext:value-type="float">
            <text:p><text:s/>18.279,3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13" office:value-type="float" office:value="6608" calcext:value-type="float">
            <text:p><text:s/>6.60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3 Prodotti dietetici</text:p>
          </table:table-cell>
          <table:table-cell table:style-name="ce13" office:value-type="float" office:value="57.04" calcext:value-type="float">
            <text:p><text:s/>57,0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4 Materiali per la profilassi (vaccini)</text:p>
          </table:table-cell>
          <table:table-cell table:style-name="ce13" office:value-type="float" office:value="7396.92" calcext:value-type="float">
            <text:p><text:s/>7.396,9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4217.43" calcext:value-type="float">
            <text:p><text:s/>4.217,43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LLERGAN S.P.A.</text:p>
          </table:table-cell>
          <table:table-cell table:style-name="ce12" office:value-type="float" office:value="24208.25" calcext:value-type="float">
            <text:p><text:s/>24.208,2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13" office:value-type="float" office:value="20248.25" calcext:value-type="float">
            <text:p><text:s/>20.248,2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3960" calcext:value-type="float">
            <text:p><text:s/>3.96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LLERGOPHARMA S.P.A.</text:p>
          </table:table-cell>
          <table:table-cell table:style-name="ce12" office:value-type="float" office:value="69.35" calcext:value-type="float">
            <text:p><text:s/>69,3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69.35" calcext:value-type="float">
            <text:p><text:s/>69,3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LLERGY THERAPEUTICS ITALIA S.R.L.</text:p>
          </table:table-cell>
          <table:table-cell table:style-name="ce12" office:value-type="float" office:value="215.63" calcext:value-type="float">
            <text:p><text:s/>215,6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4 Materiali per la profilassi (vaccini)</text:p>
          </table:table-cell>
          <table:table-cell table:style-name="ce13" office:value-type="float" office:value="215.63" calcext:value-type="float">
            <text:p><text:s/>215,63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LLOGA (ITALIA) S.R.L.</text:p>
          </table:table-cell>
          <table:table-cell table:style-name="ce12" office:value-type="float" office:value="4490.17" calcext:value-type="float">
            <text:p><text:s/>4.490,1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13" office:value-type="float" office:value="4490.17" calcext:value-type="float">
            <text:p><text:s/>4.490,17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LLSYSTEM SPA</text:p>
          </table:table-cell>
          <table:table-cell table:style-name="ce12" office:value-type="float" office:value="3851.64" calcext:value-type="float">
            <text:p><text:s/>3.851,6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04 Servizi ausiliari e spese di pulizia</text:p>
          </table:table-cell>
          <table:table-cell table:style-name="ce13" office:value-type="float" office:value="3851.64" calcext:value-type="float">
            <text:p><text:s/>3.851,6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LMIRALL S.P.A.</text:p>
          </table:table-cell>
          <table:table-cell table:style-name="ce12" office:value-type="float" office:value="5162.3" calcext:value-type="float">
            <text:p><text:s/>5.162,3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13" office:value-type="float" office:value="5162.3" calcext:value-type="float">
            <text:p><text:s/>5.162,3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LTHEA ITALIA S.P.A.</text:p>
          </table:table-cell>
          <table:table-cell table:style-name="ce12" office:value-type="float" office:value="428560.62" calcext:value-type="float">
            <text:p><text:s/>428.560,6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98 Altri acquisti di servizi e prestazioni sanitarie</text:p>
          </table:table-cell>
          <table:table-cell table:style-name="ce13" office:value-type="float" office:value="183868.8" calcext:value-type="float">
            <text:p><text:s/>183.868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6 Manutenzione ordinaria e riparazioni di attrezzatu</text:p>
          </table:table-cell>
          <table:table-cell table:style-name="ce13" office:value-type="float" office:value="24360" calcext:value-type="float">
            <text:p><text:s/>24.36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201 Noleggi</text:p>
          </table:table-cell>
          <table:table-cell table:style-name="ce13" office:value-type="float" office:value="220331.82" calcext:value-type="float">
            <text:p><text:s/>220.331,8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LTRA MENTE SOCIETA' COOP. SOCIALE ONLUS</text:p>
          </table:table-cell>
          <table:table-cell table:style-name="ce12" office:value-type="float" office:value="31674.59" calcext:value-type="float">
            <text:p><text:s/>31.674,5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2 Acquisti di servizi sanitari per assistenza riabil</text:p>
          </table:table-cell>
          <table:table-cell table:style-name="ce13" office:value-type="float" office:value="31674.59" calcext:value-type="float">
            <text:p><text:s/>31.674,59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LVI S.R.L. - OFFICINE MECCANICHE</text:p>
          </table:table-cell>
          <table:table-cell table:style-name="ce12" office:value-type="float" office:value="355.54" calcext:value-type="float">
            <text:p><text:s/>355,5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6199 Altri beni materiali</text:p>
          </table:table-cell>
          <table:table-cell table:style-name="ce13" office:value-type="float" office:value="355.54" calcext:value-type="float">
            <text:p><text:s/>355,5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MADON ANTONIO S.N.C.</text:p>
          </table:table-cell>
          <table:table-cell table:style-name="ce12" office:value-type="float" office:value="2301.99" calcext:value-type="float">
            <text:p><text:s/>2.301,9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19.5" calcext:value-type="float">
            <text:p><text:s/>19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13" office:value-type="float" office:value="40" calcext:value-type="float">
            <text:p><text:s/>4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06 Acquisto di materiali per la manutenzione</text:p>
          </table:table-cell>
          <table:table-cell table:style-name="ce13" office:value-type="float" office:value="2242.49" calcext:value-type="float">
            <text:p><text:s/>2.242,49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MBU S.R.L.</text:p>
          </table:table-cell>
          <table:table-cell table:style-name="ce12" office:value-type="float" office:value="43196.25" calcext:value-type="float">
            <text:p><text:s/>43.196,2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43196.25" calcext:value-type="float">
            <text:p><text:s/>43.196,2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MGEN <text:s/>S.R.L.</text:p>
          </table:table-cell>
          <table:table-cell table:style-name="ce12" office:value-type="float" office:value="349123.86" calcext:value-type="float">
            <text:p><text:s/>349.123,8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13" office:value-type="float" office:value="349123.86" calcext:value-type="float">
            <text:p><text:s/>349.123,8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MICA <text:s text:c="4"/>ASSOC.VOLONT. <text:s/>ONLUS</text:p>
          </table:table-cell>
          <table:table-cell table:style-name="ce12" office:value-type="float" office:value="3379.8" calcext:value-type="float">
            <text:p><text:s/>3.379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2 Acquisti di servizi sanitari per assistenza riabil</text:p>
          </table:table-cell>
          <table:table-cell table:style-name="ce13" office:value-type="float" office:value="3379.8" calcext:value-type="float">
            <text:p><text:s/>3.379,8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MICUS THERAPEUTICS S.R.L.</text:p>
          </table:table-cell>
          <table:table-cell table:style-name="ce12" office:value-type="float" office:value="94828.95" calcext:value-type="float">
            <text:p><text:s/>94.828,9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13" office:value-type="float" office:value="94828.95" calcext:value-type="float">
            <text:p><text:s/>94.828,9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MO ITALY S.R.L.</text:p>
          </table:table-cell>
          <table:table-cell table:style-name="ce12" office:value-type="float" office:value="65593" calcext:value-type="float">
            <text:p><text:s/>65.593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65593" calcext:value-type="float">
            <text:p><text:s/>65.593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MPLIFON S.P.A.</text:p>
          </table:table-cell>
          <table:table-cell table:style-name="ce12" office:value-type="float" office:value="207472.93" calcext:value-type="float">
            <text:p><text:s/>207.472,9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13" office:value-type="float" office:value="207472.93" calcext:value-type="float">
            <text:p><text:s/>207.472,93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NALLERGO SPA</text:p>
          </table:table-cell>
          <table:table-cell table:style-name="ce12" office:value-type="float" office:value="2923.65" calcext:value-type="float">
            <text:p><text:s/>2.923,6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4 Materiali per la profilassi (vaccini)</text:p>
          </table:table-cell>
          <table:table-cell table:style-name="ce13" office:value-type="float" office:value="2693.25" calcext:value-type="float">
            <text:p><text:s/>2.693,2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230.4" calcext:value-type="float">
            <text:p><text:s/>230,4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NDIRIVIENI COOPERATIVA SOCIALE R.L.</text:p>
          </table:table-cell>
          <table:table-cell table:style-name="ce12" office:value-type="float" office:value="77182.64" calcext:value-type="float">
            <text:p><text:s/>77.182,6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2 Acquisti di servizi sanitari per assistenza riabil</text:p>
          </table:table-cell>
          <table:table-cell table:style-name="ce13" office:value-type="float" office:value="77182.64" calcext:value-type="float">
            <text:p><text:s/>77.182,6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NDRA S.P.A.</text:p>
          </table:table-cell>
          <table:table-cell table:style-name="ce12" office:value-type="float" office:value="13725" calcext:value-type="float">
            <text:p><text:s/>13.72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6 Manutenzione ordinaria e riparazioni di attrezzatu</text:p>
          </table:table-cell>
          <table:table-cell table:style-name="ce13" office:value-type="float" office:value="13725" calcext:value-type="float">
            <text:p><text:s/>13.725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NFFAS FONDAZIONE COMUNITA' LA TORRE</text:p>
          </table:table-cell>
          <table:table-cell table:style-name="ce12" office:value-type="float" office:value="349875.08" calcext:value-type="float">
            <text:p><text:s/>349.875,0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2 Acquisti di servizi sanitari per assistenza riabil</text:p>
          </table:table-cell>
          <table:table-cell table:style-name="ce13" office:value-type="float" office:value="312532.89" calcext:value-type="float">
            <text:p><text:s/>312.532,8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13" office:value-type="float" office:value="37342.19" calcext:value-type="float">
            <text:p><text:s/>37.342,19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NFFAS SEZ.CASALE M.TO <text:s/>ONLUS</text:p>
          </table:table-cell>
          <table:table-cell table:style-name="ce12" office:value-type="float" office:value="10360.12" calcext:value-type="float">
            <text:p><text:s/>10.360,1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2 Acquisti di servizi sanitari per assistenza riabil</text:p>
          </table:table-cell>
          <table:table-cell table:style-name="ce13" office:value-type="float" office:value="10360.12" calcext:value-type="float">
            <text:p><text:s/>10.360,1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NGEL DI REALE ANA ANGELA D.I.</text:p>
          </table:table-cell>
          <table:table-cell table:style-name="ce12" office:value-type="float" office:value="1012.35" calcext:value-type="float">
            <text:p><text:s/>1.012,3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13" office:value-type="float" office:value="1012.35" calcext:value-type="float">
            <text:p><text:s/>1.012,3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NGELETTI AVV. CARLO</text:p>
          </table:table-cell>
          <table:table-cell table:style-name="ce12" office:value-type="float" office:value="2152.8" calcext:value-type="float">
            <text:p><text:s/>2.152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9 Spese legali</text:p>
          </table:table-cell>
          <table:table-cell table:style-name="ce13" office:value-type="float" office:value="2152.8" calcext:value-type="float">
            <text:p><text:s/>2.152,8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NGELINI FRANCESCO ACRAF S.P.A.</text:p>
          </table:table-cell>
          <table:table-cell table:style-name="ce12" office:value-type="float" office:value="16800.8" calcext:value-type="float">
            <text:p><text:s/>16.800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13" office:value-type="float" office:value="16628" calcext:value-type="float">
            <text:p><text:s/>16.62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13" office:value-type="float" office:value="172.8" calcext:value-type="float">
            <text:p><text:s/>172,8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NGIOLOGICA <text:s/>B.M. S.R.L.</text:p>
          </table:table-cell>
          <table:table-cell table:style-name="ce12" office:value-type="float" office:value="2811" calcext:value-type="float">
            <text:p><text:s/>2.811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2811" calcext:value-type="float">
            <text:p><text:s/>2.811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NPAS COMITATO REGIONALE PIEMONTE</text:p>
          </table:table-cell>
          <table:table-cell table:style-name="ce12" office:value-type="float" office:value="12558" calcext:value-type="float">
            <text:p><text:s/>12.55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0 Acquisti di prestazioni trasporto in emergenza e u</text:p>
          </table:table-cell>
          <table:table-cell table:style-name="ce13" office:value-type="float" office:value="12558" calcext:value-type="float">
            <text:p><text:s/>12.558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NTEO ONLUS</text:p>
          </table:table-cell>
          <table:table-cell table:style-name="ce12" office:value-type="float" office:value="162744.08" calcext:value-type="float">
            <text:p><text:s/>162.744,0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13" office:value-type="float" office:value="162744.08" calcext:value-type="float">
            <text:p><text:s/>162.744,0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ORTA S.R.L. PRESIDI MEDICO CHIRURGICI</text:p>
          </table:table-cell>
          <table:table-cell table:style-name="ce12" office:value-type="float" office:value="15311.64" calcext:value-type="float">
            <text:p><text:s/>15.311,6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15311.64" calcext:value-type="float">
            <text:p><text:s/>15.311,6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PPEN.LAB S.R.L.</text:p>
          </table:table-cell>
          <table:table-cell table:style-name="ce12" office:value-type="float" office:value="510.4" calcext:value-type="float">
            <text:p><text:s/>510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21 Manutenzione e riparazione impianti e macchinari</text:p>
          </table:table-cell>
          <table:table-cell table:style-name="ce13" office:value-type="float" office:value="510.4" calcext:value-type="float">
            <text:p><text:s/>510,4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PPLIED MEDICAL DISTRIBUTION EUROPE B.V.</text:p>
          </table:table-cell>
          <table:table-cell table:style-name="ce12" office:value-type="float" office:value="9120" calcext:value-type="float">
            <text:p><text:s/>9.12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9120" calcext:value-type="float">
            <text:p><text:s/>9.12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RCICONFRATERNITA DELLO SPIRITO SANTO</text:p>
          </table:table-cell>
          <table:table-cell table:style-name="ce12" office:value-type="float" office:value="3564.56" calcext:value-type="float">
            <text:p><text:s/>3.564,5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13" office:value-type="float" office:value="3564.56" calcext:value-type="float">
            <text:p><text:s/>3.564,5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RCIDIOCESI DI TORINO</text:p>
          </table:table-cell>
          <table:table-cell table:style-name="ce12" office:value-type="float" office:value="9359.06" calcext:value-type="float">
            <text:p><text:s/>9.359,0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03 Consulenze, collaborazioni, interinale e altre pre</text:p>
          </table:table-cell>
          <table:table-cell table:style-name="ce13" office:value-type="float" office:value="9359.06" calcext:value-type="float">
            <text:p><text:s/>9.359,0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REA 51 SOC. COOP. SOCIALE</text:p>
          </table:table-cell>
          <table:table-cell table:style-name="ce12" office:value-type="float" office:value="13580.84" calcext:value-type="float">
            <text:p><text:s/>13.580,8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2 Acquisti di servizi sanitari per assistenza riabil</text:p>
          </table:table-cell>
          <table:table-cell table:style-name="ce13" office:value-type="float" office:value="13580.84" calcext:value-type="float">
            <text:p><text:s/>13.580,8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RIES S.R.L.</text:p>
          </table:table-cell>
          <table:table-cell table:style-name="ce12" office:value-type="float" office:value="8867" calcext:value-type="float">
            <text:p><text:s/>8.867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8867" calcext:value-type="float">
            <text:p><text:s/>8.867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RISTO PHARMA <text:s/>ITALY S.R.L.</text:p>
          </table:table-cell>
          <table:table-cell table:style-name="ce12" office:value-type="float" office:value="334.14" calcext:value-type="float">
            <text:p><text:s/>334,1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13" office:value-type="float" office:value="334.14" calcext:value-type="float">
            <text:p><text:s/>334,1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RJO ITALIA SPA</text:p>
          </table:table-cell>
          <table:table-cell table:style-name="ce12" office:value-type="float" office:value="62151.22" calcext:value-type="float">
            <text:p><text:s/>62.151,2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2392.8" calcext:value-type="float">
            <text:p><text:s/>2.392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201 Noleggi</text:p>
          </table:table-cell>
          <table:table-cell table:style-name="ce13" office:value-type="float" office:value="59758.42" calcext:value-type="float">
            <text:p><text:s/>59.758,4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RKOT SRL</text:p>
          </table:table-cell>
          <table:table-cell table:style-name="ce12" office:value-type="float" office:value="34024.22" calcext:value-type="float">
            <text:p><text:s/>34.024,2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13" office:value-type="float" office:value="34024.22" calcext:value-type="float">
            <text:p><text:s/>34.024,2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RMINIO FRANCO MARIO</text:p>
          </table:table-cell>
          <table:table-cell table:style-name="ce12" office:value-type="float" office:value="2600" calcext:value-type="float">
            <text:p><text:s/>2.6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3 Corsi di formazione esternalizzata</text:p>
          </table:table-cell>
          <table:table-cell table:style-name="ce13" office:value-type="float" office:value="2600" calcext:value-type="float">
            <text:p><text:s/>2.6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RS CHIRURGICA <text:s/>S.R.L.</text:p>
          </table:table-cell>
          <table:table-cell table:style-name="ce12" office:value-type="float" office:value="204.75" calcext:value-type="float">
            <text:p><text:s/>204,7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204.75" calcext:value-type="float">
            <text:p><text:s/>204,7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RTE ORTOPEDICA S.R.L.</text:p>
          </table:table-cell>
          <table:table-cell table:style-name="ce12" office:value-type="float" office:value="4249.28" calcext:value-type="float">
            <text:p><text:s/>4.249,2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13" office:value-type="float" office:value="4249.28" calcext:value-type="float">
            <text:p><text:s/>4.249,2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RTSANITY S.R.L.</text:p>
          </table:table-cell>
          <table:table-cell table:style-name="ce12" office:value-type="float" office:value="8605.6" calcext:value-type="float">
            <text:p><text:s/>8.605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8605.6" calcext:value-type="float">
            <text:p><text:s/>8.605,6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RVAL SERVICE LEASE ITALIA S.P.A.</text:p>
          </table:table-cell>
          <table:table-cell table:style-name="ce12" office:value-type="float" office:value="56240.52" calcext:value-type="float">
            <text:p><text:s/>56.240,5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99 Altre spese per servizi non sanitari</text:p>
          </table:table-cell>
          <table:table-cell table:style-name="ce13" office:value-type="float" office:value="30" calcext:value-type="float">
            <text:p><text:s/>3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201 Noleggi</text:p>
          </table:table-cell>
          <table:table-cell table:style-name="ce13" office:value-type="float" office:value="56210.52" calcext:value-type="float">
            <text:p><text:s/>56.210,5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SCAM SRL</text:p>
          </table:table-cell>
          <table:table-cell table:style-name="ce12" office:value-type="float" office:value="224" calcext:value-type="float">
            <text:p><text:s/>22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13" office:value-type="float" office:value="224" calcext:value-type="float">
            <text:p><text:s/>224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SINI SI <text:s/>NASCE E IO LO NAKKUI</text:p>
          </table:table-cell>
          <table:table-cell table:style-name="ce12" office:value-type="float" office:value="7472.25" calcext:value-type="float">
            <text:p><text:s/>7.472,2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2 Acquisti di servizi sanitari per assistenza riabil</text:p>
          </table:table-cell>
          <table:table-cell table:style-name="ce13" office:value-type="float" office:value="7472.25" calcext:value-type="float">
            <text:p><text:s/>7.472,2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SL TO4 CONTI CORRENTI POSTALI</text:p>
          </table:table-cell>
          <table:table-cell table:style-name="ce12" office:value-type="float" office:value="4142.35" calcext:value-type="float">
            <text:p><text:s/>4.142,3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99 Altre spese per servizi non sanitari</text:p>
          </table:table-cell>
          <table:table-cell table:style-name="ce13" office:value-type="float" office:value="4142.35" calcext:value-type="float">
            <text:p><text:s/>4.142,3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SPEN PHARMA IRELAND <text:s/>LIMITED</text:p>
          </table:table-cell>
          <table:table-cell table:style-name="ce12" office:value-type="float" office:value="10071.61" calcext:value-type="float">
            <text:p><text:s/>10.071,6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13" office:value-type="float" office:value="10071.61" calcext:value-type="float">
            <text:p><text:s/>10.071,61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SS VOLONTARIATO GLI SHERPA ONLUS</text:p>
          </table:table-cell>
          <table:table-cell table:style-name="ce12" office:value-type="float" office:value="5978" calcext:value-type="float">
            <text:p><text:s/>5.97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7 Acquisti di servizi sanitari per assistenza ospeda</text:p>
          </table:table-cell>
          <table:table-cell table:style-name="ce13" office:value-type="float" office:value="5978" calcext:value-type="float">
            <text:p><text:s/>5.978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SS. CASE FAM. P. GIORGIO FRASSATI</text:p>
          </table:table-cell>
          <table:table-cell table:style-name="ce12" office:value-type="float" office:value="10101.18" calcext:value-type="float">
            <text:p><text:s/>10.101,1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2 Acquisti di servizi sanitari per assistenza riabil</text:p>
          </table:table-cell>
          <table:table-cell table:style-name="ce13" office:value-type="float" office:value="10101.18" calcext:value-type="float">
            <text:p><text:s/>10.101,1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SS. COM. TERAPEUTICA NIKODEMO</text:p>
          </table:table-cell>
          <table:table-cell table:style-name="ce12" office:value-type="float" office:value="4597.57" calcext:value-type="float">
            <text:p><text:s/>4.597,5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13" office:value-type="float" office:value="4597.57" calcext:value-type="float">
            <text:p><text:s/>4.597,57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SS. FIDES CASA DELL'EMMANUELE</text:p>
          </table:table-cell>
          <table:table-cell table:style-name="ce12" office:value-type="float" office:value="46920" calcext:value-type="float">
            <text:p><text:s/>46.92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08 Acquisti di servizi sanitari per assistenza specia</text:p>
          </table:table-cell>
          <table:table-cell table:style-name="ce13" office:value-type="float" office:value="46920" calcext:value-type="float">
            <text:p><text:s/>46.92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SS.NE COMUNITA' EMMANUEL ONLUS</text:p>
          </table:table-cell>
          <table:table-cell table:style-name="ce12" office:value-type="float" office:value="5474.91" calcext:value-type="float">
            <text:p><text:s/>5.474,9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13" office:value-type="float" office:value="5474.91" calcext:value-type="float">
            <text:p><text:s/>5.474,91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SSING SPA</text:p>
          </table:table-cell>
          <table:table-cell table:style-name="ce12" office:value-type="float" office:value="236245.36" calcext:value-type="float">
            <text:p><text:s/>236.245,3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4 Manutenzione ordinaria e riparazioni di immobili</text:p>
          </table:table-cell>
          <table:table-cell table:style-name="ce13" office:value-type="float" office:value="236245.36" calcext:value-type="float">
            <text:p><text:s/>236.245,3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SSO DI FIORI DI LUPOLI DIEGO</text:p>
          </table:table-cell>
          <table:table-cell table:style-name="ce12" office:value-type="float" office:value="11020" calcext:value-type="float">
            <text:p><text:s/>11.02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4 Manutenzione ordinaria e riparazioni di immobili</text:p>
          </table:table-cell>
          <table:table-cell table:style-name="ce13" office:value-type="float" office:value="11020" calcext:value-type="float">
            <text:p><text:s/>11.02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SSOC. MARIA S.S. ACCOGLIENTE</text:p>
          </table:table-cell>
          <table:table-cell table:style-name="ce12" office:value-type="float" office:value="276.04" calcext:value-type="float">
            <text:p><text:s/>276,0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2 Acquisti di servizi sanitari per assistenza riabil</text:p>
          </table:table-cell>
          <table:table-cell table:style-name="ce13" office:value-type="float" office:value="276.04" calcext:value-type="float">
            <text:p><text:s/>276,0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SSOCIAZ. <text:s/>VOLONTARI IVREA SOCCORSO</text:p>
          </table:table-cell>
          <table:table-cell table:style-name="ce12" office:value-type="float" office:value="46053.17" calcext:value-type="float">
            <text:p><text:s/>46.053,1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0 Acquisti di prestazioni trasporto in emergenza e u</text:p>
          </table:table-cell>
          <table:table-cell table:style-name="ce13" office:value-type="float" office:value="46053.17" calcext:value-type="float">
            <text:p><text:s/>46.053,17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SSOCIAZIONE CITTA' RINASCITA</text:p>
          </table:table-cell>
          <table:table-cell table:style-name="ce12" office:value-type="float" office:value="2201" calcext:value-type="float">
            <text:p><text:s/>2.201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13" office:value-type="float" office:value="2201" calcext:value-type="float">
            <text:p><text:s/>2.201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SSOCIAZIONE COMUNITA' IL PICCHIO ONLUS</text:p>
          </table:table-cell>
          <table:table-cell table:style-name="ce12" office:value-type="float" office:value="18314" calcext:value-type="float">
            <text:p><text:s/>18.31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2 Acquisti di servizi sanitari per assistenza riabil</text:p>
          </table:table-cell>
          <table:table-cell table:style-name="ce13" office:value-type="float" office:value="18314" calcext:value-type="float">
            <text:p><text:s/>18.314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SSOCIAZIONE FIDES CASA CARLA MARIA</text:p>
          </table:table-cell>
          <table:table-cell table:style-name="ce12" office:value-type="float" office:value="12075" calcext:value-type="float">
            <text:p><text:s/>12.07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08 Acquisti di servizi sanitari per assistenza specia</text:p>
          </table:table-cell>
          <table:table-cell table:style-name="ce13" office:value-type="float" office:value="12075" calcext:value-type="float">
            <text:p><text:s/>12.075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SSOCIAZIONE MASTROPIETRO &amp; C.</text:p>
          </table:table-cell>
          <table:table-cell table:style-name="ce12" office:value-type="float" office:value="160888.37" calcext:value-type="float">
            <text:p><text:s/>160.888,3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21 Acquisti di prestazioni di psichiatria residenzial</text:p>
          </table:table-cell>
          <table:table-cell table:style-name="ce13" office:value-type="float" office:value="43234.09" calcext:value-type="float">
            <text:p><text:s/>43.234,0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13" office:value-type="float" office:value="117654.28" calcext:value-type="float">
            <text:p><text:s/>117.654,2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SSOCIAZIONE PAPA GIOVANNI XXIII</text:p>
          </table:table-cell>
          <table:table-cell table:style-name="ce12" office:value-type="float" office:value="6735.2" calcext:value-type="float">
            <text:p><text:s/>6.735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21 Acquisti di prestazioni di psichiatria residenzial</text:p>
          </table:table-cell>
          <table:table-cell table:style-name="ce13" office:value-type="float" office:value="6735.2" calcext:value-type="float">
            <text:p><text:s/>6.735,2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SSOCIAZIONE S.MARIA DELLA ROTONDA</text:p>
          </table:table-cell>
          <table:table-cell table:style-name="ce12" office:value-type="float" office:value="29921.89" calcext:value-type="float">
            <text:p><text:s/>29.921,8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13" office:value-type="float" office:value="29921.89" calcext:value-type="float">
            <text:p><text:s/>29.921,89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SSOCIAZIONE TIARE' ONLUS</text:p>
          </table:table-cell>
          <table:table-cell table:style-name="ce12" office:value-type="float" office:value="3472.56" calcext:value-type="float">
            <text:p><text:s/>3.472,5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2 Acquisti di servizi sanitari per assistenza riabil</text:p>
          </table:table-cell>
          <table:table-cell table:style-name="ce13" office:value-type="float" office:value="3472.56" calcext:value-type="float">
            <text:p><text:s/>3.472,5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SSOTEC SRL</text:p>
          </table:table-cell>
          <table:table-cell table:style-name="ce12" office:value-type="float" office:value="928" calcext:value-type="float">
            <text:p><text:s/>92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22 Manutenzione e riparazione mobili e arredi</text:p>
          </table:table-cell>
          <table:table-cell table:style-name="ce13" office:value-type="float" office:value="928" calcext:value-type="float">
            <text:p><text:s/>928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SSUT EUROPE SPA</text:p>
          </table:table-cell>
          <table:table-cell table:style-name="ce12" office:value-type="float" office:value="1117.44" calcext:value-type="float">
            <text:p><text:s/>1.117,4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1117.44" calcext:value-type="float">
            <text:p><text:s/>1.117,4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STELLAS PHARMA S.P.A.</text:p>
          </table:table-cell>
          <table:table-cell table:style-name="ce12" office:value-type="float" office:value="245636.24" calcext:value-type="float">
            <text:p><text:s/>245.636,2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13" office:value-type="float" office:value="245636.24" calcext:value-type="float">
            <text:p><text:s/>245.636,2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STRAZENECA S.P.A.</text:p>
          </table:table-cell>
          <table:table-cell table:style-name="ce12" office:value-type="float" office:value="71468.95" calcext:value-type="float">
            <text:p><text:s/>71.468,9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13" office:value-type="float" office:value="71468.95" calcext:value-type="float">
            <text:p><text:s/>71.468,9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STRO PHARMA</text:p>
          </table:table-cell>
          <table:table-cell table:style-name="ce12" office:value-type="float" office:value="3850" calcext:value-type="float">
            <text:p><text:s/>3.8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4 Materiali per la profilassi (vaccini)</text:p>
          </table:table-cell>
          <table:table-cell table:style-name="ce13" office:value-type="float" office:value="3850" calcext:value-type="float">
            <text:p><text:s/>3.85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TENA NUOVE DIMENSIONI SRL</text:p>
          </table:table-cell>
          <table:table-cell table:style-name="ce12" office:value-type="float" office:value="133512.09" calcext:value-type="float">
            <text:p><text:s/>133.512,0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2 Acquisti di servizi sanitari per assistenza riabil</text:p>
          </table:table-cell>
          <table:table-cell table:style-name="ce13" office:value-type="float" office:value="71951.38" calcext:value-type="float">
            <text:p><text:s/>71.951,3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21 Acquisti di prestazioni di psichiatria residenzial</text:p>
          </table:table-cell>
          <table:table-cell table:style-name="ce13" office:value-type="float" office:value="5843.53" calcext:value-type="float">
            <text:p><text:s/>5.843,5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13" office:value-type="float" office:value="55717.18" calcext:value-type="float">
            <text:p><text:s/>55.717,1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THENA LABORATORIO ORTOPEDICO SRL</text:p>
          </table:table-cell>
          <table:table-cell table:style-name="ce12" office:value-type="float" office:value="14549.29" calcext:value-type="float">
            <text:p><text:s/>14.549,2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13" office:value-type="float" office:value="14549.29" calcext:value-type="float">
            <text:p><text:s/>14.549,29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TOS MEDICAL <text:s/>S.R.L.</text:p>
          </table:table-cell>
          <table:table-cell table:style-name="ce12" office:value-type="float" office:value="64352.05" calcext:value-type="float">
            <text:p><text:s/>64.352,0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6517.35" calcext:value-type="float">
            <text:p><text:s/>6.517,3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13" office:value-type="float" office:value="57834.7" calcext:value-type="float">
            <text:p><text:s/>57.834,7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TRAMAT ITALIA S.R.L.</text:p>
          </table:table-cell>
          <table:table-cell table:style-name="ce12" office:value-type="float" office:value="33.64" calcext:value-type="float">
            <text:p><text:s/>33,6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33.64" calcext:value-type="float">
            <text:p><text:s/>33,6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UDIO CENTER SRL</text:p>
          </table:table-cell>
          <table:table-cell table:style-name="ce12" office:value-type="float" office:value="711.49" calcext:value-type="float">
            <text:p><text:s/>711,4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13" office:value-type="float" office:value="711.49" calcext:value-type="float">
            <text:p><text:s/>711,49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UDIOFON SAS DI GASCHI LIDIA</text:p>
          </table:table-cell>
          <table:table-cell table:style-name="ce12" office:value-type="float" office:value="4406.27" calcext:value-type="float">
            <text:p><text:s/>4.406,2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13" office:value-type="float" office:value="4406.27" calcext:value-type="float">
            <text:p><text:s/>4.406,27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UDIOLOGICA SRL</text:p>
          </table:table-cell>
          <table:table-cell table:style-name="ce12" office:value-type="float" office:value="9286.93" calcext:value-type="float">
            <text:p><text:s/>9.286,9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13" office:value-type="float" office:value="9286.93" calcext:value-type="float">
            <text:p><text:s/>9.286,93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UDIONOVA ITALIA SRL</text:p>
          </table:table-cell>
          <table:table-cell table:style-name="ce12" office:value-type="float" office:value="28692.79" calcext:value-type="float">
            <text:p><text:s/>28.692,7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13" office:value-type="float" office:value="28692.79" calcext:value-type="float">
            <text:p><text:s/>28.692,79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UROBINDO PHARMA ITALIA <text:s/>S.R.L.</text:p>
          </table:table-cell>
          <table:table-cell table:style-name="ce12" office:value-type="float" office:value="15979.96" calcext:value-type="float">
            <text:p><text:s/>15.979,9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13" office:value-type="float" office:value="15979.96" calcext:value-type="float">
            <text:p><text:s/>15.979,9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UTOLAVAGGIO ROSSINI MAURIZIO</text:p>
          </table:table-cell>
          <table:table-cell table:style-name="ce12" office:value-type="float" office:value="469.67" calcext:value-type="float">
            <text:p><text:s/>469,6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99 Altre spese per servizi non sanitari</text:p>
          </table:table-cell>
          <table:table-cell table:style-name="ce13" office:value-type="float" office:value="469.67" calcext:value-type="float">
            <text:p><text:s/>469,67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UTORIPARAZIONI CAPUCCHIO SNC</text:p>
          </table:table-cell>
          <table:table-cell table:style-name="ce12" office:value-type="float" office:value="3894.05" calcext:value-type="float">
            <text:p><text:s/>3.894,0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7 Manutenzione ordinaria e riparazioni di automezzi</text:p>
          </table:table-cell>
          <table:table-cell table:style-name="ce13" office:value-type="float" office:value="3894.05" calcext:value-type="float">
            <text:p><text:s/>3.894,0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UTORIPARAZIONI ROSSO &amp; FAVA SNC</text:p>
          </table:table-cell>
          <table:table-cell table:style-name="ce12" office:value-type="float" office:value="57.1" calcext:value-type="float">
            <text:p><text:s/>57,1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7 Manutenzione ordinaria e riparazioni di automezzi</text:p>
          </table:table-cell>
          <table:table-cell table:style-name="ce13" office:value-type="float" office:value="57.1" calcext:value-type="float">
            <text:p><text:s/>57,1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UTOSTRADE PER <text:s/>L'ITALIA SPA</text:p>
          </table:table-cell>
          <table:table-cell table:style-name="ce12" office:value-type="float" office:value="985.82" calcext:value-type="float">
            <text:p><text:s/>985,8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99 Altre spese per servizi non sanitari</text:p>
          </table:table-cell>
          <table:table-cell table:style-name="ce13" office:value-type="float" office:value="985.82" calcext:value-type="float">
            <text:p><text:s/>985,8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UXILIA SRL</text:p>
          </table:table-cell>
          <table:table-cell table:style-name="ce12" office:value-type="float" office:value="877.5" calcext:value-type="float">
            <text:p><text:s/>877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13" office:value-type="float" office:value="877.5" calcext:value-type="float">
            <text:p><text:s/>877,5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VAS PHARMACEUTICALS S.R.L.</text:p>
          </table:table-cell>
          <table:table-cell table:style-name="ce12" office:value-type="float" office:value="708.3" calcext:value-type="float">
            <text:p><text:s/>708,3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13" office:value-type="float" office:value="708.3" calcext:value-type="float">
            <text:p><text:s/>708,3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ZIENDA AGRICOLA GISOLO ENRICO</text:p>
          </table:table-cell>
          <table:table-cell table:style-name="ce12" office:value-type="float" office:value="5000" calcext:value-type="float">
            <text:p><text:s/>5.0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4 Manutenzione ordinaria e riparazioni di immobili</text:p>
          </table:table-cell>
          <table:table-cell table:style-name="ce13" office:value-type="float" office:value="5000" calcext:value-type="float">
            <text:p><text:s/>5.0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ZIENDA SANITARIA LOCALE BI - BIELLA</text:p>
          </table:table-cell>
          <table:table-cell table:style-name="ce12" office:value-type="float" office:value="3775.19" calcext:value-type="float">
            <text:p><text:s/>3.775,1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4 Consulenze, collaborazioni, interinale e altre pre</text:p>
          </table:table-cell>
          <table:table-cell table:style-name="ce13" office:value-type="float" office:value="3691.23" calcext:value-type="float">
            <text:p><text:s/>3.691,2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3 Corsi di formazione esternalizzata</text:p>
          </table:table-cell>
          <table:table-cell table:style-name="ce13" office:value-type="float" office:value="83.96" calcext:value-type="float">
            <text:p><text:s/>83,9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ZIENDA SANITARIA LOCALE CN2 ALBA BRA</text:p>
          </table:table-cell>
          <table:table-cell table:style-name="ce12" office:value-type="float" office:value="4391.91" calcext:value-type="float">
            <text:p><text:s/>4.391,9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7 Acquisti di servizi sanitari per assistenza ospeda</text:p>
          </table:table-cell>
          <table:table-cell table:style-name="ce13" office:value-type="float" office:value="4391.91" calcext:value-type="float">
            <text:p><text:s/>4.391,91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ZIENDA SANITARIA LOCALE TO3</text:p>
          </table:table-cell>
          <table:table-cell table:style-name="ce12" office:value-type="float" office:value="7515.93" calcext:value-type="float">
            <text:p><text:s/>7.515,9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08 Acquisti di servizi sanitari per assistenza specia</text:p>
          </table:table-cell>
          <table:table-cell table:style-name="ce13" office:value-type="float" office:value="7515.93" calcext:value-type="float">
            <text:p><text:s/>7.515,93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ZIENDA SANITARIA PROVINCIALE VIBO V.</text:p>
          </table:table-cell>
          <table:table-cell table:style-name="ce12" office:value-type="float" office:value="29.79" calcext:value-type="float">
            <text:p><text:s/>29,7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13" office:value-type="float" office:value="29.79" calcext:value-type="float">
            <text:p><text:s/>29,79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ZIENDA USL TOSCANA NORD OVEST</text:p>
          </table:table-cell>
          <table:table-cell table:style-name="ce12" office:value-type="float" office:value="15270.6" calcext:value-type="float">
            <text:p><text:s/>15.270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13" office:value-type="float" office:value="60.6" calcext:value-type="float">
            <text:p><text:s/>60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8 Altri acquisti di servizi e prestazioni sanitarie</text:p>
          </table:table-cell>
          <table:table-cell table:style-name="ce13" office:value-type="float" office:value="15210" calcext:value-type="float">
            <text:p><text:s/>15.21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ZIENDA USL VALLE D'AOSTA</text:p>
          </table:table-cell>
          <table:table-cell table:style-name="ce12" office:value-type="float" office:value="145.86" calcext:value-type="float">
            <text:p><text:s/>145,8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13" office:value-type="float" office:value="145.86" calcext:value-type="float">
            <text:p><text:s/>145,8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. BRAUN AVITUM ITALY SPA</text:p>
          </table:table-cell>
          <table:table-cell table:style-name="ce12" office:value-type="float" office:value="9882" calcext:value-type="float">
            <text:p><text:s/>9.88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8782" calcext:value-type="float">
            <text:p><text:s/>8.78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201 Noleggi</text:p>
          </table:table-cell>
          <table:table-cell table:style-name="ce13" office:value-type="float" office:value="1100" calcext:value-type="float">
            <text:p><text:s/>1.1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. BRAUN MILANO S.P.A.</text:p>
          </table:table-cell>
          <table:table-cell table:style-name="ce12" office:value-type="float" office:value="85973.45" calcext:value-type="float">
            <text:p><text:s/>85.973,4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13" office:value-type="float" office:value="36810.16" calcext:value-type="float">
            <text:p><text:s/>36.810,1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3 Prodotti dietetici</text:p>
          </table:table-cell>
          <table:table-cell table:style-name="ce13" office:value-type="float" office:value="1363.5" calcext:value-type="float">
            <text:p><text:s/>1.363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46754.15" calcext:value-type="float">
            <text:p><text:s/>46.754,1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13" office:value-type="float" office:value="1045.64" calcext:value-type="float">
            <text:p><text:s/>1.045,6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.B.S. SRL</text:p>
          </table:table-cell>
          <table:table-cell table:style-name="ce12" office:value-type="float" office:value="1670" calcext:value-type="float">
            <text:p><text:s/>1.67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320" calcext:value-type="float">
            <text:p><text:s/>32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13" office:value-type="float" office:value="1350" calcext:value-type="float">
            <text:p><text:s/>1.35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AJARDI DANIELE</text:p>
          </table:table-cell>
          <table:table-cell table:style-name="ce12" office:value-type="float" office:value="334.8" calcext:value-type="float">
            <text:p><text:s/>334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3 Corsi di formazione esternalizzata</text:p>
          </table:table-cell>
          <table:table-cell table:style-name="ce13" office:value-type="float" office:value="334.8" calcext:value-type="float">
            <text:p><text:s/>334,8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ARBIERI SRL <text:s text:c="4"/>PROGETTIAMO AUTONOMIA</text:p>
          </table:table-cell>
          <table:table-cell table:style-name="ce12" office:value-type="float" office:value="51816.78" calcext:value-type="float">
            <text:p><text:s/>51.816,7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13" office:value-type="float" office:value="51816.78" calcext:value-type="float">
            <text:p><text:s/>51.816,7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ARBUTO CENTRO SICUREZZA</text:p>
          </table:table-cell>
          <table:table-cell table:style-name="ce12" office:value-type="float" office:value="250" calcext:value-type="float">
            <text:p><text:s/>2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22 Manutenzione e riparazione mobili e arredi</text:p>
          </table:table-cell>
          <table:table-cell table:style-name="ce13" office:value-type="float" office:value="250" calcext:value-type="float">
            <text:p><text:s/>25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ARD S.R.L.</text:p>
          </table:table-cell>
          <table:table-cell table:style-name="ce12" office:value-type="float" office:value="60516" calcext:value-type="float">
            <text:p><text:s/>60.51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59916" calcext:value-type="float">
            <text:p><text:s/>59.91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201 Noleggi</text:p>
          </table:table-cell>
          <table:table-cell table:style-name="ce13" office:value-type="float" office:value="600" calcext:value-type="float">
            <text:p><text:s/>6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ATTAGLINO VERONICA</text:p>
          </table:table-cell>
          <table:table-cell table:style-name="ce12" office:value-type="float" office:value="84" calcext:value-type="float">
            <text:p><text:s/>8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3 Corsi di formazione esternalizzata</text:p>
          </table:table-cell>
          <table:table-cell table:style-name="ce13" office:value-type="float" office:value="84" calcext:value-type="float">
            <text:p><text:s/>84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AUSCH &amp; LOMB-IOM S.P.A.</text:p>
          </table:table-cell>
          <table:table-cell table:style-name="ce12" office:value-type="float" office:value="2665.6" calcext:value-type="float">
            <text:p><text:s/>2.665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2665.6" calcext:value-type="float">
            <text:p><text:s/>2.665,6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AXTER S.P.A.</text:p>
          </table:table-cell>
          <table:table-cell table:style-name="ce12" office:value-type="float" office:value="494686.32" calcext:value-type="float">
            <text:p><text:s/>494.686,3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13" office:value-type="float" office:value="119586.06" calcext:value-type="float">
            <text:p><text:s/>119.586,0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2 Emoderivati</text:p>
          </table:table-cell>
          <table:table-cell table:style-name="ce13" office:value-type="float" office:value="3275.06" calcext:value-type="float">
            <text:p><text:s/>3.275,0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3 Prodotti dietetici</text:p>
          </table:table-cell>
          <table:table-cell table:style-name="ce13" office:value-type="float" office:value="155639.24" calcext:value-type="float">
            <text:p><text:s/>155.639,2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158615.96" calcext:value-type="float">
            <text:p><text:s/>158.615,9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13" office:value-type="float" office:value="120" calcext:value-type="float">
            <text:p><text:s/>12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6 Manutenzione ordinaria e riparazioni di attrezzatu</text:p>
          </table:table-cell>
          <table:table-cell table:style-name="ce13" office:value-type="float" office:value="20925" calcext:value-type="float">
            <text:p><text:s/>20.92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201 Noleggi</text:p>
          </table:table-cell>
          <table:table-cell table:style-name="ce13" office:value-type="float" office:value="36525" calcext:value-type="float">
            <text:p><text:s/>36.525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AYER S.P.A.</text:p>
          </table:table-cell>
          <table:table-cell table:style-name="ce12" office:value-type="float" office:value="219349.12" calcext:value-type="float">
            <text:p><text:s/>219.349,1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13" office:value-type="float" office:value="155750.54" calcext:value-type="float">
            <text:p><text:s/>155.750,5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2 Emoderivati</text:p>
          </table:table-cell>
          <table:table-cell table:style-name="ce13" office:value-type="float" office:value="37380" calcext:value-type="float">
            <text:p><text:s/>37.38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25950" calcext:value-type="float">
            <text:p><text:s/>25.9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13" office:value-type="float" office:value="268.58" calcext:value-type="float">
            <text:p><text:s/>268,5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ECHAZ MARISA</text:p>
          </table:table-cell>
          <table:table-cell table:style-name="ce12" office:value-type="float" office:value="10566" calcext:value-type="float">
            <text:p><text:s/>10.56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6 Consulenze, collaborazioni, interinale e altre pre</text:p>
          </table:table-cell>
          <table:table-cell table:style-name="ce13" office:value-type="float" office:value="10566" calcext:value-type="float">
            <text:p><text:s/>10.566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ECKMAN COULTER <text:s text:c="2"/>S.R.L.</text:p>
          </table:table-cell>
          <table:table-cell table:style-name="ce12" office:value-type="float" office:value="267328.12" calcext:value-type="float">
            <text:p><text:s/>267.328,1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146230.45" calcext:value-type="float">
            <text:p><text:s/>146.230,4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04 Supporti informatici e cancelleria</text:p>
          </table:table-cell>
          <table:table-cell table:style-name="ce13" office:value-type="float" office:value="2220.75" calcext:value-type="float">
            <text:p><text:s/>2.220,7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201 Noleggi</text:p>
          </table:table-cell>
          <table:table-cell table:style-name="ce13" office:value-type="float" office:value="118876.92" calcext:value-type="float">
            <text:p><text:s/>118.876,9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ECO TRADE SRL</text:p>
          </table:table-cell>
          <table:table-cell table:style-name="ce12" office:value-type="float" office:value="12778.42" calcext:value-type="float">
            <text:p><text:s/>12.778,4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02 Materiali di guardaroba, di pulizia e di convivenz</text:p>
          </table:table-cell>
          <table:table-cell table:style-name="ce13" office:value-type="float" office:value="12778.42" calcext:value-type="float">
            <text:p><text:s/>12.778,4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ECTON DICKINSON <text:s/>ITALIA <text:s/>S.P.A.</text:p>
          </table:table-cell>
          <table:table-cell table:style-name="ce12" office:value-type="float" office:value="86119.1" calcext:value-type="float">
            <text:p><text:s/>86.119,1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86119.1" calcext:value-type="float">
            <text:p><text:s/>86.119,1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EGALA IVO S.R.L.</text:p>
          </table:table-cell>
          <table:table-cell table:style-name="ce12" office:value-type="float" office:value="242" calcext:value-type="float">
            <text:p><text:s/>24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7 Manutenzione ordinaria e riparazioni di automezzi</text:p>
          </table:table-cell>
          <table:table-cell table:style-name="ce13" office:value-type="float" office:value="242" calcext:value-type="float">
            <text:p><text:s/>242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ENEFIS S.R.L.</text:p>
          </table:table-cell>
          <table:table-cell table:style-name="ce12" office:value-type="float" office:value="10509.82" calcext:value-type="float">
            <text:p><text:s/>10.509,8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10509.82" calcext:value-type="float">
            <text:p><text:s/>10.509,8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ENNET SPA</text:p>
          </table:table-cell>
          <table:table-cell table:style-name="ce12" office:value-type="float" office:value="75.5" calcext:value-type="float">
            <text:p><text:s/>75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13" office:value-type="float" office:value="75.5" calcext:value-type="float">
            <text:p><text:s/>75,5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ERICA HYGIENE <text:s/>S.P.A.</text:p>
          </table:table-cell>
          <table:table-cell table:style-name="ce12" office:value-type="float" office:value="12839.58" calcext:value-type="float">
            <text:p><text:s/>12.839,5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12839.58" calcext:value-type="float">
            <text:p><text:s/>12.839,5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ETATEX <text:s text:c="2"/>S.P.A.</text:p>
          </table:table-cell>
          <table:table-cell table:style-name="ce12" office:value-type="float" office:value="6605.76" calcext:value-type="float">
            <text:p><text:s/>6.605,7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6605.76" calcext:value-type="float">
            <text:p><text:s/>6.605,7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IAL ARISTEGUI ITALIA <text:s/>S.R.L.</text:p>
          </table:table-cell>
          <table:table-cell table:style-name="ce12" office:value-type="float" office:value="26.36" calcext:value-type="float">
            <text:p><text:s/>26,3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4 Materiali per la profilassi (vaccini)</text:p>
          </table:table-cell>
          <table:table-cell table:style-name="ce13" office:value-type="float" office:value="26.36" calcext:value-type="float">
            <text:p><text:s/>26,3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IMIND SRL</text:p>
          </table:table-cell>
          <table:table-cell table:style-name="ce12" office:value-type="float" office:value="37370.17" calcext:value-type="float">
            <text:p><text:s/>37.370,1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6200 Immobilizzazioni immateriali</text:p>
          </table:table-cell>
          <table:table-cell table:style-name="ce13" office:value-type="float" office:value="37370.17" calcext:value-type="float">
            <text:p><text:s/>37.370,17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IO OPTICA MILANO S.P.A.</text:p>
          </table:table-cell>
          <table:table-cell table:style-name="ce12" office:value-type="float" office:value="22076.95" calcext:value-type="float">
            <text:p><text:s/>22.076,9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22076.95" calcext:value-type="float">
            <text:p><text:s/>22.076,9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IOCELIA DI SCARDINA PATRIZIA</text:p>
          </table:table-cell>
          <table:table-cell table:style-name="ce12" office:value-type="float" office:value="9852.15" calcext:value-type="float">
            <text:p><text:s/>9.852,1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13" office:value-type="float" office:value="9852.15" calcext:value-type="float">
            <text:p><text:s/>9.852,1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IOCHEMICAL SYSTEMS INTERNATIONAL SRL</text:p>
          </table:table-cell>
          <table:table-cell table:style-name="ce12" office:value-type="float" office:value="8641.5" calcext:value-type="float">
            <text:p><text:s/>8.641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8641.5" calcext:value-type="float">
            <text:p><text:s/>8.641,5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IOCOMMERCIALE S.R.L.</text:p>
          </table:table-cell>
          <table:table-cell table:style-name="ce12" office:value-type="float" office:value="380" calcext:value-type="float">
            <text:p><text:s/>38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13" office:value-type="float" office:value="380" calcext:value-type="float">
            <text:p><text:s/>38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IOGEN <text:s/>ITALIA S.R.L.</text:p>
          </table:table-cell>
          <table:table-cell table:style-name="ce12" office:value-type="float" office:value="710158.2" calcext:value-type="float">
            <text:p><text:s/>710.158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13" office:value-type="float" office:value="710158.2" calcext:value-type="float">
            <text:p><text:s/>710.158,2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IOHEALTH ITALIA S.R.L.</text:p>
          </table:table-cell>
          <table:table-cell table:style-name="ce12" office:value-type="float" office:value="278.64" calcext:value-type="float">
            <text:p><text:s/>278,6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13" office:value-type="float" office:value="278.64" calcext:value-type="float">
            <text:p><text:s/>278,6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IOINDUSTRIA L.I.M. S.P.A.</text:p>
          </table:table-cell>
          <table:table-cell table:style-name="ce12" office:value-type="float" office:value="11408.9" calcext:value-type="float">
            <text:p><text:s/>11.408,9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13" office:value-type="float" office:value="11408.9" calcext:value-type="float">
            <text:p><text:s/>11.408,9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IOLAB SRL</text:p>
          </table:table-cell>
          <table:table-cell table:style-name="ce12" office:value-type="float" office:value="4929.65" calcext:value-type="float">
            <text:p><text:s/>4.929,6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1944.65" calcext:value-type="float">
            <text:p><text:s/>1.944,6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201 Noleggi</text:p>
          </table:table-cell>
          <table:table-cell table:style-name="ce13" office:value-type="float" office:value="2985" calcext:value-type="float">
            <text:p><text:s/>2.985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IOLIFE ITALIANA <text:s/>S.R.L.</text:p>
          </table:table-cell>
          <table:table-cell table:style-name="ce12" office:value-type="float" office:value="1963.25" calcext:value-type="float">
            <text:p><text:s/>1.963,2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1963.25" calcext:value-type="float">
            <text:p><text:s/>1.963,2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IOMATRIX S.R.L.</text:p>
          </table:table-cell>
          <table:table-cell table:style-name="ce12" office:value-type="float" office:value="3863.37" calcext:value-type="float">
            <text:p><text:s/>3.863,3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3510.57" calcext:value-type="float">
            <text:p><text:s/>3.510,5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02 Materiali di guardaroba, di pulizia e di convivenz</text:p>
          </table:table-cell>
          <table:table-cell table:style-name="ce13" office:value-type="float" office:value="352.8" calcext:value-type="float">
            <text:p><text:s/>352,8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IOMERIEUX ITALIA S.P.A.</text:p>
          </table:table-cell>
          <table:table-cell table:style-name="ce12" office:value-type="float" office:value="93983.17" calcext:value-type="float">
            <text:p><text:s/>93.983,1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75253.2" calcext:value-type="float">
            <text:p><text:s/>75.253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04 Supporti informatici e cancelleria</text:p>
          </table:table-cell>
          <table:table-cell table:style-name="ce13" office:value-type="float" office:value="20" calcext:value-type="float">
            <text:p><text:s/>2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201 Noleggi</text:p>
          </table:table-cell>
          <table:table-cell table:style-name="ce13" office:value-type="float" office:value="18709.97" calcext:value-type="float">
            <text:p><text:s/>18.709,97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IOPROJET ITALIA <text:s/>S.R.L.</text:p>
          </table:table-cell>
          <table:table-cell table:style-name="ce12" office:value-type="float" office:value="8136.56" calcext:value-type="float">
            <text:p><text:s/>8.136,5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13" office:value-type="float" office:value="8136.56" calcext:value-type="float">
            <text:p><text:s/>8.136,5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IO-RAD LABORATORIES S.R.L.</text:p>
          </table:table-cell>
          <table:table-cell table:style-name="ce12" office:value-type="float" office:value="24512.21" calcext:value-type="float">
            <text:p><text:s/>24.512,2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13212.21" calcext:value-type="float">
            <text:p><text:s/>13.212,2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201 Noleggi</text:p>
          </table:table-cell>
          <table:table-cell table:style-name="ce13" office:value-type="float" office:value="5900" calcext:value-type="float">
            <text:p><text:s/>5.9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598 Altri oneri <text:s/>della gestione corrente</text:p>
          </table:table-cell>
          <table:table-cell table:style-name="ce13" office:value-type="float" office:value="5400" calcext:value-type="float">
            <text:p><text:s/>5.4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IOSIGMA <text:s text:c="2"/>S.R.L.</text:p>
          </table:table-cell>
          <table:table-cell table:style-name="ce12" office:value-type="float" office:value="7354.45" calcext:value-type="float">
            <text:p><text:s/>7.354,4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7254.45" calcext:value-type="float">
            <text:p><text:s/>7.254,4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13" office:value-type="float" office:value="100" calcext:value-type="float">
            <text:p><text:s/>1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IOTIM <text:s/>S.R.L.</text:p>
          </table:table-cell>
          <table:table-cell table:style-name="ce12" office:value-type="float" office:value="4182" calcext:value-type="float">
            <text:p><text:s/>4.18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4182" calcext:value-type="float">
            <text:p><text:s/>4.182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IOTRONIK ITALIA S.R.L.</text:p>
          </table:table-cell>
          <table:table-cell table:style-name="ce12" office:value-type="float" office:value="257583" calcext:value-type="float">
            <text:p><text:s/>257.583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257583" calcext:value-type="float">
            <text:p><text:s/>257.583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LU ACQUA S.R.L.</text:p>
          </table:table-cell>
          <table:table-cell table:style-name="ce12" office:value-type="float" office:value="32604.35" calcext:value-type="float">
            <text:p><text:s/>32.604,3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2 Acquisti di servizi sanitari per assistenza riabil</text:p>
          </table:table-cell>
          <table:table-cell table:style-name="ce13" office:value-type="float" office:value="20232.27" calcext:value-type="float">
            <text:p><text:s/>20.232,2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21 Acquisti di prestazioni di psichiatria residenzial</text:p>
          </table:table-cell>
          <table:table-cell table:style-name="ce13" office:value-type="float" office:value="12372.08" calcext:value-type="float">
            <text:p><text:s/>12.372,0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OEHRINGER INGELHEIM ITALIA S.P.A.</text:p>
          </table:table-cell>
          <table:table-cell table:style-name="ce12" office:value-type="float" office:value="37619.4" calcext:value-type="float">
            <text:p><text:s/>37.619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13" office:value-type="float" office:value="37619.4" calcext:value-type="float">
            <text:p><text:s/>37.619,4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ORATTO CORRADO</text:p>
          </table:table-cell>
          <table:table-cell table:style-name="ce12" office:value-type="float" office:value="104" calcext:value-type="float">
            <text:p><text:s/>10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3 Corsi di formazione esternalizzata</text:p>
          </table:table-cell>
          <table:table-cell table:style-name="ce13" office:value-type="float" office:value="104" calcext:value-type="float">
            <text:p><text:s/>104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OSTON SCIENTIFIC S.P.A.</text:p>
          </table:table-cell>
          <table:table-cell table:style-name="ce12" office:value-type="float" office:value="329894" calcext:value-type="float">
            <text:p><text:s/>329.89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329894" calcext:value-type="float">
            <text:p><text:s/>329.894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OTTINO LEGNAMI S.N.C.</text:p>
          </table:table-cell>
          <table:table-cell table:style-name="ce12" office:value-type="float" office:value="259.7" calcext:value-type="float">
            <text:p><text:s/>259,7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06 Acquisto di materiali per la manutenzione</text:p>
          </table:table-cell>
          <table:table-cell table:style-name="ce13" office:value-type="float" office:value="259.7" calcext:value-type="float">
            <text:p><text:s/>259,7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RACCO IMAGING ITALIA S.R.L.</text:p>
          </table:table-cell>
          <table:table-cell table:style-name="ce12" office:value-type="float" office:value="17507.74" calcext:value-type="float">
            <text:p><text:s/>17.507,7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13" office:value-type="float" office:value="16671.98" calcext:value-type="float">
            <text:p><text:s/>16.671,9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835.76" calcext:value-type="float">
            <text:p><text:s/>835,7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RIGONI PATRIZIA</text:p>
          </table:table-cell>
          <table:table-cell table:style-name="ce12" office:value-type="float" office:value="416" calcext:value-type="float">
            <text:p><text:s/>41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3 Corsi di formazione esternalizzata</text:p>
          </table:table-cell>
          <table:table-cell table:style-name="ce13" office:value-type="float" office:value="416" calcext:value-type="float">
            <text:p><text:s/>416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RISTOL MYERS SQUIBB S.R.L.</text:p>
          </table:table-cell>
          <table:table-cell table:style-name="ce12" office:value-type="float" office:value="273944.39" calcext:value-type="float">
            <text:p><text:s/>273.944,3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13" office:value-type="float" office:value="273944.39" calcext:value-type="float">
            <text:p><text:s/>273.944,39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RUNERO FRANCESCA</text:p>
          </table:table-cell>
          <table:table-cell table:style-name="ce12" office:value-type="float" office:value="6240" calcext:value-type="float">
            <text:p><text:s/>6.24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6 Consulenze, collaborazioni, interinale e altre pre</text:p>
          </table:table-cell>
          <table:table-cell table:style-name="ce13" office:value-type="float" office:value="6240" calcext:value-type="float">
            <text:p><text:s/>6.24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RUNO FARMACEUTICI S.P.A.</text:p>
          </table:table-cell>
          <table:table-cell table:style-name="ce12" office:value-type="float" office:value="2492.96" calcext:value-type="float">
            <text:p><text:s/>2.492,9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13" office:value-type="float" office:value="1975.84" calcext:value-type="float">
            <text:p><text:s/>1.975,8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13" office:value-type="float" office:value="517.12" calcext:value-type="float">
            <text:p><text:s/>517,1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RUSA PAOLA</text:p>
          </table:table-cell>
          <table:table-cell table:style-name="ce12" office:value-type="float" office:value="19.5" calcext:value-type="float">
            <text:p><text:s/>19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3 Corsi di formazione esternalizzata</text:p>
          </table:table-cell>
          <table:table-cell table:style-name="ce13" office:value-type="float" office:value="19.5" calcext:value-type="float">
            <text:p><text:s/>19,5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RUSCHETTINI S.R.L.</text:p>
          </table:table-cell>
          <table:table-cell table:style-name="ce12" office:value-type="float" office:value="87.88" calcext:value-type="float">
            <text:p><text:s/>87,8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87.88" calcext:value-type="float">
            <text:p><text:s/>87,8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S MEDICAL SRL</text:p>
          </table:table-cell>
          <table:table-cell table:style-name="ce12" office:value-type="float" office:value="1762.68" calcext:value-type="float">
            <text:p><text:s/>1.762,6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1290" calcext:value-type="float">
            <text:p><text:s/>1.29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13" office:value-type="float" office:value="472.68" calcext:value-type="float">
            <text:p><text:s/>472,6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SN MEDICAL S.R.L.</text:p>
          </table:table-cell>
          <table:table-cell table:style-name="ce12" office:value-type="float" office:value="2234.14" calcext:value-type="float">
            <text:p><text:s/>2.234,1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2234.14" calcext:value-type="float">
            <text:p><text:s/>2.234,1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UILDING INTELLIGENCE GROUP S.R.L.</text:p>
          </table:table-cell>
          <table:table-cell table:style-name="ce12" office:value-type="float" office:value="4953" calcext:value-type="float">
            <text:p><text:s/>4.953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21 Manutenzione e riparazione impianti e macchinari</text:p>
          </table:table-cell>
          <table:table-cell table:style-name="ce13" office:value-type="float" office:value="4953" calcext:value-type="float">
            <text:p><text:s/>4.953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URKE &amp; BURKE S.P.A.</text:p>
          </table:table-cell>
          <table:table-cell table:style-name="ce12" office:value-type="float" office:value="449.9" calcext:value-type="float">
            <text:p><text:s/>449,9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449.9" calcext:value-type="float">
            <text:p><text:s/>449,9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.A.C. - DI ACCORNERO</text:p>
          </table:table-cell>
          <table:table-cell table:style-name="ce12" office:value-type="float" office:value="6031.51" calcext:value-type="float">
            <text:p><text:s/>6.031,5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13" office:value-type="float" office:value="6031.51" calcext:value-type="float">
            <text:p><text:s/>6.031,51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.B. MEDICAL S.R.L.</text:p>
          </table:table-cell>
          <table:table-cell table:style-name="ce12" office:value-type="float" office:value="3252" calcext:value-type="float">
            <text:p><text:s/>3.25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3252" calcext:value-type="float">
            <text:p><text:s/>3.252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.D.C. S.P.A.</text:p>
          </table:table-cell>
          <table:table-cell table:style-name="ce12" office:value-type="float" office:value="449.5" calcext:value-type="float">
            <text:p><text:s/>449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98 Altri acquisti di servizi e prestazioni sanitarie</text:p>
          </table:table-cell>
          <table:table-cell table:style-name="ce13" office:value-type="float" office:value="449.5" calcext:value-type="float">
            <text:p><text:s/>449,5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.F.I. <text:s/>S.R.L.</text:p>
          </table:table-cell>
          <table:table-cell table:style-name="ce12" office:value-type="float" office:value="311.1" calcext:value-type="float">
            <text:p><text:s/>311,1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13" office:value-type="float" office:value="311.1" calcext:value-type="float">
            <text:p><text:s/>311,1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.I.S.A. GASSINO</text:p>
          </table:table-cell>
          <table:table-cell table:style-name="ce12" office:value-type="float" office:value="242500" calcext:value-type="float">
            <text:p><text:s/>242.5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1 Acquisti di servizi sanitari per assistenza riabil</text:p>
          </table:table-cell>
          <table:table-cell table:style-name="ce13" office:value-type="float" office:value="181250" calcext:value-type="float">
            <text:p><text:s/>181.2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2 Acquisti di prestazioni socio sanitarie a rilevanz</text:p>
          </table:table-cell>
          <table:table-cell table:style-name="ce13" office:value-type="float" office:value="61250" calcext:value-type="float">
            <text:p><text:s/>61.25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.I.S.S.A.C. <text:s text:c="7"/>- CALUSO</text:p>
          </table:table-cell>
          <table:table-cell table:style-name="ce12" office:value-type="float" office:value="50000" calcext:value-type="float">
            <text:p><text:s/>50.0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1 Acquisti di servizi sanitari per assistenza riabil</text:p>
          </table:table-cell>
          <table:table-cell table:style-name="ce13" office:value-type="float" office:value="38750" calcext:value-type="float">
            <text:p><text:s/>38.7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2 Acquisti di prestazioni socio sanitarie a rilevanz</text:p>
          </table:table-cell>
          <table:table-cell table:style-name="ce13" office:value-type="float" office:value="11250" calcext:value-type="float">
            <text:p><text:s/>11.25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.M. SERVICE S.R.L.</text:p>
          </table:table-cell>
          <table:table-cell table:style-name="ce12" office:value-type="float" office:value="1279347.07" calcext:value-type="float">
            <text:p><text:s/>1.279.347,0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2 Acquisti di servizi sanitari per assistenza riabil</text:p>
          </table:table-cell>
          <table:table-cell table:style-name="ce13" office:value-type="float" office:value="48075.64" calcext:value-type="float">
            <text:p><text:s/>48.075,6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13" office:value-type="float" office:value="258813.26" calcext:value-type="float">
            <text:p><text:s/>258.813,2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04 Servizi ausiliari e spese di pulizia</text:p>
          </table:table-cell>
          <table:table-cell table:style-name="ce13" office:value-type="float" office:value="945313.78" calcext:value-type="float">
            <text:p><text:s/>945.313,7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4 Manutenzione ordinaria e riparazioni di immobili</text:p>
          </table:table-cell>
          <table:table-cell table:style-name="ce13" office:value-type="float" office:value="4817" calcext:value-type="float">
            <text:p><text:s/>4.817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99 Altre spese per servizi non sanitari</text:p>
          </table:table-cell>
          <table:table-cell table:style-name="ce13" office:value-type="float" office:value="22327.39" calcext:value-type="float">
            <text:p><text:s/>22.327,39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.S.MEDICAL7 SRL</text:p>
          </table:table-cell>
          <table:table-cell table:style-name="ce12" office:value-type="float" office:value="5500" calcext:value-type="float">
            <text:p><text:s/>5.5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5500" calcext:value-type="float">
            <text:p><text:s/>5.5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AIR ITALIA S.R.L.</text:p>
          </table:table-cell>
          <table:table-cell table:style-name="ce12" office:value-type="float" office:value="4779" calcext:value-type="float">
            <text:p><text:s/>4.779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4275.6" calcext:value-type="float">
            <text:p><text:s/>4.275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13" office:value-type="float" office:value="503.4" calcext:value-type="float">
            <text:p><text:s/>503,4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AMBIANO MARTINA</text:p>
          </table:table-cell>
          <table:table-cell table:style-name="ce12" office:value-type="float" office:value="8008" calcext:value-type="float">
            <text:p><text:s/>8.00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6 Consulenze, collaborazioni, interinale e altre pre</text:p>
          </table:table-cell>
          <table:table-cell table:style-name="ce13" office:value-type="float" office:value="8008" calcext:value-type="float">
            <text:p><text:s/>8.008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AMPOVERDE S.R.L.</text:p>
          </table:table-cell>
          <table:table-cell table:style-name="ce12" office:value-type="float" office:value="360" calcext:value-type="float">
            <text:p><text:s/>36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3 Prodotti chimici</text:p>
          </table:table-cell>
          <table:table-cell table:style-name="ce13" office:value-type="float" office:value="360" calcext:value-type="float">
            <text:p><text:s/>36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ANAVESANA AMBULANZE SNC</text:p>
          </table:table-cell>
          <table:table-cell table:style-name="ce12" office:value-type="float" office:value="4014.49" calcext:value-type="float">
            <text:p><text:s/>4.014,4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13" office:value-type="float" office:value="4014.49" calcext:value-type="float">
            <text:p><text:s/>4.014,49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ANE' SPA</text:p>
          </table:table-cell>
          <table:table-cell table:style-name="ce12" office:value-type="float" office:value="1976.4" calcext:value-type="float">
            <text:p><text:s/>1.976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13" office:value-type="float" office:value="1976.4" calcext:value-type="float">
            <text:p><text:s/>1.976,4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ANON MEDICAL SYSTEM S.R.L.</text:p>
          </table:table-cell>
          <table:table-cell table:style-name="ce12" office:value-type="float" office:value="44000" calcext:value-type="float">
            <text:p><text:s/>44.0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6 Manutenzione ordinaria e riparazioni di attrezzatu</text:p>
          </table:table-cell>
          <table:table-cell table:style-name="ce13" office:value-type="float" office:value="44000" calcext:value-type="float">
            <text:p><text:s/>44.0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APOSIENA SRL</text:p>
          </table:table-cell>
          <table:table-cell table:style-name="ce12" office:value-type="float" office:value="594.31" calcext:value-type="float">
            <text:p><text:s/>594,3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02 Materiali di guardaroba, di pulizia e di convivenz</text:p>
          </table:table-cell>
          <table:table-cell table:style-name="ce13" office:value-type="float" office:value="373" calcext:value-type="float">
            <text:p><text:s/>373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22 Manutenzione e riparazione mobili e arredi</text:p>
          </table:table-cell>
          <table:table-cell table:style-name="ce13" office:value-type="float" office:value="221.31" calcext:value-type="float">
            <text:p><text:s/>221,31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APUCCHIO GEOM. GIUSEPPE</text:p>
          </table:table-cell>
          <table:table-cell table:style-name="ce12" office:value-type="float" office:value="257.71" calcext:value-type="float">
            <text:p><text:s/>257,7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99 Acquisto di servizi sanitari derivanti da sopravve</text:p>
          </table:table-cell>
          <table:table-cell table:style-name="ce13" office:value-type="float" office:value="257.71" calcext:value-type="float">
            <text:p><text:s/>257,71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AR SERVICE 92 DI PALLADINO SALVATORE</text:p>
          </table:table-cell>
          <table:table-cell table:style-name="ce12" office:value-type="float" office:value="125" calcext:value-type="float">
            <text:p><text:s/>12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7 Manutenzione ordinaria e riparazioni di automezzi</text:p>
          </table:table-cell>
          <table:table-cell table:style-name="ce13" office:value-type="float" office:value="125" calcext:value-type="float">
            <text:p><text:s/>125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ARBOTERMO S.P.A.</text:p>
          </table:table-cell>
          <table:table-cell table:style-name="ce12" office:value-type="float" office:value="39109.82" calcext:value-type="float">
            <text:p><text:s/>39.109,8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07 Riscaldamento</text:p>
          </table:table-cell>
          <table:table-cell table:style-name="ce13" office:value-type="float" office:value="39109.82" calcext:value-type="float">
            <text:p><text:s/>39.109,8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ARDINAL HEALTH ITALIA 509 SRL</text:p>
          </table:table-cell>
          <table:table-cell table:style-name="ce12" office:value-type="float" office:value="23052.29" calcext:value-type="float">
            <text:p><text:s/>23.052,2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3 Prodotti dietetici</text:p>
          </table:table-cell>
          <table:table-cell table:style-name="ce13" office:value-type="float" office:value="294.09" calcext:value-type="float">
            <text:p><text:s/>294,0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22706.2" calcext:value-type="float">
            <text:p><text:s/>22.706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13" office:value-type="float" office:value="52" calcext:value-type="float">
            <text:p><text:s/>52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ARE SERVICE S.P.A.</text:p>
          </table:table-cell>
          <table:table-cell table:style-name="ce12" office:value-type="float" office:value="6826.15" calcext:value-type="float">
            <text:p><text:s/>6.826,1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21 Acquisti di prestazioni di psichiatria residenzial</text:p>
          </table:table-cell>
          <table:table-cell table:style-name="ce13" office:value-type="float" office:value="4104.6" calcext:value-type="float">
            <text:p><text:s/>4.104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13" office:value-type="float" office:value="2721.55" calcext:value-type="float">
            <text:p><text:s/>2.721,5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AREFUSION ITALY 237 S.R.L. UNIPERSONALE</text:p>
          </table:table-cell>
          <table:table-cell table:style-name="ce12" office:value-type="float" office:value="223.5" calcext:value-type="float">
            <text:p><text:s/>223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223.5" calcext:value-type="float">
            <text:p><text:s/>223,5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ARESIO GIULIA</text:p>
          </table:table-cell>
          <table:table-cell table:style-name="ce12" office:value-type="float" office:value="3998" calcext:value-type="float">
            <text:p><text:s/>3.99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6 Consulenze, collaborazioni, interinale e altre pre</text:p>
          </table:table-cell>
          <table:table-cell table:style-name="ce13" office:value-type="float" office:value="3998" calcext:value-type="float">
            <text:p><text:s/>3.998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ARESTREAM HEALTH ITALIA S.R.L.</text:p>
          </table:table-cell>
          <table:table-cell table:style-name="ce12" office:value-type="float" office:value="1140.72" calcext:value-type="float">
            <text:p><text:s/>1.140,7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1140.72" calcext:value-type="float">
            <text:p><text:s/>1.140,7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ARLO ANGELA S.R.L.</text:p>
          </table:table-cell>
          <table:table-cell table:style-name="ce12" office:value-type="float" office:value="6486.5" calcext:value-type="float">
            <text:p><text:s/>6.486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13" office:value-type="float" office:value="365" calcext:value-type="float">
            <text:p><text:s/>36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02 Materiali di guardaroba, di pulizia e di convivenz</text:p>
          </table:table-cell>
          <table:table-cell table:style-name="ce13" office:value-type="float" office:value="200" calcext:value-type="float">
            <text:p><text:s/>2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22 Manutenzione e riparazione mobili e arredi</text:p>
          </table:table-cell>
          <table:table-cell table:style-name="ce13" office:value-type="float" office:value="4411.5" calcext:value-type="float">
            <text:p><text:s/>4.411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201 Noleggi</text:p>
          </table:table-cell>
          <table:table-cell table:style-name="ce13" office:value-type="float" office:value="1060" calcext:value-type="float">
            <text:p><text:s/>1.06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6199 Altri beni materiali</text:p>
          </table:table-cell>
          <table:table-cell table:style-name="ce13" office:value-type="float" office:value="450" calcext:value-type="float">
            <text:p><text:s/>45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ARLO BIANCHI <text:s/>S.R.L.</text:p>
          </table:table-cell>
          <table:table-cell table:style-name="ce12" office:value-type="float" office:value="3474.9" calcext:value-type="float">
            <text:p><text:s/>3.474,9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3474.9" calcext:value-type="float">
            <text:p><text:s/>3.474,9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ARLO ERBA REAGENTS S.R.L.</text:p>
          </table:table-cell>
          <table:table-cell table:style-name="ce12" office:value-type="float" office:value="76.98" calcext:value-type="float">
            <text:p><text:s/>76,9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76.98" calcext:value-type="float">
            <text:p><text:s/>76,9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ARREFOUR SSC S.R.L.</text:p>
          </table:table-cell>
          <table:table-cell table:style-name="ce12" office:value-type="float" office:value="373.84" calcext:value-type="float">
            <text:p><text:s/>373,8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01 Prodotti alimentari</text:p>
          </table:table-cell>
          <table:table-cell table:style-name="ce13" office:value-type="float" office:value="373.84" calcext:value-type="float">
            <text:p><text:s/>373,8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ARRETTO EVELINA</text:p>
          </table:table-cell>
          <table:table-cell table:style-name="ce12" office:value-type="float" office:value="84" calcext:value-type="float">
            <text:p><text:s/>8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3 Corsi di formazione esternalizzata</text:p>
          </table:table-cell>
          <table:table-cell table:style-name="ce13" office:value-type="float" office:value="84" calcext:value-type="float">
            <text:p><text:s/>84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ARROZZERIA 2001 DI PITZALIS</text:p>
          </table:table-cell>
          <table:table-cell table:style-name="ce12" office:value-type="float" office:value="2079.01" calcext:value-type="float">
            <text:p><text:s/>2.079,0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7 Manutenzione ordinaria e riparazioni di automezzi</text:p>
          </table:table-cell>
          <table:table-cell table:style-name="ce13" office:value-type="float" office:value="2079.01" calcext:value-type="float">
            <text:p><text:s/>2.079,01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ASA DI NAZARETH S.C.S.IMPRESA SOC ONLUS</text:p>
          </table:table-cell>
          <table:table-cell table:style-name="ce12" office:value-type="float" office:value="9765.8" calcext:value-type="float">
            <text:p><text:s/>9.765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13" office:value-type="float" office:value="9765.8" calcext:value-type="float">
            <text:p><text:s/>9.765,8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ASA DI OSPITALITA' E CURA SAN VINCENZO</text:p>
          </table:table-cell>
          <table:table-cell table:style-name="ce12" office:value-type="float" office:value="16420.64" calcext:value-type="float">
            <text:p><text:s/>16.420,6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13" office:value-type="float" office:value="16420.64" calcext:value-type="float">
            <text:p><text:s/>16.420,6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ASA DI RIPOSO DI RIVAROLO</text:p>
          </table:table-cell>
          <table:table-cell table:style-name="ce12" office:value-type="float" office:value="86505.66" calcext:value-type="float">
            <text:p><text:s/>86.505,6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2 Acquisti di prestazioni socio sanitarie a rilevanz</text:p>
          </table:table-cell>
          <table:table-cell table:style-name="ce13" office:value-type="float" office:value="86505.66" calcext:value-type="float">
            <text:p><text:s/>86.505,6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ASA DI RIPOSO E DI RICOVERO I.P.A.B.</text:p>
          </table:table-cell>
          <table:table-cell table:style-name="ce12" office:value-type="float" office:value="10904.32" calcext:value-type="float">
            <text:p><text:s/>10.904,3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20 Acquisti di prestazioni di psichiatria residenzial</text:p>
          </table:table-cell>
          <table:table-cell table:style-name="ce13" office:value-type="float" office:value="10904.32" calcext:value-type="float">
            <text:p><text:s/>10.904,3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ASA DI RIPOSO ENTE PARR.S.GIOVANNI</text:p>
          </table:table-cell>
          <table:table-cell table:style-name="ce12" office:value-type="float" office:value="315441.82" calcext:value-type="float">
            <text:p><text:s/>315.441,8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1 Acquisti di servizi sanitari per assistenza riabil</text:p>
          </table:table-cell>
          <table:table-cell table:style-name="ce13" office:value-type="float" office:value="87415.2" calcext:value-type="float">
            <text:p><text:s/>87.415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2 Acquisti di prestazioni socio sanitarie a rilevanz</text:p>
          </table:table-cell>
          <table:table-cell table:style-name="ce13" office:value-type="float" office:value="228026.62" calcext:value-type="float">
            <text:p><text:s/>228.026,6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ASA DI RIPOSO ING.G. DESTEFANIS</text:p>
          </table:table-cell>
          <table:table-cell table:style-name="ce12" office:value-type="float" office:value="53526.92" calcext:value-type="float">
            <text:p><text:s/>53.526,9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2 Acquisti di prestazioni socio sanitarie a rilevanz</text:p>
          </table:table-cell>
          <table:table-cell table:style-name="ce13" office:value-type="float" office:value="53526.92" calcext:value-type="float">
            <text:p><text:s/>53.526,9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ASA DI RIPOSO JACOPO BERNARDI ONLUS</text:p>
          </table:table-cell>
          <table:table-cell table:style-name="ce12" office:value-type="float" office:value="3558.56" calcext:value-type="float">
            <text:p><text:s/>3.558,5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13" office:value-type="float" office:value="3558.56" calcext:value-type="float">
            <text:p><text:s/>3.558,5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ASA DI RIPOSO LA DIVINA MISERICORDIA</text:p>
          </table:table-cell>
          <table:table-cell table:style-name="ce12" office:value-type="float" office:value="3558.56" calcext:value-type="float">
            <text:p><text:s/>3.558,5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13" office:value-type="float" office:value="3558.56" calcext:value-type="float">
            <text:p><text:s/>3.558,5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ASA DI RIPOSO LA FRATERNITA</text:p>
          </table:table-cell>
          <table:table-cell table:style-name="ce12" office:value-type="float" office:value="59156.32" calcext:value-type="float">
            <text:p><text:s/>59.156,3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13" office:value-type="float" office:value="59156.32" calcext:value-type="float">
            <text:p><text:s/>59.156,3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ASA DI RIPOSO SAN GIORGIO</text:p>
          </table:table-cell>
          <table:table-cell table:style-name="ce12" office:value-type="float" office:value="108557.49" calcext:value-type="float">
            <text:p><text:s/>108.557,4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2 Acquisti di prestazioni socio sanitarie a rilevanz</text:p>
          </table:table-cell>
          <table:table-cell table:style-name="ce13" office:value-type="float" office:value="108557.49" calcext:value-type="float">
            <text:p><text:s/>108.557,49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ASA DI RIPOSO SAN GIUSEPPE</text:p>
          </table:table-cell>
          <table:table-cell table:style-name="ce12" office:value-type="float" office:value="198273.35" calcext:value-type="float">
            <text:p><text:s/>198.273,3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2 Acquisti di prestazioni socio sanitarie a rilevanz</text:p>
          </table:table-cell>
          <table:table-cell table:style-name="ce13" office:value-type="float" office:value="198273.35" calcext:value-type="float">
            <text:p><text:s/>198.273,3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ASA DI RIPOSO SAN LUIGI <text:s/>ONLUS</text:p>
          </table:table-cell>
          <table:table-cell table:style-name="ce12" office:value-type="float" office:value="3762.16" calcext:value-type="float">
            <text:p><text:s/>3.762,1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2 Acquisti di prestazioni socio sanitarie a rilevanz</text:p>
          </table:table-cell>
          <table:table-cell table:style-name="ce13" office:value-type="float" office:value="3762.16" calcext:value-type="float">
            <text:p><text:s/>3.762,1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ASA FAMIGLIA MAMMA OCA</text:p>
          </table:table-cell>
          <table:table-cell table:style-name="ce12" office:value-type="float" office:value="3220" calcext:value-type="float">
            <text:p><text:s/>3.22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2 Acquisti di servizi sanitari per assistenza riabil</text:p>
          </table:table-cell>
          <table:table-cell table:style-name="ce13" office:value-type="float" office:value="3220" calcext:value-type="float">
            <text:p><text:s/>3.22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ASA FAMIGLIA PAPA' ORSO</text:p>
          </table:table-cell>
          <table:table-cell table:style-name="ce12" office:value-type="float" office:value="3255" calcext:value-type="float">
            <text:p><text:s/>3.25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2 Acquisti di servizi sanitari per assistenza riabil</text:p>
          </table:table-cell>
          <table:table-cell table:style-name="ce13" office:value-type="float" office:value="3255" calcext:value-type="float">
            <text:p><text:s/>3.255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ASAINSIEME ONLUS</text:p>
          </table:table-cell>
          <table:table-cell table:style-name="ce12" office:value-type="float" office:value="225624.63" calcext:value-type="float">
            <text:p><text:s/>225.624,6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7 Acquisti di servizi sanitari per assistenza ospeda</text:p>
          </table:table-cell>
          <table:table-cell table:style-name="ce13" office:value-type="float" office:value="175854.63" calcext:value-type="float">
            <text:p><text:s/>175.854,6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13" office:value-type="float" office:value="22820" calcext:value-type="float">
            <text:p><text:s/>22.82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98 Altri acquisti di servizi e prestazioni sanitarie</text:p>
          </table:table-cell>
          <table:table-cell table:style-name="ce13" office:value-type="float" office:value="26950" calcext:value-type="float">
            <text:p><text:s/>26.95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ASETTA ANDREA SOC. COOP. SOC. A R.L.</text:p>
          </table:table-cell>
          <table:table-cell table:style-name="ce12" office:value-type="float" office:value="4550.77" calcext:value-type="float">
            <text:p><text:s/>4.550,7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2 Acquisti di servizi sanitari per assistenza riabil</text:p>
          </table:table-cell>
          <table:table-cell table:style-name="ce13" office:value-type="float" office:value="4550.77" calcext:value-type="float">
            <text:p><text:s/>4.550,77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ASTELLO STEFANINO</text:p>
          </table:table-cell>
          <table:table-cell table:style-name="ce12" office:value-type="float" office:value="4036.65" calcext:value-type="float">
            <text:p><text:s/>4.036,6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202 Locazioni</text:p>
          </table:table-cell>
          <table:table-cell table:style-name="ce13" office:value-type="float" office:value="4036.65" calcext:value-type="float">
            <text:p><text:s/>4.036,6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AVALETTO ANDREA ANGELO</text:p>
          </table:table-cell>
          <table:table-cell table:style-name="ce12" office:value-type="float" office:value="80" calcext:value-type="float">
            <text:p><text:s/>8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3 Corsi di formazione esternalizzata</text:p>
          </table:table-cell>
          <table:table-cell table:style-name="ce13" office:value-type="float" office:value="80" calcext:value-type="float">
            <text:p><text:s/>8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AVALLO PERIN PROF ROBERTO</text:p>
          </table:table-cell>
          <table:table-cell table:style-name="ce12" office:value-type="float" office:value="15225.6" calcext:value-type="float">
            <text:p><text:s/>15.225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9 Spese legali</text:p>
          </table:table-cell>
          <table:table-cell table:style-name="ce13" office:value-type="float" office:value="15225.6" calcext:value-type="float">
            <text:p><text:s/>15.225,6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AVECCHIA ILARIA</text:p>
          </table:table-cell>
          <table:table-cell table:style-name="ce12" office:value-type="float" office:value="7130.4" calcext:value-type="float">
            <text:p><text:s/>7.130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6 Consulenze, collaborazioni, interinale e altre pre</text:p>
          </table:table-cell>
          <table:table-cell table:style-name="ce13" office:value-type="float" office:value="7130.4" calcext:value-type="float">
            <text:p><text:s/>7.130,4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CT CENTRO CONDUZIONI TERMICHE SRL</text:p>
          </table:table-cell>
          <table:table-cell table:style-name="ce12" office:value-type="float" office:value="2690" calcext:value-type="float">
            <text:p><text:s/>2.69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06 Acquisto di materiali per la manutenzione</text:p>
          </table:table-cell>
          <table:table-cell table:style-name="ce13" office:value-type="float" office:value="840" calcext:value-type="float">
            <text:p><text:s/>84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6 Manutenzione ordinaria e riparazioni di attrezzatu</text:p>
          </table:table-cell>
          <table:table-cell table:style-name="ce13" office:value-type="float" office:value="1850" calcext:value-type="float">
            <text:p><text:s/>1.85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EA S.P.A.</text:p>
          </table:table-cell>
          <table:table-cell table:style-name="ce12" office:value-type="float" office:value="4474.02" calcext:value-type="float">
            <text:p><text:s/>4.474,0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3498.9" calcext:value-type="float">
            <text:p><text:s/>3.498,9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13" office:value-type="float" office:value="975.12" calcext:value-type="float">
            <text:p><text:s/>975,1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EAM <text:s/>SERVIZI TORINO S.R.L.</text:p>
          </table:table-cell>
          <table:table-cell table:style-name="ce12" office:value-type="float" office:value="1950" calcext:value-type="float">
            <text:p><text:s/>1.9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21 Manutenzione e riparazione impianti e macchinari</text:p>
          </table:table-cell>
          <table:table-cell table:style-name="ce13" office:value-type="float" office:value="1950" calcext:value-type="float">
            <text:p><text:s/>1.95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ELGENE S.R.L.</text:p>
          </table:table-cell>
          <table:table-cell table:style-name="ce12" office:value-type="float" office:value="358712.07" calcext:value-type="float">
            <text:p><text:s/>358.712,0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13" office:value-type="float" office:value="358712.07" calcext:value-type="float">
            <text:p><text:s/>358.712,07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ELLTECH <text:s text:c="2"/>S.R.L.</text:p>
          </table:table-cell>
          <table:table-cell table:style-name="ce12" office:value-type="float" office:value="773.5" calcext:value-type="float">
            <text:p><text:s/>773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3 Prodotti chimici</text:p>
          </table:table-cell>
          <table:table-cell table:style-name="ce13" office:value-type="float" office:value="773.5" calcext:value-type="float">
            <text:p><text:s/>773,5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ENTRO ABILITY SRL</text:p>
          </table:table-cell>
          <table:table-cell table:style-name="ce12" office:value-type="float" office:value="23289.41" calcext:value-type="float">
            <text:p><text:s/>23.289,4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13" office:value-type="float" office:value="23289.41" calcext:value-type="float">
            <text:p><text:s/>23.289,41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ENTRO ACUSTICO OTOFON DI BELVERATO</text:p>
          </table:table-cell>
          <table:table-cell table:style-name="ce12" office:value-type="float" office:value="1256.82" calcext:value-type="float">
            <text:p><text:s/>1.256,8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13" office:value-type="float" office:value="1256.82" calcext:value-type="float">
            <text:p><text:s/>1.256,8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ENTRO ACUSTICO TORINESE SNC</text:p>
          </table:table-cell>
          <table:table-cell table:style-name="ce12" office:value-type="float" office:value="8070.85" calcext:value-type="float">
            <text:p><text:s/>8.070,8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13" office:value-type="float" office:value="8070.85" calcext:value-type="float">
            <text:p><text:s/>8.070,8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ENTRO MEDICO EPOREDIA</text:p>
          </table:table-cell>
          <table:table-cell table:style-name="ce12" office:value-type="float" office:value="5189.82" calcext:value-type="float">
            <text:p><text:s/>5.189,8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98 Altri acquisti di servizi e prestazioni sanitarie</text:p>
          </table:table-cell>
          <table:table-cell table:style-name="ce13" office:value-type="float" office:value="5189.82" calcext:value-type="float">
            <text:p><text:s/>5.189,8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ENTRO OFTALMICO GENOVESE</text:p>
          </table:table-cell>
          <table:table-cell table:style-name="ce12" office:value-type="float" office:value="2004.06" calcext:value-type="float">
            <text:p><text:s/>2.004,0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13" office:value-type="float" office:value="2004.06" calcext:value-type="float">
            <text:p><text:s/>2.004,0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ENTRO ORTOPEDICO ESSEDI SNC</text:p>
          </table:table-cell>
          <table:table-cell table:style-name="ce12" office:value-type="float" office:value="1634.68" calcext:value-type="float">
            <text:p><text:s/>1.634,6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13" office:value-type="float" office:value="1634.68" calcext:value-type="float">
            <text:p><text:s/>1.634,6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ENTRO ORTOPEDICO LOMBARDO</text:p>
          </table:table-cell>
          <table:table-cell table:style-name="ce12" office:value-type="float" office:value="807.82" calcext:value-type="float">
            <text:p><text:s/>807,8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13" office:value-type="float" office:value="807.82" calcext:value-type="float">
            <text:p><text:s/>807,8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ENTRO ORTOPEDICO NIZZA SRL</text:p>
          </table:table-cell>
          <table:table-cell table:style-name="ce12" office:value-type="float" office:value="15321.73" calcext:value-type="float">
            <text:p><text:s/>15.321,7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13" office:value-type="float" office:value="15321.73" calcext:value-type="float">
            <text:p><text:s/>15.321,73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ENTRO ORTOPEDICO TASSO SNC DI TASSO</text:p>
          </table:table-cell>
          <table:table-cell table:style-name="ce12" office:value-type="float" office:value="437.62" calcext:value-type="float">
            <text:p><text:s/>437,6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13" office:value-type="float" office:value="437.62" calcext:value-type="float">
            <text:p><text:s/>437,6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ENTRO PODOLOGICO SAS</text:p>
          </table:table-cell>
          <table:table-cell table:style-name="ce12" office:value-type="float" office:value="339.51" calcext:value-type="float">
            <text:p><text:s/>339,5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13" office:value-type="float" office:value="339.51" calcext:value-type="float">
            <text:p><text:s/>339,51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ENTRO REGIONALE ANTIDOPING</text:p>
          </table:table-cell>
          <table:table-cell table:style-name="ce12" office:value-type="float" office:value="10627.86" calcext:value-type="float">
            <text:p><text:s/>10.627,8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98 Altri acquisti di servizi e prestazioni sanitarie</text:p>
          </table:table-cell>
          <table:table-cell table:style-name="ce13" office:value-type="float" office:value="10627.86" calcext:value-type="float">
            <text:p><text:s/>10.627,8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ENTRO RIABILITAZIONE FERRERO S.P.A.</text:p>
          </table:table-cell>
          <table:table-cell table:style-name="ce12" office:value-type="float" office:value="25504.43" calcext:value-type="float">
            <text:p><text:s/>25.504,4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2 Acquisti di servizi sanitari per assistenza riabil</text:p>
          </table:table-cell>
          <table:table-cell table:style-name="ce13" office:value-type="float" office:value="25504.43" calcext:value-type="float">
            <text:p><text:s/>25.504,43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ENTRO SALESIANO SAN DOMENICO SAVIO</text:p>
          </table:table-cell>
          <table:table-cell table:style-name="ce12" office:value-type="float" office:value="500" calcext:value-type="float">
            <text:p><text:s/>5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2 Acquisti di servizi sanitari per assistenza riabil</text:p>
          </table:table-cell>
          <table:table-cell table:style-name="ce13" office:value-type="float" office:value="500" calcext:value-type="float">
            <text:p><text:s/>5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ENTRO SOLID. L'APPRODO SOC COOP <text:s/>SOC</text:p>
          </table:table-cell>
          <table:table-cell table:style-name="ce12" office:value-type="float" office:value="6933.12" calcext:value-type="float">
            <text:p><text:s/>6.933,1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13" office:value-type="float" office:value="6933.12" calcext:value-type="float">
            <text:p><text:s/>6.933,1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EPIM-TORINO</text:p>
          </table:table-cell>
          <table:table-cell table:style-name="ce12" office:value-type="float" office:value="267.5" calcext:value-type="float">
            <text:p><text:s/>267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2 Acquisti di servizi sanitari per assistenza riabil</text:p>
          </table:table-cell>
          <table:table-cell table:style-name="ce13" office:value-type="float" office:value="267.5" calcext:value-type="float">
            <text:p><text:s/>267,5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ERACARTA S.P.A.</text:p>
          </table:table-cell>
          <table:table-cell table:style-name="ce12" office:value-type="float" office:value="6907.5" calcext:value-type="float">
            <text:p><text:s/>6.907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6768" calcext:value-type="float">
            <text:p><text:s/>6.76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04 Supporti informatici e cancelleria</text:p>
          </table:table-cell>
          <table:table-cell table:style-name="ce13" office:value-type="float" office:value="139.5" calcext:value-type="float">
            <text:p><text:s/>139,5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ESARE MAURI SAS</text:p>
          </table:table-cell>
          <table:table-cell table:style-name="ce12" office:value-type="float" office:value="3075.05" calcext:value-type="float">
            <text:p><text:s/>3.075,0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21 Manutenzione e riparazione impianti e macchinari</text:p>
          </table:table-cell>
          <table:table-cell table:style-name="ce13" office:value-type="float" office:value="3075.05" calcext:value-type="float">
            <text:p><text:s/>3.075,0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HA MARIA SRL BENEFIT</text:p>
          </table:table-cell>
          <table:table-cell table:style-name="ce12" office:value-type="float" office:value="57493.38" calcext:value-type="float">
            <text:p><text:s/>57.493,3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13" office:value-type="float" office:value="57493.38" calcext:value-type="float">
            <text:p><text:s/>57.493,3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HEMIL SRL</text:p>
          </table:table-cell>
          <table:table-cell table:style-name="ce12" office:value-type="float" office:value="61434.22" calcext:value-type="float">
            <text:p><text:s/>61.434,2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61434.22" calcext:value-type="float">
            <text:p><text:s/>61.434,2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HIARETTA AVV. CLAUDIO</text:p>
          </table:table-cell>
          <table:table-cell table:style-name="ce12" office:value-type="float" office:value="1268.8" calcext:value-type="float">
            <text:p><text:s/>1.268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9 Spese legali</text:p>
          </table:table-cell>
          <table:table-cell table:style-name="ce13" office:value-type="float" office:value="1268.8" calcext:value-type="float">
            <text:p><text:s/>1.268,8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HIAVEROTTI FRANCESCO</text:p>
          </table:table-cell>
          <table:table-cell table:style-name="ce12" office:value-type="float" office:value="5639.17" calcext:value-type="float">
            <text:p><text:s/>5.639,1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202 Locazioni</text:p>
          </table:table-cell>
          <table:table-cell table:style-name="ce13" office:value-type="float" office:value="5639.17" calcext:value-type="float">
            <text:p><text:s/>5.639,17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HIESI FARMACEUTICI <text:s/>S.P.A.</text:p>
          </table:table-cell>
          <table:table-cell table:style-name="ce12" office:value-type="float" office:value="79495.18" calcext:value-type="float">
            <text:p><text:s/>79.495,1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13" office:value-type="float" office:value="76425.7" calcext:value-type="float">
            <text:p><text:s/>76.425,7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2554.98" calcext:value-type="float">
            <text:p><text:s/>2.554,9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13" office:value-type="float" office:value="514.5" calcext:value-type="float">
            <text:p><text:s/>514,5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HINESPORT <text:s/>S.P.A.</text:p>
          </table:table-cell>
          <table:table-cell table:style-name="ce12" office:value-type="float" office:value="2198" calcext:value-type="float">
            <text:p><text:s/>2.19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02 Materiali di guardaroba, di pulizia e di convivenz</text:p>
          </table:table-cell>
          <table:table-cell table:style-name="ce13" office:value-type="float" office:value="82" calcext:value-type="float">
            <text:p><text:s/>8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6105 Mobili e arredi</text:p>
          </table:table-cell>
          <table:table-cell table:style-name="ce13" office:value-type="float" office:value="2116" calcext:value-type="float">
            <text:p><text:s/>2.116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HIOCCHIA ING. CLAUDIO</text:p>
          </table:table-cell>
          <table:table-cell table:style-name="ce12" office:value-type="float" office:value="5344" calcext:value-type="float">
            <text:p><text:s/>5.34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21 Manutenzione e riparazione impianti e macchinari</text:p>
          </table:table-cell>
          <table:table-cell table:style-name="ce13" office:value-type="float" office:value="5344" calcext:value-type="float">
            <text:p><text:s/>5.344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ICLAMINI DAVIDE</text:p>
          </table:table-cell>
          <table:table-cell table:style-name="ce12" office:value-type="float" office:value="1000" calcext:value-type="float">
            <text:p><text:s/>1.0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9 Spese legali</text:p>
          </table:table-cell>
          <table:table-cell table:style-name="ce13" office:value-type="float" office:value="1000" calcext:value-type="float">
            <text:p><text:s/>1.0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ID SPA</text:p>
          </table:table-cell>
          <table:table-cell table:style-name="ce12" office:value-type="float" office:value="32860" calcext:value-type="float">
            <text:p><text:s/>32.86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32860" calcext:value-type="float">
            <text:p><text:s/>32.86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IEB NUOVA S.R.L.</text:p>
          </table:table-cell>
          <table:table-cell table:style-name="ce12" office:value-type="float" office:value="1680" calcext:value-type="float">
            <text:p><text:s/>1.68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21 Manutenzione e riparazione impianti e macchinari</text:p>
          </table:table-cell>
          <table:table-cell table:style-name="ce13" office:value-type="float" office:value="1680" calcext:value-type="float">
            <text:p><text:s/>1.68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IOCCA S.R.L.</text:p>
          </table:table-cell>
          <table:table-cell table:style-name="ce12" office:value-type="float" office:value="8785.48" calcext:value-type="float">
            <text:p><text:s/>8.785,4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21 Manutenzione e riparazione impianti e macchinari</text:p>
          </table:table-cell>
          <table:table-cell table:style-name="ce13" office:value-type="float" office:value="8785.48" calcext:value-type="float">
            <text:p><text:s/>8.785,4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IS CONSORZIO INTERCOMUNALE DEI SERVIZI</text:p>
          </table:table-cell>
          <table:table-cell table:style-name="ce12" office:value-type="float" office:value="1041250" calcext:value-type="float">
            <text:p><text:s/>1.041.2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1 Acquisti di servizi sanitari per assistenza riabil</text:p>
          </table:table-cell>
          <table:table-cell table:style-name="ce13" office:value-type="float" office:value="726250" calcext:value-type="float">
            <text:p><text:s/>726.2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2 Acquisti di prestazioni socio sanitarie a rilevanz</text:p>
          </table:table-cell>
          <table:table-cell table:style-name="ce13" office:value-type="float" office:value="315000" calcext:value-type="float">
            <text:p><text:s/>315.0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ITTADINI DELL' ORDINE S.P.A.</text:p>
          </table:table-cell>
          <table:table-cell table:style-name="ce12" office:value-type="float" office:value="77177.5" calcext:value-type="float">
            <text:p><text:s/>77.177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04 Servizi ausiliari e spese di pulizia</text:p>
          </table:table-cell>
          <table:table-cell table:style-name="ce13" office:value-type="float" office:value="3962.5" calcext:value-type="float">
            <text:p><text:s/>3.962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99 Altre spese per servizi non sanitari</text:p>
          </table:table-cell>
          <table:table-cell table:style-name="ce13" office:value-type="float" office:value="73215" calcext:value-type="float">
            <text:p><text:s/>73.215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LGENSEMBLE SERVIZI ALLA PERSONA</text:p>
          </table:table-cell>
          <table:table-cell table:style-name="ce12" office:value-type="float" office:value="7484.19" calcext:value-type="float">
            <text:p><text:s/>7.484,1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2 Acquisti di servizi sanitari per assistenza riabil</text:p>
          </table:table-cell>
          <table:table-cell table:style-name="ce13" office:value-type="float" office:value="3181.5" calcext:value-type="float">
            <text:p><text:s/>3.181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21 Acquisti di prestazioni di psichiatria residenzial</text:p>
          </table:table-cell>
          <table:table-cell table:style-name="ce13" office:value-type="float" office:value="4302.69" calcext:value-type="float">
            <text:p><text:s/>4.302,69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LINEA ITALIA SPA - VILLE TURINA AMIONE</text:p>
          </table:table-cell>
          <table:table-cell table:style-name="ce12" office:value-type="float" office:value="1695978" calcext:value-type="float">
            <text:p><text:s/>1.695.97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2 Acquisti di servizi sanitari per assistenza riabil</text:p>
          </table:table-cell>
          <table:table-cell table:style-name="ce13" office:value-type="float" office:value="158270" calcext:value-type="float">
            <text:p><text:s/>158.27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8 Acquisti di servizi sanitari per assistenza ospeda</text:p>
          </table:table-cell>
          <table:table-cell table:style-name="ce13" office:value-type="float" office:value="1537708" calcext:value-type="float">
            <text:p><text:s/>1.537.708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LINIKA SRL</text:p>
          </table:table-cell>
          <table:table-cell table:style-name="ce12" office:value-type="float" office:value="8639.56" calcext:value-type="float">
            <text:p><text:s/>8.639,5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8639.56" calcext:value-type="float">
            <text:p><text:s/>8.639,5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LINI-LAB S.R.L.</text:p>
          </table:table-cell>
          <table:table-cell table:style-name="ce12" office:value-type="float" office:value="3369.1" calcext:value-type="float">
            <text:p><text:s/>3.369,1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2290.6" calcext:value-type="float">
            <text:p><text:s/>2.290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13" office:value-type="float" office:value="1078.5" calcext:value-type="float">
            <text:p><text:s/>1.078,5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LOUDITALIA COMMUNICATIONS SPA</text:p>
          </table:table-cell>
          <table:table-cell table:style-name="ce12" office:value-type="float" office:value="210" calcext:value-type="float">
            <text:p><text:s/>21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08 Utenze e canoni per telefonia e reti di trasmissio</text:p>
          </table:table-cell>
          <table:table-cell table:style-name="ce13" office:value-type="float" office:value="210" calcext:value-type="float">
            <text:p><text:s/>21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LS CGT LOGISTICA SISTEMI</text:p>
          </table:table-cell>
          <table:table-cell table:style-name="ce12" office:value-type="float" office:value="3300" calcext:value-type="float">
            <text:p><text:s/>3.3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22 Manutenzione e riparazione mobili e arredi</text:p>
          </table:table-cell>
          <table:table-cell table:style-name="ce13" office:value-type="float" office:value="3300" calcext:value-type="float">
            <text:p><text:s/>3.3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DAN S.R.L.</text:p>
          </table:table-cell>
          <table:table-cell table:style-name="ce12" office:value-type="float" office:value="6567.5" calcext:value-type="float">
            <text:p><text:s/>6.567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6567.5" calcext:value-type="float">
            <text:p><text:s/>6.567,5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DESS SOCIALE</text:p>
          </table:table-cell>
          <table:table-cell table:style-name="ce12" office:value-type="float" office:value="198159.71" calcext:value-type="float">
            <text:p><text:s/>198.159,7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13" office:value-type="float" office:value="197158.15" calcext:value-type="float">
            <text:p><text:s/>197.158,1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598 Altri oneri <text:s/>della gestione corrente</text:p>
          </table:table-cell>
          <table:table-cell table:style-name="ce13" office:value-type="float" office:value="1001.56" calcext:value-type="float">
            <text:p><text:s/>1.001,5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DIFI <text:s/>S.R.L.</text:p>
          </table:table-cell>
          <table:table-cell table:style-name="ce12" office:value-type="float" office:value="9189.22" calcext:value-type="float">
            <text:p><text:s/>9.189,2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13" office:value-type="float" office:value="9189.22" calcext:value-type="float">
            <text:p><text:s/>9.189,2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LOPLAST S.P.A.</text:p>
          </table:table-cell>
          <table:table-cell table:style-name="ce12" office:value-type="float" office:value="55214.12" calcext:value-type="float">
            <text:p><text:s/>55.214,1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49485.12" calcext:value-type="float">
            <text:p><text:s/>49.485,1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13" office:value-type="float" office:value="5729" calcext:value-type="float">
            <text:p><text:s/>5.729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MECER <text:s/>S.P.A.</text:p>
          </table:table-cell>
          <table:table-cell table:style-name="ce12" office:value-type="float" office:value="2625" calcext:value-type="float">
            <text:p><text:s/>2.62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21 Manutenzione e riparazione impianti e macchinari</text:p>
          </table:table-cell>
          <table:table-cell table:style-name="ce13" office:value-type="float" office:value="2625" calcext:value-type="float">
            <text:p><text:s/>2.625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MMERCIALE SANITARIA LOMBARDA S.R.L.</text:p>
          </table:table-cell>
          <table:table-cell table:style-name="ce12" office:value-type="float" office:value="740" calcext:value-type="float">
            <text:p><text:s/>74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02 Materiali di guardaroba, di pulizia e di convivenz</text:p>
          </table:table-cell>
          <table:table-cell table:style-name="ce13" office:value-type="float" office:value="740" calcext:value-type="float">
            <text:p><text:s/>74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MOLI FERRARI &amp; C. SPA</text:p>
          </table:table-cell>
          <table:table-cell table:style-name="ce12" office:value-type="float" office:value="3897.3" calcext:value-type="float">
            <text:p><text:s/>3.897,3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04 Supporti informatici e cancelleria</text:p>
          </table:table-cell>
          <table:table-cell table:style-name="ce13" office:value-type="float" office:value="274" calcext:value-type="float">
            <text:p><text:s/>27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06 Acquisto di materiali per la manutenzione</text:p>
          </table:table-cell>
          <table:table-cell table:style-name="ce13" office:value-type="float" office:value="3623.3" calcext:value-type="float">
            <text:p><text:s/>3.623,3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MUNE DI ALBIANO D'IVREA</text:p>
          </table:table-cell>
          <table:table-cell table:style-name="ce12" office:value-type="float" office:value="210" calcext:value-type="float">
            <text:p><text:s/>21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499 Altri tributi</text:p>
          </table:table-cell>
          <table:table-cell table:style-name="ce13" office:value-type="float" office:value="210" calcext:value-type="float">
            <text:p><text:s/>21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MUNE DI BRANDIZZO</text:p>
          </table:table-cell>
          <table:table-cell table:style-name="ce12" office:value-type="float" office:value="5.88" calcext:value-type="float">
            <text:p><text:s/>5,8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99 Altre spese per servizi non sanitari</text:p>
          </table:table-cell>
          <table:table-cell table:style-name="ce13" office:value-type="float" office:value="5.88" calcext:value-type="float">
            <text:p><text:s/>5,8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MUNE DI CALUSO</text:p>
          </table:table-cell>
          <table:table-cell table:style-name="ce12" office:value-type="float" office:value="4610" calcext:value-type="float">
            <text:p><text:s/>4.61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499 Altri tributi</text:p>
          </table:table-cell>
          <table:table-cell table:style-name="ce13" office:value-type="float" office:value="4610" calcext:value-type="float">
            <text:p><text:s/>4.61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MUNE DI CASELLE TORINESE</text:p>
          </table:table-cell>
          <table:table-cell table:style-name="ce12" office:value-type="float" office:value="4623" calcext:value-type="float">
            <text:p><text:s/>4.623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499 Altri tributi</text:p>
          </table:table-cell>
          <table:table-cell table:style-name="ce13" office:value-type="float" office:value="4623" calcext:value-type="float">
            <text:p><text:s/>4.623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MUNE DI CERES</text:p>
          </table:table-cell>
          <table:table-cell table:style-name="ce12" office:value-type="float" office:value="45" calcext:value-type="float">
            <text:p><text:s/>4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499 Altri tributi</text:p>
          </table:table-cell>
          <table:table-cell table:style-name="ce13" office:value-type="float" office:value="45" calcext:value-type="float">
            <text:p><text:s/>45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MUNE DI CHIVASSO</text:p>
          </table:table-cell>
          <table:table-cell table:style-name="ce12" office:value-type="float" office:value="67" calcext:value-type="float">
            <text:p><text:s/>67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99 Altre spese per servizi non sanitari</text:p>
          </table:table-cell>
          <table:table-cell table:style-name="ce13" office:value-type="float" office:value="67" calcext:value-type="float">
            <text:p><text:s/>67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MUNE DI CIRIE'</text:p>
          </table:table-cell>
          <table:table-cell table:style-name="ce12" office:value-type="float" office:value="29432" calcext:value-type="float">
            <text:p><text:s/>29.43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499 Altri tributi</text:p>
          </table:table-cell>
          <table:table-cell table:style-name="ce13" office:value-type="float" office:value="29432" calcext:value-type="float">
            <text:p><text:s/>29.432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MUNE DI CUORGNE'</text:p>
          </table:table-cell>
          <table:table-cell table:style-name="ce12" office:value-type="float" office:value="15482" calcext:value-type="float">
            <text:p><text:s/>15.48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499 Altri tributi</text:p>
          </table:table-cell>
          <table:table-cell table:style-name="ce13" office:value-type="float" office:value="15482" calcext:value-type="float">
            <text:p><text:s/>15.482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MUNE DI GIAVENO</text:p>
          </table:table-cell>
          <table:table-cell table:style-name="ce12" office:value-type="float" office:value="4810.24" calcext:value-type="float">
            <text:p><text:s/>4.810,2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2 Acquisti di prestazioni socio sanitarie a rilevanz</text:p>
          </table:table-cell>
          <table:table-cell table:style-name="ce13" office:value-type="float" office:value="4810.24" calcext:value-type="float">
            <text:p><text:s/>4.810,2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MUNE DI IVREA</text:p>
          </table:table-cell>
          <table:table-cell table:style-name="ce12" office:value-type="float" office:value="55618.49" calcext:value-type="float">
            <text:p><text:s/>55.618,4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202 Locazioni</text:p>
          </table:table-cell>
          <table:table-cell table:style-name="ce13" office:value-type="float" office:value="11804.49" calcext:value-type="float">
            <text:p><text:s/>11.804,4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499 Altri tributi</text:p>
          </table:table-cell>
          <table:table-cell table:style-name="ce13" office:value-type="float" office:value="43814" calcext:value-type="float">
            <text:p><text:s/>43.814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MUNE DI LANZO TORINESE</text:p>
          </table:table-cell>
          <table:table-cell table:style-name="ce12" office:value-type="float" office:value="20386.25" calcext:value-type="float">
            <text:p><text:s/>20.386,2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499 Altri tributi</text:p>
          </table:table-cell>
          <table:table-cell table:style-name="ce13" office:value-type="float" office:value="20386.25" calcext:value-type="float">
            <text:p><text:s/>20.386,2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MUNE DI LEINI'</text:p>
          </table:table-cell>
          <table:table-cell table:style-name="ce12" office:value-type="float" office:value="55248.43" calcext:value-type="float">
            <text:p><text:s/>55.248,4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2 Acquisti di prestazioni socio sanitarie a rilevanz</text:p>
          </table:table-cell>
          <table:table-cell table:style-name="ce13" office:value-type="float" office:value="55248.43" calcext:value-type="float">
            <text:p><text:s/>55.248,43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MUNE DI NOLE</text:p>
          </table:table-cell>
          <table:table-cell table:style-name="ce12" office:value-type="float" office:value="1044.48" calcext:value-type="float">
            <text:p><text:s/>1.044,4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202 Locazioni</text:p>
          </table:table-cell>
          <table:table-cell table:style-name="ce13" office:value-type="float" office:value="1044.48" calcext:value-type="float">
            <text:p><text:s/>1.044,4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MUNE DI SETTIMO TORINESE</text:p>
          </table:table-cell>
          <table:table-cell table:style-name="ce12" office:value-type="float" office:value="12233" calcext:value-type="float">
            <text:p><text:s/>12.233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499 Altri tributi</text:p>
          </table:table-cell>
          <table:table-cell table:style-name="ce13" office:value-type="float" office:value="12233" calcext:value-type="float">
            <text:p><text:s/>12.233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MUNE DI SETTIMO VITTONE</text:p>
          </table:table-cell>
          <table:table-cell table:style-name="ce12" office:value-type="float" office:value="178" calcext:value-type="float">
            <text:p><text:s/>17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499 Altri tributi</text:p>
          </table:table-cell>
          <table:table-cell table:style-name="ce13" office:value-type="float" office:value="178" calcext:value-type="float">
            <text:p><text:s/>178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MUNE DI VISTRORIO</text:p>
          </table:table-cell>
          <table:table-cell table:style-name="ce12" office:value-type="float" office:value="277" calcext:value-type="float">
            <text:p><text:s/>277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499 Altri tributi</text:p>
          </table:table-cell>
          <table:table-cell table:style-name="ce13" office:value-type="float" office:value="277" calcext:value-type="float">
            <text:p><text:s/>277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MUNE DI VIU'</text:p>
          </table:table-cell>
          <table:table-cell table:style-name="ce12" office:value-type="float" office:value="55" calcext:value-type="float">
            <text:p><text:s/>5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499 Altri tributi</text:p>
          </table:table-cell>
          <table:table-cell table:style-name="ce13" office:value-type="float" office:value="55" calcext:value-type="float">
            <text:p><text:s/>55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MUNE DI VOLPIANO</text:p>
          </table:table-cell>
          <table:table-cell table:style-name="ce12" office:value-type="float" office:value="1392" calcext:value-type="float">
            <text:p><text:s/>1.39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499 Altri tributi</text:p>
          </table:table-cell>
          <table:table-cell table:style-name="ce13" office:value-type="float" office:value="1392" calcext:value-type="float">
            <text:p><text:s/>1.392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MUNITA' APERTA</text:p>
          </table:table-cell>
          <table:table-cell table:style-name="ce12" office:value-type="float" office:value="6707.93" calcext:value-type="float">
            <text:p><text:s/>6.707,9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13" office:value-type="float" office:value="6707.93" calcext:value-type="float">
            <text:p><text:s/>6.707,93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MUNITA' EBRAICA DI TORINO</text:p>
          </table:table-cell>
          <table:table-cell table:style-name="ce12" office:value-type="float" office:value="4404.04" calcext:value-type="float">
            <text:p><text:s/>4.404,0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13" office:value-type="float" office:value="4404.04" calcext:value-type="float">
            <text:p><text:s/>4.404,0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MUNITA' PANDORA</text:p>
          </table:table-cell>
          <table:table-cell table:style-name="ce12" office:value-type="float" office:value="19307.36" calcext:value-type="float">
            <text:p><text:s/>19.307,3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2 Acquisti di servizi sanitari per assistenza riabil</text:p>
          </table:table-cell>
          <table:table-cell table:style-name="ce13" office:value-type="float" office:value="19307.36" calcext:value-type="float">
            <text:p><text:s/>19.307,3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MUNITA' PAPA GIOVANNI XXIII ONLUS</text:p>
          </table:table-cell>
          <table:table-cell table:style-name="ce12" office:value-type="float" office:value="5588.82" calcext:value-type="float">
            <text:p><text:s/>5.588,8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13" office:value-type="float" office:value="5588.82" calcext:value-type="float">
            <text:p><text:s/>5.588,8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MUNITA' PRIMAVERA</text:p>
          </table:table-cell>
          <table:table-cell table:style-name="ce12" office:value-type="float" office:value="46696.2" calcext:value-type="float">
            <text:p><text:s/>46.696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2 Acquisti di servizi sanitari per assistenza riabil</text:p>
          </table:table-cell>
          <table:table-cell table:style-name="ce13" office:value-type="float" office:value="46696.2" calcext:value-type="float">
            <text:p><text:s/>46.696,2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NFRATERNITA SAN MICHELE ARCANGELO</text:p>
          </table:table-cell>
          <table:table-cell table:style-name="ce12" office:value-type="float" office:value="2741.6" calcext:value-type="float">
            <text:p><text:s/>2.741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13" office:value-type="float" office:value="2741.6" calcext:value-type="float">
            <text:p><text:s/>2.741,6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NGR. FIGLIE DELLA CARITA'</text:p>
          </table:table-cell>
          <table:table-cell table:style-name="ce12" office:value-type="float" office:value="4404.04" calcext:value-type="float">
            <text:p><text:s/>4.404,0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2 Acquisti di prestazioni socio sanitarie a rilevanz</text:p>
          </table:table-cell>
          <table:table-cell table:style-name="ce13" office:value-type="float" office:value="4404.04" calcext:value-type="float">
            <text:p><text:s/>4.404,0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NMED ITALIA S.R.L.</text:p>
          </table:table-cell>
          <table:table-cell table:style-name="ce12" office:value-type="float" office:value="6342.2" calcext:value-type="float">
            <text:p><text:s/>6.342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6342.2" calcext:value-type="float">
            <text:p><text:s/>6.342,2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NS. INTERCOM. DEI SERVIZI - CUORGNE'</text:p>
          </table:table-cell>
          <table:table-cell table:style-name="ce12" office:value-type="float" office:value="160000" calcext:value-type="float">
            <text:p><text:s/>160.0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1 Acquisti di servizi sanitari per assistenza riabil</text:p>
          </table:table-cell>
          <table:table-cell table:style-name="ce13" office:value-type="float" office:value="87500" calcext:value-type="float">
            <text:p><text:s/>87.5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2 Acquisti di prestazioni socio sanitarie a rilevanz</text:p>
          </table:table-cell>
          <table:table-cell table:style-name="ce13" office:value-type="float" office:value="72500" calcext:value-type="float">
            <text:p><text:s/>72.5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NSORZIO ACQUEDOTTO MONFERRATO C.C.A.M.</text:p>
          </table:table-cell>
          <table:table-cell table:style-name="ce12" office:value-type="float" office:value="1693.35" calcext:value-type="float">
            <text:p><text:s/>1.693,3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0 Utenze e canoni per altri servizi</text:p>
          </table:table-cell>
          <table:table-cell table:style-name="ce13" office:value-type="float" office:value="1693.35" calcext:value-type="float">
            <text:p><text:s/>1.693,3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NSORZIO CASA SCAPOLI</text:p>
          </table:table-cell>
          <table:table-cell table:style-name="ce12" office:value-type="float" office:value="2137.92" calcext:value-type="float">
            <text:p><text:s/>2.137,9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13" office:value-type="float" office:value="2137.92" calcext:value-type="float">
            <text:p><text:s/>2.137,9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NSORZIO CASA SERENA SOC. COOP. SOC.</text:p>
          </table:table-cell>
          <table:table-cell table:style-name="ce12" office:value-type="float" office:value="12243.89" calcext:value-type="float">
            <text:p><text:s/>12.243,8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13" office:value-type="float" office:value="12243.89" calcext:value-type="float">
            <text:p><text:s/>12.243,89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NSORZIO DI BACINO 16 CHIVASSO</text:p>
          </table:table-cell>
          <table:table-cell table:style-name="ce12" office:value-type="float" office:value="26591" calcext:value-type="float">
            <text:p><text:s/>26.591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499 Altri tributi</text:p>
          </table:table-cell>
          <table:table-cell table:style-name="ce13" office:value-type="float" office:value="26591" calcext:value-type="float">
            <text:p><text:s/>26.591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NSORZIO DI BACINO 16 GASSINO</text:p>
          </table:table-cell>
          <table:table-cell table:style-name="ce12" office:value-type="float" office:value="4202" calcext:value-type="float">
            <text:p><text:s/>4.20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499 Altri tributi</text:p>
          </table:table-cell>
          <table:table-cell table:style-name="ce13" office:value-type="float" office:value="4202" calcext:value-type="float">
            <text:p><text:s/>4.202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NSORZIO FABER SOC. COOP. SOCIALE</text:p>
          </table:table-cell>
          <table:table-cell table:style-name="ce12" office:value-type="float" office:value="11904.8" calcext:value-type="float">
            <text:p><text:s/>11.904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13" office:value-type="float" office:value="11904.8" calcext:value-type="float">
            <text:p><text:s/>11.904,8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NSORZIO INTERCOMUNALE SERVIZI SOCIALI</text:p>
          </table:table-cell>
          <table:table-cell table:style-name="ce12" office:value-type="float" office:value="341250" calcext:value-type="float">
            <text:p><text:s/>341.2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1 Acquisti di servizi sanitari per assistenza riabil</text:p>
          </table:table-cell>
          <table:table-cell table:style-name="ce13" office:value-type="float" office:value="253750" calcext:value-type="float">
            <text:p><text:s/>253.7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2 Acquisti di prestazioni socio sanitarie a rilevanz</text:p>
          </table:table-cell>
          <table:table-cell table:style-name="ce13" office:value-type="float" office:value="87500" calcext:value-type="float">
            <text:p><text:s/>87.5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NSORZIO OBIETTIVO SOCIALE</text:p>
          </table:table-cell>
          <table:table-cell table:style-name="ce12" office:value-type="float" office:value="7656.24" calcext:value-type="float">
            <text:p><text:s/>7.656,2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13" office:value-type="float" office:value="7656.24" calcext:value-type="float">
            <text:p><text:s/>7.656,2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NSORZIO OVEST TORRENTE ORCO</text:p>
          </table:table-cell>
          <table:table-cell table:style-name="ce12" office:value-type="float" office:value="45.97" calcext:value-type="float">
            <text:p><text:s/>45,9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99 Altre spese per servizi non sanitari</text:p>
          </table:table-cell>
          <table:table-cell table:style-name="ce13" office:value-type="float" office:value="45.97" calcext:value-type="float">
            <text:p><text:s/>45,97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NSORZIO SERVIZI SOCIALI IN.RE.TE.</text:p>
          </table:table-cell>
          <table:table-cell table:style-name="ce12" office:value-type="float" office:value="357500" calcext:value-type="float">
            <text:p><text:s/>357.5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1 Acquisti di servizi sanitari per assistenza riabil</text:p>
          </table:table-cell>
          <table:table-cell table:style-name="ce13" office:value-type="float" office:value="311250" calcext:value-type="float">
            <text:p><text:s/>311.2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2 Acquisti di prestazioni socio sanitarie a rilevanz</text:p>
          </table:table-cell>
          <table:table-cell table:style-name="ce13" office:value-type="float" office:value="46250" calcext:value-type="float">
            <text:p><text:s/>46.25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NSORZIO SOCIALE R.I.S.O. S.C.A.R.L.</text:p>
          </table:table-cell>
          <table:table-cell table:style-name="ce12" office:value-type="float" office:value="89338.5" calcext:value-type="float">
            <text:p><text:s/>89.338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2 Acquisti di servizi sanitari per assistenza riabil</text:p>
          </table:table-cell>
          <table:table-cell table:style-name="ce13" office:value-type="float" office:value="85916.81" calcext:value-type="float">
            <text:p><text:s/>85.916,8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13" office:value-type="float" office:value="3421.69" calcext:value-type="float">
            <text:p><text:s/>3.421,69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NTI MASSIMO</text:p>
          </table:table-cell>
          <table:table-cell table:style-name="ce12" office:value-type="float" office:value="1342" calcext:value-type="float">
            <text:p><text:s/>1.34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9 Spese legali</text:p>
          </table:table-cell>
          <table:table-cell table:style-name="ce13" office:value-type="float" office:value="1342" calcext:value-type="float">
            <text:p><text:s/>1.342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NTRALCO ITALIA S.R.L.</text:p>
          </table:table-cell>
          <table:table-cell table:style-name="ce12" office:value-type="float" office:value="2326" calcext:value-type="float">
            <text:p><text:s/>2.32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16" calcext:value-type="float">
            <text:p><text:s/>1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13" office:value-type="float" office:value="690" calcext:value-type="float">
            <text:p><text:s/>69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6199 Altri beni materiali</text:p>
          </table:table-cell>
          <table:table-cell table:style-name="ce13" office:value-type="float" office:value="1620" calcext:value-type="float">
            <text:p><text:s/>1.62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NVATEC ITALIA S.R.L.</text:p>
          </table:table-cell>
          <table:table-cell table:style-name="ce12" office:value-type="float" office:value="18599.16" calcext:value-type="float">
            <text:p><text:s/>18.599,1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16195.76" calcext:value-type="float">
            <text:p><text:s/>16.195,7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13" office:value-type="float" office:value="2403.4" calcext:value-type="float">
            <text:p><text:s/>2.403,4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NVITTO PRINCIPESSA FELICITA DI SAVOIA</text:p>
          </table:table-cell>
          <table:table-cell table:style-name="ce12" office:value-type="float" office:value="17404.4" calcext:value-type="float">
            <text:p><text:s/>17.404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13" office:value-type="float" office:value="17404.4" calcext:value-type="float">
            <text:p><text:s/>17.404,4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OK ITALIA <text:s/>S.R.L.</text:p>
          </table:table-cell>
          <table:table-cell table:style-name="ce12" office:value-type="float" office:value="28327.1" calcext:value-type="float">
            <text:p><text:s/>28.327,1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28327.1" calcext:value-type="float">
            <text:p><text:s/>28.327,1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OP SOCIALE ASSO - AG SERVIZI SUPPORTO</text:p>
          </table:table-cell>
          <table:table-cell table:style-name="ce12" office:value-type="float" office:value="81230.48" calcext:value-type="float">
            <text:p><text:s/>81.230,4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99 Altre spese per servizi non sanitari</text:p>
          </table:table-cell>
          <table:table-cell table:style-name="ce13" office:value-type="float" office:value="81230.48" calcext:value-type="float">
            <text:p><text:s/>81.230,4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OP. SOC. P.G.FRASSATI S.C.S.ONLUS</text:p>
          </table:table-cell>
          <table:table-cell table:style-name="ce12" office:value-type="float" office:value="665373.24" calcext:value-type="float">
            <text:p><text:s/>665.373,2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2 Acquisti di servizi sanitari per assistenza riabil</text:p>
          </table:table-cell>
          <table:table-cell table:style-name="ce13" office:value-type="float" office:value="213690.28" calcext:value-type="float">
            <text:p><text:s/>213.690,2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13" office:value-type="float" office:value="28141.23" calcext:value-type="float">
            <text:p><text:s/>28.141,2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7 Acquisti di servizi sanitari per assistenza ospeda</text:p>
          </table:table-cell>
          <table:table-cell table:style-name="ce13" office:value-type="float" office:value="144198.07" calcext:value-type="float">
            <text:p><text:s/>144.198,0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21 Acquisti di prestazioni di psichiatria residenzial</text:p>
          </table:table-cell>
          <table:table-cell table:style-name="ce13" office:value-type="float" office:value="117449.04" calcext:value-type="float">
            <text:p><text:s/>117.449,0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13" office:value-type="float" office:value="142196.42" calcext:value-type="float">
            <text:p><text:s/>142.196,4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99 Altre spese per servizi non sanitari</text:p>
          </table:table-cell>
          <table:table-cell table:style-name="ce13" office:value-type="float" office:value="19698.2" calcext:value-type="float">
            <text:p><text:s/>19.698,2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OP. SOCIALE AIRONE A.R.L.</text:p>
          </table:table-cell>
          <table:table-cell table:style-name="ce12" office:value-type="float" office:value="186066.14" calcext:value-type="float">
            <text:p><text:s/>186.066,1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2 Acquisti di servizi sanitari per assistenza riabil</text:p>
          </table:table-cell>
          <table:table-cell table:style-name="ce13" office:value-type="float" office:value="186066.14" calcext:value-type="float">
            <text:p><text:s/>186.066,1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OP. SOCIALE CHRONOS A R.L.</text:p>
          </table:table-cell>
          <table:table-cell table:style-name="ce12" office:value-type="float" office:value="84010.06" calcext:value-type="float">
            <text:p><text:s/>84.010,0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2 Acquisti di servizi sanitari per assistenza riabil</text:p>
          </table:table-cell>
          <table:table-cell table:style-name="ce13" office:value-type="float" office:value="84010.06" calcext:value-type="float">
            <text:p><text:s/>84.010,0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OP. SOCIALE CRESCERE INSIEME</text:p>
          </table:table-cell>
          <table:table-cell table:style-name="ce12" office:value-type="float" office:value="3786" calcext:value-type="float">
            <text:p><text:s/>3.78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2 Acquisti di servizi sanitari per assistenza riabil</text:p>
          </table:table-cell>
          <table:table-cell table:style-name="ce13" office:value-type="float" office:value="3786" calcext:value-type="float">
            <text:p><text:s/>3.786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OP. SOCIALE QUADRIFOGLIO A.R.L.</text:p>
          </table:table-cell>
          <table:table-cell table:style-name="ce12" office:value-type="float" office:value="106567.83" calcext:value-type="float">
            <text:p><text:s/>106.567,8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2 Acquisti di servizi sanitari per assistenza riabil</text:p>
          </table:table-cell>
          <table:table-cell table:style-name="ce13" office:value-type="float" office:value="9934.71" calcext:value-type="float">
            <text:p><text:s/>9.934,7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13" office:value-type="float" office:value="96633.12" calcext:value-type="float">
            <text:p><text:s/>96.633,1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OP.SOCIALE L'ARCOBALENO</text:p>
          </table:table-cell>
          <table:table-cell table:style-name="ce12" office:value-type="float" office:value="35532.22" calcext:value-type="float">
            <text:p><text:s/>35.532,2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2 Acquisti di servizi sanitari per assistenza riabil</text:p>
          </table:table-cell>
          <table:table-cell table:style-name="ce13" office:value-type="float" office:value="14307.22" calcext:value-type="float">
            <text:p><text:s/>14.307,2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21 Acquisti di prestazioni di psichiatria residenzial</text:p>
          </table:table-cell>
          <table:table-cell table:style-name="ce13" office:value-type="float" office:value="21225" calcext:value-type="float">
            <text:p><text:s/>21.225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OP.SOCIALE L'IPPOGRIFO S.C.A.R.L.</text:p>
          </table:table-cell>
          <table:table-cell table:style-name="ce12" office:value-type="float" office:value="418757.85" calcext:value-type="float">
            <text:p><text:s/>418.757,8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21 Acquisti di prestazioni di psichiatria residenzial</text:p>
          </table:table-cell>
          <table:table-cell table:style-name="ce13" office:value-type="float" office:value="418757.85" calcext:value-type="float">
            <text:p><text:s/>418.757,8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OPERATIVA ANIMAZIONE VALDOCCO -1-</text:p>
          </table:table-cell>
          <table:table-cell table:style-name="ce12" office:value-type="float" office:value="742915.47" calcext:value-type="float">
            <text:p><text:s/>742.915,4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2 Acquisti di servizi sanitari per assistenza riabil</text:p>
          </table:table-cell>
          <table:table-cell table:style-name="ce13" office:value-type="float" office:value="316832.49" calcext:value-type="float">
            <text:p><text:s/>316.832,4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13" office:value-type="float" office:value="5312.29" calcext:value-type="float">
            <text:p><text:s/>5.312,2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21 Acquisti di prestazioni di psichiatria residenzial</text:p>
          </table:table-cell>
          <table:table-cell table:style-name="ce13" office:value-type="float" office:value="299469.59" calcext:value-type="float">
            <text:p><text:s/>299.469,5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13" office:value-type="float" office:value="121301.1" calcext:value-type="float">
            <text:p><text:s/>121.301,1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OPERATIVA DOMUS LAETITIAE ONLUS</text:p>
          </table:table-cell>
          <table:table-cell table:style-name="ce12" office:value-type="float" office:value="43439.29" calcext:value-type="float">
            <text:p><text:s/>43.439,2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2 Acquisti di servizi sanitari per assistenza riabil</text:p>
          </table:table-cell>
          <table:table-cell table:style-name="ce13" office:value-type="float" office:value="43439.29" calcext:value-type="float">
            <text:p><text:s/>43.439,29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OPERATIVA PARADIGMA S.C.S. ONLUS</text:p>
          </table:table-cell>
          <table:table-cell table:style-name="ce12" office:value-type="float" office:value="20967.91" calcext:value-type="float">
            <text:p><text:s/>20.967,9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2 Acquisti di servizi sanitari per assistenza riabil</text:p>
          </table:table-cell>
          <table:table-cell table:style-name="ce13" office:value-type="float" office:value="20967.91" calcext:value-type="float">
            <text:p><text:s/>20.967,91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OPERATIVA SAN DONATO ONLUS</text:p>
          </table:table-cell>
          <table:table-cell table:style-name="ce12" office:value-type="float" office:value="10834.8" calcext:value-type="float">
            <text:p><text:s/>10.834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2 Acquisti di servizi sanitari per assistenza riabil</text:p>
          </table:table-cell>
          <table:table-cell table:style-name="ce13" office:value-type="float" office:value="10834.8" calcext:value-type="float">
            <text:p><text:s/>10.834,8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OPERATIVA SOCIALE ALICE ONLUS S.C.R.L.</text:p>
          </table:table-cell>
          <table:table-cell table:style-name="ce12" office:value-type="float" office:value="52869.59" calcext:value-type="float">
            <text:p><text:s/>52.869,5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13" office:value-type="float" office:value="30784.39" calcext:value-type="float">
            <text:p><text:s/>30.784,3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99 Altre spese per servizi non sanitari</text:p>
          </table:table-cell>
          <table:table-cell table:style-name="ce13" office:value-type="float" office:value="22085.2" calcext:value-type="float">
            <text:p><text:s/>22.085,2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OPERATIVA SOCIALE BIOS</text:p>
          </table:table-cell>
          <table:table-cell table:style-name="ce12" office:value-type="float" office:value="36412.75" calcext:value-type="float">
            <text:p><text:s/>36.412,7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2 Acquisti di servizi sanitari per assistenza riabil</text:p>
          </table:table-cell>
          <table:table-cell table:style-name="ce13" office:value-type="float" office:value="6952.44" calcext:value-type="float">
            <text:p><text:s/>6.952,4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13" office:value-type="float" office:value="29460.31" calcext:value-type="float">
            <text:p><text:s/>29.460,31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OPERATIVA SOCIALE IL PUNTO</text:p>
          </table:table-cell>
          <table:table-cell table:style-name="ce12" office:value-type="float" office:value="15855.71" calcext:value-type="float">
            <text:p><text:s/>15.855,7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13" office:value-type="float" office:value="15855.71" calcext:value-type="float">
            <text:p><text:s/>15.855,71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OPERATIVA SOCIALE MIRAFIORI ONLUS</text:p>
          </table:table-cell>
          <table:table-cell table:style-name="ce12" office:value-type="float" office:value="23131.58" calcext:value-type="float">
            <text:p><text:s/>23.131,5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2 Acquisti di servizi sanitari per assistenza riabil</text:p>
          </table:table-cell>
          <table:table-cell table:style-name="ce13" office:value-type="float" office:value="23131.58" calcext:value-type="float">
            <text:p><text:s/>23.131,5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OPERATIVA SOCIALE UNO</text:p>
          </table:table-cell>
          <table:table-cell table:style-name="ce12" office:value-type="float" office:value="183409.37" calcext:value-type="float">
            <text:p><text:s/>183.409,3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21 Acquisti di prestazioni di psichiatria residenzial</text:p>
          </table:table-cell>
          <table:table-cell table:style-name="ce13" office:value-type="float" office:value="4785.04" calcext:value-type="float">
            <text:p><text:s/>4.785,0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13" office:value-type="float" office:value="178624.33" calcext:value-type="float">
            <text:p><text:s/>178.624,33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PERTETTO <text:s/>S.R.L.</text:p>
          </table:table-cell>
          <table:table-cell table:style-name="ce12" office:value-type="float" office:value="10030" calcext:value-type="float">
            <text:p><text:s/>10.03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4 Manutenzione ordinaria e riparazioni di immobili</text:p>
          </table:table-cell>
          <table:table-cell table:style-name="ce13" office:value-type="float" office:value="10030" calcext:value-type="float">
            <text:p><text:s/>10.03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R.EL S.R.L.</text:p>
          </table:table-cell>
          <table:table-cell table:style-name="ce12" office:value-type="float" office:value="72485.97" calcext:value-type="float">
            <text:p><text:s/>72.485,9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06 Acquisto di materiali per la manutenzione</text:p>
          </table:table-cell>
          <table:table-cell table:style-name="ce13" office:value-type="float" office:value="72485.97" calcext:value-type="float">
            <text:p><text:s/>72.485,97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RE INFORMATICA S.R.L.</text:p>
          </table:table-cell>
          <table:table-cell table:style-name="ce12" office:value-type="float" office:value="7898" calcext:value-type="float">
            <text:p><text:s/>7.89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06 Acquisto di materiali per la manutenzione</text:p>
          </table:table-cell>
          <table:table-cell table:style-name="ce13" office:value-type="float" office:value="740" calcext:value-type="float">
            <text:p><text:s/>74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2 Assistenza informatica e manutenzione software</text:p>
          </table:table-cell>
          <table:table-cell table:style-name="ce13" office:value-type="float" office:value="7158" calcext:value-type="float">
            <text:p><text:s/>7.158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REMEC <text:s/>S.R.L.</text:p>
          </table:table-cell>
          <table:table-cell table:style-name="ce12" office:value-type="float" office:value="3902.3" calcext:value-type="float">
            <text:p><text:s/>3.902,3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3207.3" calcext:value-type="float">
            <text:p><text:s/>3.207,3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13" office:value-type="float" office:value="695" calcext:value-type="float">
            <text:p><text:s/>695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RREVIO ITALIA <text:s/>S.R.L.</text:p>
          </table:table-cell>
          <table:table-cell table:style-name="ce12" office:value-type="float" office:value="7506.28" calcext:value-type="float">
            <text:p><text:s/>7.506,2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13" office:value-type="float" office:value="7506.28" calcext:value-type="float">
            <text:p><text:s/>7.506,2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STRUZIONI GENERALI VALDOSTANE S.R.L.</text:p>
          </table:table-cell>
          <table:table-cell table:style-name="ce12" office:value-type="float" office:value="12428.21" calcext:value-type="float">
            <text:p><text:s/>12.428,2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6102 Fabbricati</text:p>
          </table:table-cell>
          <table:table-cell table:style-name="ce13" office:value-type="float" office:value="12428.21" calcext:value-type="float">
            <text:p><text:s/>12.428,21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V - CENTRO ORTOPEDICO VIGEVANESE SRL</text:p>
          </table:table-cell>
          <table:table-cell table:style-name="ce12" office:value-type="float" office:value="2802.49" calcext:value-type="float">
            <text:p><text:s/>2.802,4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13" office:value-type="float" office:value="2802.49" calcext:value-type="float">
            <text:p><text:s/>2.802,49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RESTA &amp; ASSOCIATI - STUDIO LEGALE</text:p>
          </table:table-cell>
          <table:table-cell table:style-name="ce12" office:value-type="float" office:value="968.73" calcext:value-type="float">
            <text:p><text:s/>968,7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3 Corsi di formazione esternalizzata</text:p>
          </table:table-cell>
          <table:table-cell table:style-name="ce13" office:value-type="float" office:value="968.73" calcext:value-type="float">
            <text:p><text:s/>968,73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RIS S.R.L.</text:p>
          </table:table-cell>
          <table:table-cell table:style-name="ce12" office:value-type="float" office:value="63856.66" calcext:value-type="float">
            <text:p><text:s/>63.856,6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13" office:value-type="float" office:value="63856.66" calcext:value-type="float">
            <text:p><text:s/>63.856,6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RISALIDE S.C.S ONLUS</text:p>
          </table:table-cell>
          <table:table-cell table:style-name="ce12" office:value-type="float" office:value="16962.34" calcext:value-type="float">
            <text:p><text:s/>16.962,3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2 Acquisti di servizi sanitari per assistenza riabil</text:p>
          </table:table-cell>
          <table:table-cell table:style-name="ce13" office:value-type="float" office:value="16962.34" calcext:value-type="float">
            <text:p><text:s/>16.962,3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ROCE BIANCA DEL CANAVESE</text:p>
          </table:table-cell>
          <table:table-cell table:style-name="ce12" office:value-type="float" office:value="67282.12" calcext:value-type="float">
            <text:p><text:s/>67.282,1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0 Acquisti di prestazioni trasporto in emergenza e u</text:p>
          </table:table-cell>
          <table:table-cell table:style-name="ce13" office:value-type="float" office:value="67282.12" calcext:value-type="float">
            <text:p><text:s/>67.282,1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ROCE BIANCA VOLPIANESE</text:p>
          </table:table-cell>
          <table:table-cell table:style-name="ce12" office:value-type="float" office:value="118318.28" calcext:value-type="float">
            <text:p><text:s/>118.318,2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0 Acquisti di prestazioni trasporto in emergenza e u</text:p>
          </table:table-cell>
          <table:table-cell table:style-name="ce13" office:value-type="float" office:value="118318.28" calcext:value-type="float">
            <text:p><text:s/>118.318,2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ROCE BLU ITALIA</text:p>
          </table:table-cell>
          <table:table-cell table:style-name="ce12" office:value-type="float" office:value="22936.33" calcext:value-type="float">
            <text:p><text:s/>22.936,3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0 Acquisti di prestazioni trasporto in emergenza e u</text:p>
          </table:table-cell>
          <table:table-cell table:style-name="ce13" office:value-type="float" office:value="22936.33" calcext:value-type="float">
            <text:p><text:s/>22.936,33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ROCE ROSSA DI CASTELLAMONTE</text:p>
          </table:table-cell>
          <table:table-cell table:style-name="ce12" office:value-type="float" office:value="39680.2" calcext:value-type="float">
            <text:p><text:s/>39.680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0 Acquisti di prestazioni trasporto in emergenza e u</text:p>
          </table:table-cell>
          <table:table-cell table:style-name="ce13" office:value-type="float" office:value="39680.2" calcext:value-type="float">
            <text:p><text:s/>39.680,2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ROCE ROSSA ITALIANA CHIVASSO</text:p>
          </table:table-cell>
          <table:table-cell table:style-name="ce12" office:value-type="float" office:value="153222.5" calcext:value-type="float">
            <text:p><text:s/>153.222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0 Acquisti di prestazioni trasporto in emergenza e u</text:p>
          </table:table-cell>
          <table:table-cell table:style-name="ce13" office:value-type="float" office:value="153222.5" calcext:value-type="float">
            <text:p><text:s/>153.222,5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ROCE ROSSA ITALIANA COCCONATO</text:p>
          </table:table-cell>
          <table:table-cell table:style-name="ce12" office:value-type="float" office:value="8279.1" calcext:value-type="float">
            <text:p><text:s/>8.279,1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0 Acquisti di prestazioni trasporto in emergenza e u</text:p>
          </table:table-cell>
          <table:table-cell table:style-name="ce13" office:value-type="float" office:value="8279.1" calcext:value-type="float">
            <text:p><text:s/>8.279,1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ROCE ROSSA ITALIANA CRESCENTINO</text:p>
          </table:table-cell>
          <table:table-cell table:style-name="ce12" office:value-type="float" office:value="11483.34" calcext:value-type="float">
            <text:p><text:s/>11.483,3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0 Acquisti di prestazioni trasporto in emergenza e u</text:p>
          </table:table-cell>
          <table:table-cell table:style-name="ce13" office:value-type="float" office:value="11483.34" calcext:value-type="float">
            <text:p><text:s/>11.483,3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ROCE ROSSA ITALIANA DI CHIERI</text:p>
          </table:table-cell>
          <table:table-cell table:style-name="ce12" office:value-type="float" office:value="45" calcext:value-type="float">
            <text:p><text:s/>4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0 Acquisti di prestazioni trasporto in emergenza e u</text:p>
          </table:table-cell>
          <table:table-cell table:style-name="ce13" office:value-type="float" office:value="45" calcext:value-type="float">
            <text:p><text:s/>45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ROCE ROSSA ITALIANA DI FIANO</text:p>
          </table:table-cell>
          <table:table-cell table:style-name="ce12" office:value-type="float" office:value="49" calcext:value-type="float">
            <text:p><text:s/>49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0 Acquisti di prestazioni trasporto in emergenza e u</text:p>
          </table:table-cell>
          <table:table-cell table:style-name="ce13" office:value-type="float" office:value="49" calcext:value-type="float">
            <text:p><text:s/>49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ROCE ROSSA ITALIANA DI POIRINO</text:p>
          </table:table-cell>
          <table:table-cell table:style-name="ce12" office:value-type="float" office:value="450" calcext:value-type="float">
            <text:p><text:s/>4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0 Acquisti di prestazioni trasporto in emergenza e u</text:p>
          </table:table-cell>
          <table:table-cell table:style-name="ce13" office:value-type="float" office:value="450" calcext:value-type="float">
            <text:p><text:s/>45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ROCE ROSSA ITALIANA DI PONT CANAVESE</text:p>
          </table:table-cell>
          <table:table-cell table:style-name="ce12" office:value-type="float" office:value="296.6" calcext:value-type="float">
            <text:p><text:s/>296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0 Acquisti di prestazioni trasporto in emergenza e u</text:p>
          </table:table-cell>
          <table:table-cell table:style-name="ce13" office:value-type="float" office:value="296.6" calcext:value-type="float">
            <text:p><text:s/>296,6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ROCE ROSSA ITALIANA DI SETTIMO VITTONE</text:p>
          </table:table-cell>
          <table:table-cell table:style-name="ce12" office:value-type="float" office:value="184096.4" calcext:value-type="float">
            <text:p><text:s/>184.096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0 Acquisti di prestazioni trasporto in emergenza e u</text:p>
          </table:table-cell>
          <table:table-cell table:style-name="ce13" office:value-type="float" office:value="184096.4" calcext:value-type="float">
            <text:p><text:s/>184.096,4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ROCE ROSSA ITALIANA GASSINO TORINESE</text:p>
          </table:table-cell>
          <table:table-cell table:style-name="ce12" office:value-type="float" office:value="43865.01" calcext:value-type="float">
            <text:p><text:s/>43.865,0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0 Acquisti di prestazioni trasporto in emergenza e u</text:p>
          </table:table-cell>
          <table:table-cell table:style-name="ce13" office:value-type="float" office:value="43865.01" calcext:value-type="float">
            <text:p><text:s/>43.865,01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ROCE ROSSA ITALIANA LAURIANO</text:p>
          </table:table-cell>
          <table:table-cell table:style-name="ce12" office:value-type="float" office:value="3000" calcext:value-type="float">
            <text:p><text:s/>3.0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0 Acquisti di prestazioni trasporto in emergenza e u</text:p>
          </table:table-cell>
          <table:table-cell table:style-name="ce13" office:value-type="float" office:value="3000" calcext:value-type="float">
            <text:p><text:s/>3.0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ROCE ROSSA ITALIANA MONTANARO</text:p>
          </table:table-cell>
          <table:table-cell table:style-name="ce12" office:value-type="float" office:value="2529" calcext:value-type="float">
            <text:p><text:s/>2.529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0 Acquisti di prestazioni trasporto in emergenza e u</text:p>
          </table:table-cell>
          <table:table-cell table:style-name="ce13" office:value-type="float" office:value="2529" calcext:value-type="float">
            <text:p><text:s/>2.529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ROCE ROSSA ITALIANA S.FRANCESCO AL CAM</text:p>
          </table:table-cell>
          <table:table-cell table:style-name="ce12" office:value-type="float" office:value="31" calcext:value-type="float">
            <text:p><text:s/>31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0 Acquisti di prestazioni trasporto in emergenza e u</text:p>
          </table:table-cell>
          <table:table-cell table:style-name="ce13" office:value-type="float" office:value="31" calcext:value-type="float">
            <text:p><text:s/>31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ROCE ROSSA ITALIANA SETTIMO TORINESE</text:p>
          </table:table-cell>
          <table:table-cell table:style-name="ce12" office:value-type="float" office:value="62479.15" calcext:value-type="float">
            <text:p><text:s/>62.479,1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0 Acquisti di prestazioni trasporto in emergenza e u</text:p>
          </table:table-cell>
          <table:table-cell table:style-name="ce13" office:value-type="float" office:value="62479.15" calcext:value-type="float">
            <text:p><text:s/>62.479,1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ROCE VERDE TORINO</text:p>
          </table:table-cell>
          <table:table-cell table:style-name="ce12" office:value-type="float" office:value="108890.59" calcext:value-type="float">
            <text:p><text:s/>108.890,5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0 Acquisti di prestazioni trasporto in emergenza e u</text:p>
          </table:table-cell>
          <table:table-cell table:style-name="ce13" office:value-type="float" office:value="108890.59" calcext:value-type="float">
            <text:p><text:s/>108.890,59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RYOS SRL</text:p>
          </table:table-cell>
          <table:table-cell table:style-name="ce12" office:value-type="float" office:value="1257.18" calcext:value-type="float">
            <text:p><text:s/>1.257,1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90" calcext:value-type="float">
            <text:p><text:s/>9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13" office:value-type="float" office:value="1167.18" calcext:value-type="float">
            <text:p><text:s/>1.167,1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SA <text:s/>S.C.A.R.L.</text:p>
          </table:table-cell>
          <table:table-cell table:style-name="ce12" office:value-type="float" office:value="67648.96" calcext:value-type="float">
            <text:p><text:s/>67.648,9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99 Altre spese per servizi non sanitari</text:p>
          </table:table-cell>
          <table:table-cell table:style-name="ce13" office:value-type="float" office:value="67648.96" calcext:value-type="float">
            <text:p><text:s/>67.648,9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SL BEHRING S.P.A.</text:p>
          </table:table-cell>
          <table:table-cell table:style-name="ce12" office:value-type="float" office:value="222503.2" calcext:value-type="float">
            <text:p><text:s/>222.503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2 Emoderivati</text:p>
          </table:table-cell>
          <table:table-cell table:style-name="ce13" office:value-type="float" office:value="222503.2" calcext:value-type="float">
            <text:p><text:s/>222.503,2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SS S.R.L. SOCIETA' UNIPERSONALE</text:p>
          </table:table-cell>
          <table:table-cell table:style-name="ce12" office:value-type="float" office:value="23765.48" calcext:value-type="float">
            <text:p><text:s/>23.765,4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21 Acquisti di prestazioni di psichiatria residenzial</text:p>
          </table:table-cell>
          <table:table-cell table:style-name="ce13" office:value-type="float" office:value="23765.48" calcext:value-type="float">
            <text:p><text:s/>23.765,4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UFRAD</text:p>
          </table:table-cell>
          <table:table-cell table:style-name="ce12" office:value-type="float" office:value="74112.49" calcext:value-type="float">
            <text:p><text:s/>74.112,4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21 Acquisti di prestazioni di psichiatria residenzial</text:p>
          </table:table-cell>
          <table:table-cell table:style-name="ce13" office:value-type="float" office:value="18556.08" calcext:value-type="float">
            <text:p><text:s/>18.556,0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13" office:value-type="float" office:value="55556.41" calcext:value-type="float">
            <text:p><text:s/>55.556,41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ULLIGAN ITALIANA S.P.A.</text:p>
          </table:table-cell>
          <table:table-cell table:style-name="ce12" office:value-type="float" office:value="12478" calcext:value-type="float">
            <text:p><text:s/>12.47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6 Manutenzione ordinaria e riparazioni di attrezzatu</text:p>
          </table:table-cell>
          <table:table-cell table:style-name="ce13" office:value-type="float" office:value="3375" calcext:value-type="float">
            <text:p><text:s/>3.37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21 Manutenzione e riparazione impianti e macchinari</text:p>
          </table:table-cell>
          <table:table-cell table:style-name="ce13" office:value-type="float" office:value="9103" calcext:value-type="float">
            <text:p><text:s/>9.103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.M.O. MEDICAL S.R.L.</text:p>
          </table:table-cell>
          <table:table-cell table:style-name="ce12" office:value-type="float" office:value="140269" calcext:value-type="float">
            <text:p><text:s/>140.269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140269" calcext:value-type="float">
            <text:p><text:s/>140.269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.R.M. S.R.L.</text:p>
          </table:table-cell>
          <table:table-cell table:style-name="ce12" office:value-type="float" office:value="17281" calcext:value-type="float">
            <text:p><text:s/>17.281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17281" calcext:value-type="float">
            <text:p><text:s/>17.281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.S. MEDICA TECNOLOGIE <text:s/>S.R.L.</text:p>
          </table:table-cell>
          <table:table-cell table:style-name="ce12" office:value-type="float" office:value="1210.24" calcext:value-type="float">
            <text:p><text:s/>1.210,2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21 Manutenzione e riparazione impianti e macchinari</text:p>
          </table:table-cell>
          <table:table-cell table:style-name="ce13" office:value-type="float" office:value="1210.24" calcext:value-type="float">
            <text:p><text:s/>1.210,2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AC S.P.A.</text:p>
          </table:table-cell>
          <table:table-cell table:style-name="ce12" office:value-type="float" office:value="97469.37" calcext:value-type="float">
            <text:p><text:s/>97.469,3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01 Prodotti alimentari</text:p>
          </table:table-cell>
          <table:table-cell table:style-name="ce13" office:value-type="float" office:value="97469.37" calcext:value-type="float">
            <text:p><text:s/>97.469,37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AIICHI SANKYO ITALIA <text:s/>SPA</text:p>
          </table:table-cell>
          <table:table-cell table:style-name="ce12" office:value-type="float" office:value="1733.85" calcext:value-type="float">
            <text:p><text:s/>1.733,8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13" office:value-type="float" office:value="1733.85" calcext:value-type="float">
            <text:p><text:s/>1.733,8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AL PIAZ AVV. FRANCESCO</text:p>
          </table:table-cell>
          <table:table-cell table:style-name="ce12" office:value-type="float" office:value="4377.36" calcext:value-type="float">
            <text:p><text:s/>4.377,3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9 Spese legali</text:p>
          </table:table-cell>
          <table:table-cell table:style-name="ce13" office:value-type="float" office:value="4377.36" calcext:value-type="float">
            <text:p><text:s/>4.377,3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ANFER S.R.L.</text:p>
          </table:table-cell>
          <table:table-cell table:style-name="ce12" office:value-type="float" office:value="3795" calcext:value-type="float">
            <text:p><text:s/>3.79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13" office:value-type="float" office:value="3795" calcext:value-type="float">
            <text:p><text:s/>3.795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ASER SRL</text:p>
          </table:table-cell>
          <table:table-cell table:style-name="ce12" office:value-type="float" office:value="158" calcext:value-type="float">
            <text:p><text:s/>15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158" calcext:value-type="float">
            <text:p><text:s/>158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ASIT S.P.A.</text:p>
          </table:table-cell>
          <table:table-cell table:style-name="ce12" office:value-type="float" office:value="151474.92" calcext:value-type="float">
            <text:p><text:s/>151.474,9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102143.08" calcext:value-type="float">
            <text:p><text:s/>102.143,0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201 Noleggi</text:p>
          </table:table-cell>
          <table:table-cell table:style-name="ce13" office:value-type="float" office:value="49331.84" calcext:value-type="float">
            <text:p><text:s/>49.331,8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ATAMANAGEMENT ITALIA SRL</text:p>
          </table:table-cell>
          <table:table-cell table:style-name="ce12" office:value-type="float" office:value="31095.38" calcext:value-type="float">
            <text:p><text:s/>31.095,3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2 Assistenza informatica e manutenzione software</text:p>
          </table:table-cell>
          <table:table-cell table:style-name="ce13" office:value-type="float" office:value="31095.38" calcext:value-type="float">
            <text:p><text:s/>31.095,3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ATAMATIC SISTEMI E SERVIZI SPA</text:p>
          </table:table-cell>
          <table:table-cell table:style-name="ce12" office:value-type="float" office:value="1668" calcext:value-type="float">
            <text:p><text:s/>1.66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04 Supporti informatici e cancelleria</text:p>
          </table:table-cell>
          <table:table-cell table:style-name="ce13" office:value-type="float" office:value="1668" calcext:value-type="float">
            <text:p><text:s/>1.668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E GIORGIO ANDREA</text:p>
          </table:table-cell>
          <table:table-cell table:style-name="ce12" office:value-type="float" office:value="416" calcext:value-type="float">
            <text:p><text:s/>41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3 Corsi di formazione esternalizzata</text:p>
          </table:table-cell>
          <table:table-cell table:style-name="ce13" office:value-type="float" office:value="416" calcext:value-type="float">
            <text:p><text:s/>416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E SOUTTER MEDICAL LTD ITALIA</text:p>
          </table:table-cell>
          <table:table-cell table:style-name="ce12" office:value-type="float" office:value="306" calcext:value-type="float">
            <text:p><text:s/>30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306" calcext:value-type="float">
            <text:p><text:s/>306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E TONI ALESSIA</text:p>
          </table:table-cell>
          <table:table-cell table:style-name="ce12" office:value-type="float" office:value="1639.32" calcext:value-type="float">
            <text:p><text:s/>1.639,3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9 Spese legali</text:p>
          </table:table-cell>
          <table:table-cell table:style-name="ce13" office:value-type="float" office:value="1639.32" calcext:value-type="float">
            <text:p><text:s/>1.639,3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EALFA S.R.L.</text:p>
          </table:table-cell>
          <table:table-cell table:style-name="ce12" office:value-type="float" office:value="62" calcext:value-type="float">
            <text:p><text:s/>6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62" calcext:value-type="float">
            <text:p><text:s/>62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EAS S.R.L.</text:p>
          </table:table-cell>
          <table:table-cell table:style-name="ce12" office:value-type="float" office:value="375.3" calcext:value-type="float">
            <text:p><text:s/>375,3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375.3" calcext:value-type="float">
            <text:p><text:s/>375,3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ECOMED S.R.L.</text:p>
          </table:table-cell>
          <table:table-cell table:style-name="ce12" office:value-type="float" office:value="6594" calcext:value-type="float">
            <text:p><text:s/>6.59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6594" calcext:value-type="float">
            <text:p><text:s/>6.594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EDAGROUP PUBLIC SERVICES SRL</text:p>
          </table:table-cell>
          <table:table-cell table:style-name="ce12" office:value-type="float" office:value="319307.93" calcext:value-type="float">
            <text:p><text:s/>319.307,9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2 Assistenza informatica e manutenzione software</text:p>
          </table:table-cell>
          <table:table-cell table:style-name="ce13" office:value-type="float" office:value="319307.93" calcext:value-type="float">
            <text:p><text:s/>319.307,93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EDALUS ITALIA SPA</text:p>
          </table:table-cell>
          <table:table-cell table:style-name="ce12" office:value-type="float" office:value="244100" calcext:value-type="float">
            <text:p><text:s/>244.1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2 Assistenza informatica e manutenzione software</text:p>
          </table:table-cell>
          <table:table-cell table:style-name="ce13" office:value-type="float" office:value="244100" calcext:value-type="float">
            <text:p><text:s/>244.1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EKA M.E.L.A. <text:s text:c="2"/>S.R.L.</text:p>
          </table:table-cell>
          <table:table-cell table:style-name="ce12" office:value-type="float" office:value="1440" calcext:value-type="float">
            <text:p><text:s/>1.44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1440" calcext:value-type="float">
            <text:p><text:s/>1.44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ELLAMULA TIZIANA</text:p>
          </table:table-cell>
          <table:table-cell table:style-name="ce12" office:value-type="float" office:value="77.46" calcext:value-type="float">
            <text:p><text:s/>77,4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3 Corsi di formazione esternalizzata</text:p>
          </table:table-cell>
          <table:table-cell table:style-name="ce13" office:value-type="float" office:value="77.46" calcext:value-type="float">
            <text:p><text:s/>77,4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ELTA MED <text:s/>S.P.A.</text:p>
          </table:table-cell>
          <table:table-cell table:style-name="ce12" office:value-type="float" office:value="2186" calcext:value-type="float">
            <text:p><text:s/>2.18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1994" calcext:value-type="float">
            <text:p><text:s/>1.99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13" office:value-type="float" office:value="192" calcext:value-type="float">
            <text:p><text:s/>192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EMARTA <text:s/>VIRGINIO <text:s/>S.A.S.</text:p>
          </table:table-cell>
          <table:table-cell table:style-name="ce12" office:value-type="float" office:value="206.8" calcext:value-type="float">
            <text:p><text:s/>206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206.8" calcext:value-type="float">
            <text:p><text:s/>206,8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ENTAL WORLD <text:s/>S.R.L.</text:p>
          </table:table-cell>
          <table:table-cell table:style-name="ce12" office:value-type="float" office:value="825.31" calcext:value-type="float">
            <text:p><text:s/>825,3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825.31" calcext:value-type="float">
            <text:p><text:s/>825,31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ENTSPLY SIRONA ITALIA S.R.L.</text:p>
          </table:table-cell>
          <table:table-cell table:style-name="ce12" office:value-type="float" office:value="15495.72" calcext:value-type="float">
            <text:p><text:s/>15.495,7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13788.24" calcext:value-type="float">
            <text:p><text:s/>13.788,2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13" office:value-type="float" office:value="1707.48" calcext:value-type="float">
            <text:p><text:s/>1.707,4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ESTEFANIS DR.A CLAUDIA</text:p>
          </table:table-cell>
          <table:table-cell table:style-name="ce12" office:value-type="float" office:value="3574.68" calcext:value-type="float">
            <text:p><text:s/>3.574,6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6 Consulenze, collaborazioni, interinale e altre pre</text:p>
          </table:table-cell>
          <table:table-cell table:style-name="ce13" office:value-type="float" office:value="2499.68" calcext:value-type="float">
            <text:p><text:s/>2.499,6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3 Corsi di formazione esternalizzata</text:p>
          </table:table-cell>
          <table:table-cell table:style-name="ce13" office:value-type="float" office:value="1075" calcext:value-type="float">
            <text:p><text:s/>1.075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EVICOR MEDICAL ITALY S.R.L.</text:p>
          </table:table-cell>
          <table:table-cell table:style-name="ce12" office:value-type="float" office:value="25934.25" calcext:value-type="float">
            <text:p><text:s/>25.934,2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21150" calcext:value-type="float">
            <text:p><text:s/>21.1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13" office:value-type="float" office:value="1154.25" calcext:value-type="float">
            <text:p><text:s/>1.154,2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201 Noleggi</text:p>
          </table:table-cell>
          <table:table-cell table:style-name="ce13" office:value-type="float" office:value="3630" calcext:value-type="float">
            <text:p><text:s/>3.63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IA4IT S.R.L.</text:p>
          </table:table-cell>
          <table:table-cell table:style-name="ce12" office:value-type="float" office:value="40390.09" calcext:value-type="float">
            <text:p><text:s/>40.390,0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31390.09" calcext:value-type="float">
            <text:p><text:s/>31.390,0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201 Noleggi</text:p>
          </table:table-cell>
          <table:table-cell table:style-name="ce13" office:value-type="float" office:value="9000" calcext:value-type="float">
            <text:p><text:s/>9.0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IAPATH S.P.A.</text:p>
          </table:table-cell>
          <table:table-cell table:style-name="ce12" office:value-type="float" office:value="13570.7" calcext:value-type="float">
            <text:p><text:s/>13.570,7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3259.05" calcext:value-type="float">
            <text:p><text:s/>3.259,0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02 Materiali di guardaroba, di pulizia e di convivenz</text:p>
          </table:table-cell>
          <table:table-cell table:style-name="ce13" office:value-type="float" office:value="61.65" calcext:value-type="float">
            <text:p><text:s/>61,6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201 Noleggi</text:p>
          </table:table-cell>
          <table:table-cell table:style-name="ce13" office:value-type="float" office:value="10250" calcext:value-type="float">
            <text:p><text:s/>10.25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IASORIN <text:s/>S.P.A.</text:p>
          </table:table-cell>
          <table:table-cell table:style-name="ce12" office:value-type="float" office:value="152931.4" calcext:value-type="float">
            <text:p><text:s/>152.931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143331.4" calcext:value-type="float">
            <text:p><text:s/>143.331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201 Noleggi</text:p>
          </table:table-cell>
          <table:table-cell table:style-name="ce13" office:value-type="float" office:value="9600" calcext:value-type="float">
            <text:p><text:s/>9.6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ICOFARM <text:s/>S.P.A.</text:p>
          </table:table-cell>
          <table:table-cell table:style-name="ce12" office:value-type="float" office:value="315.85" calcext:value-type="float">
            <text:p><text:s/>315,8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13" office:value-type="float" office:value="315.85" calcext:value-type="float">
            <text:p><text:s/>315,8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ID S.P.A.</text:p>
          </table:table-cell>
          <table:table-cell table:style-name="ce12" office:value-type="float" office:value="1348" calcext:value-type="float">
            <text:p><text:s/>1.34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1348" calcext:value-type="float">
            <text:p><text:s/>1.348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IEMME DISPOSITIVI MEDICI SRL</text:p>
          </table:table-cell>
          <table:table-cell table:style-name="ce12" office:value-type="float" office:value="1848" calcext:value-type="float">
            <text:p><text:s/>1.84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1848" calcext:value-type="float">
            <text:p><text:s/>1.848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IESSE DIAGNOSTICA SENESE S.P.A.</text:p>
          </table:table-cell>
          <table:table-cell table:style-name="ce12" office:value-type="float" office:value="1309.5" calcext:value-type="float">
            <text:p><text:s/>1.309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1309.5" calcext:value-type="float">
            <text:p><text:s/>1.309,5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IETISAN <text:s text:c="2"/>S.R.L.</text:p>
          </table:table-cell>
          <table:table-cell table:style-name="ce12" office:value-type="float" office:value="5013.34" calcext:value-type="float">
            <text:p><text:s/>5.013,3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13" office:value-type="float" office:value="5013.34" calcext:value-type="float">
            <text:p><text:s/>5.013,3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IETOSAN SAS DI CORIELE BRUNA</text:p>
          </table:table-cell>
          <table:table-cell table:style-name="ce12" office:value-type="float" office:value="69432.23" calcext:value-type="float">
            <text:p><text:s/>69.432,2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13" office:value-type="float" office:value="69432.23" calcext:value-type="float">
            <text:p><text:s/>69.432,23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IMAR SPA</text:p>
          </table:table-cell>
          <table:table-cell table:style-name="ce12" office:value-type="float" office:value="1755.93" calcext:value-type="float">
            <text:p><text:s/>1.755,9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13" office:value-type="float" office:value="1755.93" calcext:value-type="float">
            <text:p><text:s/>1.755,93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IMAR SRL UNIPERSONALE</text:p>
          </table:table-cell>
          <table:table-cell table:style-name="ce12" office:value-type="float" office:value="3300" calcext:value-type="float">
            <text:p><text:s/>3.3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3300" calcext:value-type="float">
            <text:p><text:s/>3.3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IOCESI DI IVREA CURIA VESCOVILE</text:p>
          </table:table-cell>
          <table:table-cell table:style-name="ce12" office:value-type="float" office:value="15000" calcext:value-type="float">
            <text:p><text:s/>15.0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03 Consulenze, collaborazioni, interinale e altre pre</text:p>
          </table:table-cell>
          <table:table-cell table:style-name="ce13" office:value-type="float" office:value="15000" calcext:value-type="float">
            <text:p><text:s/>15.0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IPARTIMENTO DEI VIGILI DEL FUOCO</text:p>
          </table:table-cell>
          <table:table-cell table:style-name="ce12" office:value-type="float" office:value="3146" calcext:value-type="float">
            <text:p><text:s/>3.14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3 Corsi di formazione esternalizzata</text:p>
          </table:table-cell>
          <table:table-cell table:style-name="ce13" office:value-type="float" office:value="1218" calcext:value-type="float">
            <text:p><text:s/>1.21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99 Altre spese per servizi non sanitari</text:p>
          </table:table-cell>
          <table:table-cell table:style-name="ce13" office:value-type="float" office:value="1928" calcext:value-type="float">
            <text:p><text:s/>1.928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IPRO MEDICAL DEVICES S.R.L.</text:p>
          </table:table-cell>
          <table:table-cell table:style-name="ce12" office:value-type="float" office:value="4883.5" calcext:value-type="float">
            <text:p><text:s/>4.883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4883.5" calcext:value-type="float">
            <text:p><text:s/>4.883,5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MG ITALIA SRL</text:p>
          </table:table-cell>
          <table:table-cell table:style-name="ce12" office:value-type="float" office:value="64.8" calcext:value-type="float">
            <text:p><text:s/>64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64.8" calcext:value-type="float">
            <text:p><text:s/>64,8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MO <text:s/>SPA</text:p>
          </table:table-cell>
          <table:table-cell table:style-name="ce12" office:value-type="float" office:value="379.68" calcext:value-type="float">
            <text:p><text:s/>379,6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13" office:value-type="float" office:value="379.68" calcext:value-type="float">
            <text:p><text:s/>379,6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OC GENERICI S.R.L.</text:p>
          </table:table-cell>
          <table:table-cell table:style-name="ce12" office:value-type="float" office:value="40" calcext:value-type="float">
            <text:p><text:s/>4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13" office:value-type="float" office:value="40" calcext:value-type="float">
            <text:p><text:s/>4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OC SERVIZI SOC.COOP</text:p>
          </table:table-cell>
          <table:table-cell table:style-name="ce12" office:value-type="float" office:value="200" calcext:value-type="float">
            <text:p><text:s/>2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3 Corsi di formazione esternalizzata</text:p>
          </table:table-cell>
          <table:table-cell table:style-name="ce13" office:value-type="float" office:value="200" calcext:value-type="float">
            <text:p><text:s/>2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OLANDO DAMIANO</text:p>
          </table:table-cell>
          <table:table-cell table:style-name="ce12" office:value-type="float" office:value="3600" calcext:value-type="float">
            <text:p><text:s/>3.6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3 Corsi di formazione esternalizzata</text:p>
          </table:table-cell>
          <table:table-cell table:style-name="ce13" office:value-type="float" office:value="3600" calcext:value-type="float">
            <text:p><text:s/>3.6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OMPE' <text:s/>FARMACEUTICI <text:s/>S.P.A.</text:p>
          </table:table-cell>
          <table:table-cell table:style-name="ce12" office:value-type="float" office:value="1069.63" calcext:value-type="float">
            <text:p><text:s/>1.069,6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13" office:value-type="float" office:value="1006.91" calcext:value-type="float">
            <text:p><text:s/>1.006,9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13" office:value-type="float" office:value="62.72" calcext:value-type="float">
            <text:p><text:s/>62,7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OMUS EDILIZIA S.R.L.</text:p>
          </table:table-cell>
          <table:table-cell table:style-name="ce12" office:value-type="float" office:value="1276" calcext:value-type="float">
            <text:p><text:s/>1.27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02 Materiali di guardaroba, di pulizia e di convivenz</text:p>
          </table:table-cell>
          <table:table-cell table:style-name="ce13" office:value-type="float" office:value="100" calcext:value-type="float">
            <text:p><text:s/>1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98 Altri beni non sanitari</text:p>
          </table:table-cell>
          <table:table-cell table:style-name="ce13" office:value-type="float" office:value="1176" calcext:value-type="float">
            <text:p><text:s/>1.176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OMUS MOQUETTE <text:s/>S.R.L.</text:p>
          </table:table-cell>
          <table:table-cell table:style-name="ce12" office:value-type="float" office:value="8929.14" calcext:value-type="float">
            <text:p><text:s/>8.929,1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4 Manutenzione ordinaria e riparazioni di immobili</text:p>
          </table:table-cell>
          <table:table-cell table:style-name="ce13" office:value-type="float" office:value="8929.14" calcext:value-type="float">
            <text:p><text:s/>8.929,1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ON VITTORIO DATTRINO SPA</text:p>
          </table:table-cell>
          <table:table-cell table:style-name="ce12" office:value-type="float" office:value="340007.62" calcext:value-type="float">
            <text:p><text:s/>340.007,6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2 Acquisti di servizi sanitari per assistenza riabil</text:p>
          </table:table-cell>
          <table:table-cell table:style-name="ce13" office:value-type="float" office:value="235157.4" calcext:value-type="float">
            <text:p><text:s/>235.157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13" office:value-type="float" office:value="104850.22" calcext:value-type="float">
            <text:p><text:s/>104.850,2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ORA PNEUMATICI S.R.L.</text:p>
          </table:table-cell>
          <table:table-cell table:style-name="ce12" office:value-type="float" office:value="1759" calcext:value-type="float">
            <text:p><text:s/>1.759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7 Manutenzione ordinaria e riparazioni di automezzi</text:p>
          </table:table-cell>
          <table:table-cell table:style-name="ce13" office:value-type="float" office:value="1759" calcext:value-type="float">
            <text:p><text:s/>1.759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R. REDDY'S <text:s/>S.R.L.</text:p>
          </table:table-cell>
          <table:table-cell table:style-name="ce12" office:value-type="float" office:value="5159.5" calcext:value-type="float">
            <text:p><text:s/>5.159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13" office:value-type="float" office:value="5159.5" calcext:value-type="float">
            <text:p><text:s/>5.159,5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RAEGER <text:s/>ITALIA <text:s/>S.P.A.</text:p>
          </table:table-cell>
          <table:table-cell table:style-name="ce12" office:value-type="float" office:value="325.38" calcext:value-type="float">
            <text:p><text:s/>325,3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325.38" calcext:value-type="float">
            <text:p><text:s/>325,3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RINK SYSTEM S.R.L.</text:p>
          </table:table-cell>
          <table:table-cell table:style-name="ce12" office:value-type="float" office:value="320" calcext:value-type="float">
            <text:p><text:s/>32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22 Manutenzione e riparazione mobili e arredi</text:p>
          </table:table-cell>
          <table:table-cell table:style-name="ce13" office:value-type="float" office:value="320" calcext:value-type="float">
            <text:p><text:s/>32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USSMANN SERVICE SRL</text:p>
          </table:table-cell>
          <table:table-cell table:style-name="ce12" office:value-type="float" office:value="811.84" calcext:value-type="float">
            <text:p><text:s/>811,8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05 Buoni pasto <text:s/>e mensa per il personale dipendente</text:p>
          </table:table-cell>
          <table:table-cell table:style-name="ce13" office:value-type="float" office:value="811.84" calcext:value-type="float">
            <text:p><text:s/>811,8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.D.P. <text:s/>LA TRACCIA COOP. SOC.ARL.</text:p>
          </table:table-cell>
          <table:table-cell table:style-name="ce12" office:value-type="float" office:value="1890" calcext:value-type="float">
            <text:p><text:s/>1.89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2 Assistenza informatica e manutenzione software</text:p>
          </table:table-cell>
          <table:table-cell table:style-name="ce13" office:value-type="float" office:value="1890" calcext:value-type="float">
            <text:p><text:s/>1.89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ASY LABS S.R.L.</text:p>
          </table:table-cell>
          <table:table-cell table:style-name="ce12" office:value-type="float" office:value="3900" calcext:value-type="float">
            <text:p><text:s/>3.9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201 Noleggi</text:p>
          </table:table-cell>
          <table:table-cell table:style-name="ce13" office:value-type="float" office:value="3900" calcext:value-type="float">
            <text:p><text:s/>3.9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CO-ERIDANIA SRL</text:p>
          </table:table-cell>
          <table:table-cell table:style-name="ce12" office:value-type="float" office:value="114562.74" calcext:value-type="float">
            <text:p><text:s/>114.562,7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20 Smaltimento rifiuti</text:p>
          </table:table-cell>
          <table:table-cell table:style-name="ce13" office:value-type="float" office:value="114562.74" calcext:value-type="float">
            <text:p><text:s/>114.562,7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COLAB S.R.L.</text:p>
          </table:table-cell>
          <table:table-cell table:style-name="ce12" office:value-type="float" office:value="1497.6" calcext:value-type="float">
            <text:p><text:s/>1.497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13" office:value-type="float" office:value="1497.6" calcext:value-type="float">
            <text:p><text:s/>1.497,6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COLOGICA PIEMONTESE S.R.L.</text:p>
          </table:table-cell>
          <table:table-cell table:style-name="ce12" office:value-type="float" office:value="11825" calcext:value-type="float">
            <text:p><text:s/>11.82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99 Altre spese per servizi non sanitari</text:p>
          </table:table-cell>
          <table:table-cell table:style-name="ce13" office:value-type="float" office:value="11825" calcext:value-type="float">
            <text:p><text:s/>11.825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DENRED ITALIA SRL</text:p>
          </table:table-cell>
          <table:table-cell table:style-name="ce12" office:value-type="float" office:value="249276.92" calcext:value-type="float">
            <text:p><text:s/>249.276,9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05 Buoni pasto <text:s/>e mensa per il personale dipendente</text:p>
          </table:table-cell>
          <table:table-cell table:style-name="ce13" office:value-type="float" office:value="249276.92" calcext:value-type="float">
            <text:p><text:s/>249.276,9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DEREC COOP. SOCIALE A.R.L. ONLUS</text:p>
          </table:table-cell>
          <table:table-cell table:style-name="ce12" office:value-type="float" office:value="146138.87" calcext:value-type="float">
            <text:p><text:s/>146.138,8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13" office:value-type="float" office:value="137631.39" calcext:value-type="float">
            <text:p><text:s/>137.631,3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04 Servizi ausiliari e spese di pulizia</text:p>
          </table:table-cell>
          <table:table-cell table:style-name="ce13" office:value-type="float" office:value="1248.65" calcext:value-type="float">
            <text:p><text:s/>1.248,6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05 Buoni pasto <text:s/>e mensa per il personale dipendente</text:p>
          </table:table-cell>
          <table:table-cell table:style-name="ce13" office:value-type="float" office:value="1258.83" calcext:value-type="float">
            <text:p><text:s/>1.258,8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99 Altre spese per servizi non sanitari</text:p>
          </table:table-cell>
          <table:table-cell table:style-name="ce13" office:value-type="float" office:value="6000" calcext:value-type="float">
            <text:p><text:s/>6.0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DIAGNOSTICS SRL</text:p>
          </table:table-cell>
          <table:table-cell table:style-name="ce12" office:value-type="float" office:value="159.6" calcext:value-type="float">
            <text:p><text:s/>159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159.6" calcext:value-type="float">
            <text:p><text:s/>159,6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DIMPIANTI S.R.L.</text:p>
          </table:table-cell>
          <table:table-cell table:style-name="ce12" office:value-type="float" office:value="13000" calcext:value-type="float">
            <text:p><text:s/>13.0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4 Manutenzione ordinaria e riparazioni di immobili</text:p>
          </table:table-cell>
          <table:table-cell table:style-name="ce13" office:value-type="float" office:value="5000" calcext:value-type="float">
            <text:p><text:s/>5.0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21 Manutenzione e riparazione impianti e macchinari</text:p>
          </table:table-cell>
          <table:table-cell table:style-name="ce13" office:value-type="float" office:value="8000" calcext:value-type="float">
            <text:p><text:s/>8.0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DIZIONI MINERVA MEDICA S.P.A.</text:p>
          </table:table-cell>
          <table:table-cell table:style-name="ce12" office:value-type="float" office:value="24.65" calcext:value-type="float">
            <text:p><text:s/>24,6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99 Altre spese per servizi non sanitari</text:p>
          </table:table-cell>
          <table:table-cell table:style-name="ce13" office:value-type="float" office:value="24.65" calcext:value-type="float">
            <text:p><text:s/>24,6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DOS SRL</text:p>
          </table:table-cell>
          <table:table-cell table:style-name="ce12" office:value-type="float" office:value="5848.14" calcext:value-type="float">
            <text:p><text:s/>5.848,1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13" office:value-type="float" office:value="5848.14" calcext:value-type="float">
            <text:p><text:s/>5.848,1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DWARDS LIFESCIENCES ITALIA <text:s/>S.P.A.</text:p>
          </table:table-cell>
          <table:table-cell table:style-name="ce12" office:value-type="float" office:value="79.2" calcext:value-type="float">
            <text:p><text:s/>79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79.2" calcext:value-type="float">
            <text:p><text:s/>79,2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G S.P.A.</text:p>
          </table:table-cell>
          <table:table-cell table:style-name="ce12" office:value-type="float" office:value="15589.11" calcext:value-type="float">
            <text:p><text:s/>15.589,1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13" office:value-type="float" office:value="15589.11" calcext:value-type="float">
            <text:p><text:s/>15.589,11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GEA PRODUZIONI E TELERISCALDAMENTO SRL</text:p>
          </table:table-cell>
          <table:table-cell table:style-name="ce12" office:value-type="float" office:value="49659.82" calcext:value-type="float">
            <text:p><text:s/>49.659,8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07 Riscaldamento</text:p>
          </table:table-cell>
          <table:table-cell table:style-name="ce13" office:value-type="float" office:value="41288.35" calcext:value-type="float">
            <text:p><text:s/>41.288,3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21 Manutenzione e riparazione impianti e macchinari</text:p>
          </table:table-cell>
          <table:table-cell table:style-name="ce13" office:value-type="float" office:value="8371.47" calcext:value-type="float">
            <text:p><text:s/>8.371,47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ISAI S.R.L.</text:p>
          </table:table-cell>
          <table:table-cell table:style-name="ce12" office:value-type="float" office:value="16367.23" calcext:value-type="float">
            <text:p><text:s/>16.367,2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13" office:value-type="float" office:value="16367.23" calcext:value-type="float">
            <text:p><text:s/>16.367,23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LEKTA S.P.A</text:p>
          </table:table-cell>
          <table:table-cell table:style-name="ce12" office:value-type="float" office:value="80000" calcext:value-type="float">
            <text:p><text:s/>80.0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6 Manutenzione ordinaria e riparazioni di attrezzatu</text:p>
          </table:table-cell>
          <table:table-cell table:style-name="ce13" office:value-type="float" office:value="80000" calcext:value-type="float">
            <text:p><text:s/>80.0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LI LILLY ITALIA <text:s/>S.P.A.</text:p>
          </table:table-cell>
          <table:table-cell table:style-name="ce12" office:value-type="float" office:value="258714.73" calcext:value-type="float">
            <text:p><text:s/>258.714,7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13" office:value-type="float" office:value="258714.73" calcext:value-type="float">
            <text:p><text:s/>258.714,73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LIOGRAFICA NOVA SPLENDAR</text:p>
          </table:table-cell>
          <table:table-cell table:style-name="ce12" office:value-type="float" office:value="377.48" calcext:value-type="float">
            <text:p><text:s/>377,4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04 Supporti informatici e cancelleria</text:p>
          </table:table-cell>
          <table:table-cell table:style-name="ce13" office:value-type="float" office:value="377.48" calcext:value-type="float">
            <text:p><text:s/>377,4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LIOR RISTORAZIONE <text:s/>S.P.A.</text:p>
          </table:table-cell>
          <table:table-cell table:style-name="ce12" office:value-type="float" office:value="1121071.68" calcext:value-type="float">
            <text:p><text:s/>1.121.071,6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01 Prodotti alimentari</text:p>
          </table:table-cell>
          <table:table-cell table:style-name="ce13" office:value-type="float" office:value="10488.87" calcext:value-type="float">
            <text:p><text:s/>10.488,8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05 Buoni pasto <text:s/>e mensa per il personale dipendente</text:p>
          </table:table-cell>
          <table:table-cell table:style-name="ce13" office:value-type="float" office:value="337594.47" calcext:value-type="float">
            <text:p><text:s/>337.594,4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06 Mensa per degenti</text:p>
          </table:table-cell>
          <table:table-cell table:style-name="ce13" office:value-type="float" office:value="771367.72" calcext:value-type="float">
            <text:p><text:s/>771.367,7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201 Noleggi</text:p>
          </table:table-cell>
          <table:table-cell table:style-name="ce13" office:value-type="float" office:value="1620.62" calcext:value-type="float">
            <text:p><text:s/>1.620,6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LIS ITALIA SPA</text:p>
          </table:table-cell>
          <table:table-cell table:style-name="ce12" office:value-type="float" office:value="1353.09" calcext:value-type="float">
            <text:p><text:s/>1.353,0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99 Altre spese per servizi non sanitari</text:p>
          </table:table-cell>
          <table:table-cell table:style-name="ce13" office:value-type="float" office:value="1353.09" calcext:value-type="float">
            <text:p><text:s/>1.353,09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LITECH GROUP <text:s/>S.P.A.</text:p>
          </table:table-cell>
          <table:table-cell table:style-name="ce12" office:value-type="float" office:value="3336.25" calcext:value-type="float">
            <text:p><text:s/>3.336,2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3336.25" calcext:value-type="float">
            <text:p><text:s/>3.336,2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LSA SOCIETA' COOPERATIVA SOCIALE</text:p>
          </table:table-cell>
          <table:table-cell table:style-name="ce12" office:value-type="float" office:value="9696.8" calcext:value-type="float">
            <text:p><text:s/>9.696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2 Acquisti di servizi sanitari per assistenza riabil</text:p>
          </table:table-cell>
          <table:table-cell table:style-name="ce13" office:value-type="float" office:value="9696.8" calcext:value-type="float">
            <text:p><text:s/>9.696,8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LSYNET SRL</text:p>
          </table:table-cell>
          <table:table-cell table:style-name="ce12" office:value-type="float" office:value="2900" calcext:value-type="float">
            <text:p><text:s/>2.9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08 Utenze e canoni per telefonia e reti di trasmissio</text:p>
          </table:table-cell>
          <table:table-cell table:style-name="ce13" office:value-type="float" office:value="2900" calcext:value-type="float">
            <text:p><text:s/>2.9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MAC S.N.C.</text:p>
          </table:table-cell>
          <table:table-cell table:style-name="ce12" office:value-type="float" office:value="624" calcext:value-type="float">
            <text:p><text:s/>62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21 Manutenzione e riparazione impianti e macchinari</text:p>
          </table:table-cell>
          <table:table-cell table:style-name="ce13" office:value-type="float" office:value="624" calcext:value-type="float">
            <text:p><text:s/>624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MERGENT ITALY SRL</text:p>
          </table:table-cell>
          <table:table-cell table:style-name="ce12" office:value-type="float" office:value="4693.9" calcext:value-type="float">
            <text:p><text:s/>4.693,9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4 Materiali per la profilassi (vaccini)</text:p>
          </table:table-cell>
          <table:table-cell table:style-name="ce13" office:value-type="float" office:value="4693.9" calcext:value-type="float">
            <text:p><text:s/>4.693,9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MILIA INFORMATICA S.R.L.</text:p>
          </table:table-cell>
          <table:table-cell table:style-name="ce12" office:value-type="float" office:value="5500" calcext:value-type="float">
            <text:p><text:s/>5.5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22 Manutenzione e riparazione mobili e arredi</text:p>
          </table:table-cell>
          <table:table-cell table:style-name="ce13" office:value-type="float" office:value="5500" calcext:value-type="float">
            <text:p><text:s/>5.5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MIMED <text:s/>S.R.L.</text:p>
          </table:table-cell>
          <table:table-cell table:style-name="ce12" office:value-type="float" office:value="1500" calcext:value-type="float">
            <text:p><text:s/>1.5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720" calcext:value-type="float">
            <text:p><text:s/>72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13" office:value-type="float" office:value="780" calcext:value-type="float">
            <text:p><text:s/>78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MODIAL S.R.L.</text:p>
          </table:table-cell>
          <table:table-cell table:style-name="ce12" office:value-type="float" office:value="1936" calcext:value-type="float">
            <text:p><text:s/>1.93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1936" calcext:value-type="float">
            <text:p><text:s/>1.936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MOPASS S.R.L.</text:p>
          </table:table-cell>
          <table:table-cell table:style-name="ce12" office:value-type="float" office:value="61080" calcext:value-type="float">
            <text:p><text:s/>61.08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61080" calcext:value-type="float">
            <text:p><text:s/>61.08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N.CO. S.R.L.</text:p>
          </table:table-cell>
          <table:table-cell table:style-name="ce12" office:value-type="float" office:value="612" calcext:value-type="float">
            <text:p><text:s/>61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6104 Attrezzature sanitarie e scientifiche</text:p>
          </table:table-cell>
          <table:table-cell table:style-name="ce13" office:value-type="float" office:value="612" calcext:value-type="float">
            <text:p><text:s/>612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NDOTECNICA S.R.L.</text:p>
          </table:table-cell>
          <table:table-cell table:style-name="ce12" office:value-type="float" office:value="52841.09" calcext:value-type="float">
            <text:p><text:s/>52.841,0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26384.69" calcext:value-type="float">
            <text:p><text:s/>26.384,6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6 Manutenzione ordinaria e riparazioni di attrezzatu</text:p>
          </table:table-cell>
          <table:table-cell table:style-name="ce13" office:value-type="float" office:value="18195" calcext:value-type="float">
            <text:p><text:s/>18.19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6104 Attrezzature sanitarie e scientifiche</text:p>
          </table:table-cell>
          <table:table-cell table:style-name="ce13" office:value-type="float" office:value="8261.4" calcext:value-type="float">
            <text:p><text:s/>8.261,4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NGIE SERVIZI <text:s/>S.P.A.</text:p>
          </table:table-cell>
          <table:table-cell table:style-name="ce12" office:value-type="float" office:value="92225.41" calcext:value-type="float">
            <text:p><text:s/>92.225,4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07 Riscaldamento</text:p>
          </table:table-cell>
          <table:table-cell table:style-name="ce13" office:value-type="float" office:value="76678.38" calcext:value-type="float">
            <text:p><text:s/>76.678,3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21 Manutenzione e riparazione impianti e macchinari</text:p>
          </table:table-cell>
          <table:table-cell table:style-name="ce13" office:value-type="float" office:value="15547.03" calcext:value-type="float">
            <text:p><text:s/>15.547,03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NGINEERING INGEGNERIA INFORMATICA SPA</text:p>
          </table:table-cell>
          <table:table-cell table:style-name="ce12" office:value-type="float" office:value="252827.5" calcext:value-type="float">
            <text:p><text:s/>252.827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2 Assistenza informatica e manutenzione software</text:p>
          </table:table-cell>
          <table:table-cell table:style-name="ce13" office:value-type="float" office:value="241494.5" calcext:value-type="float">
            <text:p><text:s/>241.494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99 Altre spese per servizi non sanitari</text:p>
          </table:table-cell>
          <table:table-cell table:style-name="ce13" office:value-type="float" office:value="4333" calcext:value-type="float">
            <text:p><text:s/>4.333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6200 Immobilizzazioni immateriali</text:p>
          </table:table-cell>
          <table:table-cell table:style-name="ce13" office:value-type="float" office:value="7000" calcext:value-type="float">
            <text:p><text:s/>7.0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NRICO BRUNO S.R.L.</text:p>
          </table:table-cell>
          <table:table-cell table:style-name="ce12" office:value-type="float" office:value="1244.8" calcext:value-type="float">
            <text:p><text:s/>1.244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1244.8" calcext:value-type="float">
            <text:p><text:s/>1.244,8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PITECH GROUP SPA</text:p>
          </table:table-cell>
          <table:table-cell table:style-name="ce12" office:value-type="float" office:value="223.04" calcext:value-type="float">
            <text:p><text:s/>223,0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223.04" calcext:value-type="float">
            <text:p><text:s/>223,0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PPENDORF S.R.L.</text:p>
          </table:table-cell>
          <table:table-cell table:style-name="ce12" office:value-type="float" office:value="381.6" calcext:value-type="float">
            <text:p><text:s/>381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381.6" calcext:value-type="float">
            <text:p><text:s/>381,6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RMES <text:s text:c="2"/>S.R.L.</text:p>
          </table:table-cell>
          <table:table-cell table:style-name="ce12" office:value-type="float" office:value="1423.98" calcext:value-type="float">
            <text:p><text:s/>1.423,9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04 Supporti informatici e cancelleria</text:p>
          </table:table-cell>
          <table:table-cell table:style-name="ce13" office:value-type="float" office:value="1423.98" calcext:value-type="float">
            <text:p><text:s/>1.423,9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RREBIAN SPA</text:p>
          </table:table-cell>
          <table:table-cell table:style-name="ce12" office:value-type="float" office:value="15675.08" calcext:value-type="float">
            <text:p><text:s/>15.675,0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02 Materiali di guardaroba, di pulizia e di convivenz</text:p>
          </table:table-cell>
          <table:table-cell table:style-name="ce13" office:value-type="float" office:value="385.83" calcext:value-type="float">
            <text:p><text:s/>385,8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04 Supporti informatici e cancelleria</text:p>
          </table:table-cell>
          <table:table-cell table:style-name="ce13" office:value-type="float" office:value="11729.67" calcext:value-type="float">
            <text:p><text:s/>11.729,6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98 Altri beni non sanitari</text:p>
          </table:table-cell>
          <table:table-cell table:style-name="ce13" office:value-type="float" office:value="494.71" calcext:value-type="float">
            <text:p><text:s/>494,7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6199 Altri beni materiali</text:p>
          </table:table-cell>
          <table:table-cell table:style-name="ce13" office:value-type="float" office:value="3064.87" calcext:value-type="float">
            <text:p><text:s/>3.064,87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RREESSE</text:p>
          </table:table-cell>
          <table:table-cell table:style-name="ce12" office:value-type="float" office:value="1134.5" calcext:value-type="float">
            <text:p><text:s/>1.134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98 Altri beni non sanitari</text:p>
          </table:table-cell>
          <table:table-cell table:style-name="ce13" office:value-type="float" office:value="1134.5" calcext:value-type="float">
            <text:p><text:s/>1.134,5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RREKAPPA EUROTERAPICI S.P.A.</text:p>
          </table:table-cell>
          <table:table-cell table:style-name="ce12" office:value-type="float" office:value="331.33" calcext:value-type="float">
            <text:p><text:s/>331,3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3 Prodotti dietetici</text:p>
          </table:table-cell>
          <table:table-cell table:style-name="ce13" office:value-type="float" office:value="331.33" calcext:value-type="float">
            <text:p><text:s/>331,33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SAOTE S.P.A.</text:p>
          </table:table-cell>
          <table:table-cell table:style-name="ce12" office:value-type="float" office:value="2730" calcext:value-type="float">
            <text:p><text:s/>2.73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444" calcext:value-type="float">
            <text:p><text:s/>44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201 Noleggi</text:p>
          </table:table-cell>
          <table:table-cell table:style-name="ce13" office:value-type="float" office:value="2286" calcext:value-type="float">
            <text:p><text:s/>2.286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SSECI SRL</text:p>
          </table:table-cell>
          <table:table-cell table:style-name="ce12" office:value-type="float" office:value="67304.91" calcext:value-type="float">
            <text:p><text:s/>67.304,9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21 Manutenzione e riparazione impianti e macchinari</text:p>
          </table:table-cell>
          <table:table-cell table:style-name="ce13" office:value-type="float" office:value="67304.91" calcext:value-type="float">
            <text:p><text:s/>67.304,91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SSERCI <text:s/>ONLUS</text:p>
          </table:table-cell>
          <table:table-cell table:style-name="ce12" office:value-type="float" office:value="16643.72" calcext:value-type="float">
            <text:p><text:s/>16.643,7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21 Acquisti di prestazioni di psichiatria residenzial</text:p>
          </table:table-cell>
          <table:table-cell table:style-name="ce13" office:value-type="float" office:value="16643.72" calcext:value-type="float">
            <text:p><text:s/>16.643,7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SSEX ITALIA S.P.A.</text:p>
          </table:table-cell>
          <table:table-cell table:style-name="ce12" office:value-type="float" office:value="1236.8" calcext:value-type="float">
            <text:p><text:s/>1.236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13" office:value-type="float" office:value="1236.8" calcext:value-type="float">
            <text:p><text:s/>1.236,8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SSILOR ITALIA S.P.A.</text:p>
          </table:table-cell>
          <table:table-cell table:style-name="ce12" office:value-type="float" office:value="700" calcext:value-type="float">
            <text:p><text:s/>7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3 Corsi di formazione esternalizzata</text:p>
          </table:table-cell>
          <table:table-cell table:style-name="ce13" office:value-type="float" office:value="350" calcext:value-type="float">
            <text:p><text:s/>3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598 Altri oneri <text:s/>della gestione corrente</text:p>
          </table:table-cell>
          <table:table-cell table:style-name="ce13" office:value-type="float" office:value="350" calcext:value-type="float">
            <text:p><text:s/>35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SSITY ITALY S.P.A.</text:p>
          </table:table-cell>
          <table:table-cell table:style-name="ce12" office:value-type="float" office:value="730.8" calcext:value-type="float">
            <text:p><text:s/>730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730.8" calcext:value-type="float">
            <text:p><text:s/>730,8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UCS SRLS - UNIPERSONALE</text:p>
          </table:table-cell>
          <table:table-cell table:style-name="ce12" office:value-type="float" office:value="1456" calcext:value-type="float">
            <text:p><text:s/>1.45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3 Corsi di formazione esternalizzata</text:p>
          </table:table-cell>
          <table:table-cell table:style-name="ce13" office:value-type="float" office:value="1456" calcext:value-type="float">
            <text:p><text:s/>1.456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URO ELEVATOR <text:s/>DI SODDU E. E C. S.A.S.</text:p>
          </table:table-cell>
          <table:table-cell table:style-name="ce12" office:value-type="float" office:value="712" calcext:value-type="float">
            <text:p><text:s/>71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21 Manutenzione e riparazione impianti e macchinari</text:p>
          </table:table-cell>
          <table:table-cell table:style-name="ce13" office:value-type="float" office:value="712" calcext:value-type="float">
            <text:p><text:s/>712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URO ESCO <text:s/>S.R.L.</text:p>
          </table:table-cell>
          <table:table-cell table:style-name="ce12" office:value-type="float" office:value="6930" calcext:value-type="float">
            <text:p><text:s/>6.93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21 Manutenzione e riparazione impianti e macchinari</text:p>
          </table:table-cell>
          <table:table-cell table:style-name="ce13" office:value-type="float" office:value="6930" calcext:value-type="float">
            <text:p><text:s/>6.93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URO RACING DI ZERILLI VITO</text:p>
          </table:table-cell>
          <table:table-cell table:style-name="ce12" office:value-type="float" office:value="710.4" calcext:value-type="float">
            <text:p><text:s/>710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7 Manutenzione ordinaria e riparazioni di automezzi</text:p>
          </table:table-cell>
          <table:table-cell table:style-name="ce13" office:value-type="float" office:value="710.4" calcext:value-type="float">
            <text:p><text:s/>710,4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UROASSISTANCE SCS</text:p>
          </table:table-cell>
          <table:table-cell table:style-name="ce12" office:value-type="float" office:value="1105.14" calcext:value-type="float">
            <text:p><text:s/>1.105,1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13" office:value-type="float" office:value="1105.14" calcext:value-type="float">
            <text:p><text:s/>1.105,1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UROFARM S.P.A.</text:p>
          </table:table-cell>
          <table:table-cell table:style-name="ce12" office:value-type="float" office:value="87.36" calcext:value-type="float">
            <text:p><text:s/>87,3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87.36" calcext:value-type="float">
            <text:p><text:s/>87,3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UROMED S.R.L.</text:p>
          </table:table-cell>
          <table:table-cell table:style-name="ce12" office:value-type="float" office:value="1065.82" calcext:value-type="float">
            <text:p><text:s/>1.065,8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13" office:value-type="float" office:value="1065.82" calcext:value-type="float">
            <text:p><text:s/>1.065,8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UROMEDICAL S.R.L.</text:p>
          </table:table-cell>
          <table:table-cell table:style-name="ce12" office:value-type="float" office:value="3960" calcext:value-type="float">
            <text:p><text:s/>3.96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3960" calcext:value-type="float">
            <text:p><text:s/>3.96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UROPA TRADING <text:s/>S.R.L.</text:p>
          </table:table-cell>
          <table:table-cell table:style-name="ce12" office:value-type="float" office:value="648" calcext:value-type="float">
            <text:p><text:s/>64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648" calcext:value-type="float">
            <text:p><text:s/>648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UROPROTEX RADIOPROTEZIONE <text:s/>S.R.L.</text:p>
          </table:table-cell>
          <table:table-cell table:style-name="ce12" office:value-type="float" office:value="268.68" calcext:value-type="float">
            <text:p><text:s/>268,6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13" office:value-type="float" office:value="268.68" calcext:value-type="float">
            <text:p><text:s/>268,6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UROSPITAL SPA</text:p>
          </table:table-cell>
          <table:table-cell table:style-name="ce12" office:value-type="float" office:value="15900.84" calcext:value-type="float">
            <text:p><text:s/>15.900,8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14952.6" calcext:value-type="float">
            <text:p><text:s/>14.952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13" office:value-type="float" office:value="948.24" calcext:value-type="float">
            <text:p><text:s/>948,2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UROSTREET SOCIETA' COOPERATIVA</text:p>
          </table:table-cell>
          <table:table-cell table:style-name="ce12" office:value-type="float" office:value="2235.6" calcext:value-type="float">
            <text:p><text:s/>2.235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99 Altre spese per servizi non sanitari</text:p>
          </table:table-cell>
          <table:table-cell table:style-name="ce13" office:value-type="float" office:value="2235.6" calcext:value-type="float">
            <text:p><text:s/>2.235,6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VER GLOBAL SERVICE SRL</text:p>
          </table:table-cell>
          <table:table-cell table:style-name="ce12" office:value-type="float" office:value="4800" calcext:value-type="float">
            <text:p><text:s/>4.8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4 Manutenzione ordinaria e riparazioni di immobili</text:p>
          </table:table-cell>
          <table:table-cell table:style-name="ce13" office:value-type="float" office:value="4800" calcext:value-type="float">
            <text:p><text:s/>4.8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VER PHARMA ITALIA SRL</text:p>
          </table:table-cell>
          <table:table-cell table:style-name="ce12" office:value-type="float" office:value="243.89" calcext:value-type="float">
            <text:p><text:s/>243,8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13" office:value-type="float" office:value="243.89" calcext:value-type="float">
            <text:p><text:s/>243,89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VOLUZIONE SRL</text:p>
          </table:table-cell>
          <table:table-cell table:style-name="ce12" office:value-type="float" office:value="1680" calcext:value-type="float">
            <text:p><text:s/>1.68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1680" calcext:value-type="float">
            <text:p><text:s/>1.68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XACTA+OPTECH LABCENTER SPA</text:p>
          </table:table-cell>
          <table:table-cell table:style-name="ce12" office:value-type="float" office:value="250.5" calcext:value-type="float">
            <text:p><text:s/>250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250.5" calcext:value-type="float">
            <text:p><text:s/>250,5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.A.R.O. ONLUS</text:p>
          </table:table-cell>
          <table:table-cell table:style-name="ce12" office:value-type="float" office:value="76317.19" calcext:value-type="float">
            <text:p><text:s/>76.317,1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7 Acquisti di servizi sanitari per assistenza ospeda</text:p>
          </table:table-cell>
          <table:table-cell table:style-name="ce13" office:value-type="float" office:value="774.69" calcext:value-type="float">
            <text:p><text:s/>774,6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98 Altri acquisti di servizi e prestazioni sanitarie</text:p>
          </table:table-cell>
          <table:table-cell table:style-name="ce13" office:value-type="float" office:value="75542.5" calcext:value-type="float">
            <text:p><text:s/>75.542,5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.A.S.E. <text:s text:c="2"/>S.R.L.</text:p>
          </table:table-cell>
          <table:table-cell table:style-name="ce12" office:value-type="float" office:value="3636.95" calcext:value-type="float">
            <text:p><text:s/>3.636,9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3636.95" calcext:value-type="float">
            <text:p><text:s/>3.636,9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.A.S.S. S.R.L.</text:p>
          </table:table-cell>
          <table:table-cell table:style-name="ce12" office:value-type="float" office:value="2323.8" calcext:value-type="float">
            <text:p><text:s/>2.323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2323.8" calcext:value-type="float">
            <text:p><text:s/>2.323,8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.AR. TENDE DI TARIZZO ALBERTO</text:p>
          </table:table-cell>
          <table:table-cell table:style-name="ce12" office:value-type="float" office:value="10590" calcext:value-type="float">
            <text:p><text:s/>10.59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98 Altri beni non sanitari</text:p>
          </table:table-cell>
          <table:table-cell table:style-name="ce13" office:value-type="float" office:value="10590" calcext:value-type="float">
            <text:p><text:s/>10.59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.I.A.F. S.R.L.</text:p>
          </table:table-cell>
          <table:table-cell table:style-name="ce12" office:value-type="float" office:value="360" calcext:value-type="float">
            <text:p><text:s/>36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13" office:value-type="float" office:value="360" calcext:value-type="float">
            <text:p><text:s/>36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.I.R.M.A. <text:s/>S.P.A.</text:p>
          </table:table-cell>
          <table:table-cell table:style-name="ce12" office:value-type="float" office:value="1320" calcext:value-type="float">
            <text:p><text:s/>1.32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1320" calcext:value-type="float">
            <text:p><text:s/>1.32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.LLI ESPOSITO &amp;C S.A.S.FABBRICA SALOTTI</text:p>
          </table:table-cell>
          <table:table-cell table:style-name="ce12" office:value-type="float" office:value="9506" calcext:value-type="float">
            <text:p><text:s/>9.50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02 Materiali di guardaroba, di pulizia e di convivenz</text:p>
          </table:table-cell>
          <table:table-cell table:style-name="ce13" office:value-type="float" office:value="2799" calcext:value-type="float">
            <text:p><text:s/>2.799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98 Altri beni non sanitari</text:p>
          </table:table-cell>
          <table:table-cell table:style-name="ce13" office:value-type="float" office:value="6187" calcext:value-type="float">
            <text:p><text:s/>6.187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6 Manutenzione ordinaria e riparazioni di attrezzatu</text:p>
          </table:table-cell>
          <table:table-cell table:style-name="ce13" office:value-type="float" office:value="520" calcext:value-type="float">
            <text:p><text:s/>52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ACCIO PIERO E C. S.N.C.</text:p>
          </table:table-cell>
          <table:table-cell table:style-name="ce12" office:value-type="float" office:value="1101.04" calcext:value-type="float">
            <text:p><text:s/>1.101,0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4 Manutenzione ordinaria e riparazioni di immobili</text:p>
          </table:table-cell>
          <table:table-cell table:style-name="ce13" office:value-type="float" office:value="1101.04" calcext:value-type="float">
            <text:p><text:s/>1.101,0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AGRON ITALIA <text:s/>S.R.L.</text:p>
          </table:table-cell>
          <table:table-cell table:style-name="ce12" office:value-type="float" office:value="1308.74" calcext:value-type="float">
            <text:p><text:s/>1.308,7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13" office:value-type="float" office:value="1025.34" calcext:value-type="float">
            <text:p><text:s/>1.025,3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13" office:value-type="float" office:value="283.4" calcext:value-type="float">
            <text:p><text:s/>283,4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AR.G.IM. S.R.L.</text:p>
          </table:table-cell>
          <table:table-cell table:style-name="ce12" office:value-type="float" office:value="2547.59" calcext:value-type="float">
            <text:p><text:s/>2.547,5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13" office:value-type="float" office:value="2293.45" calcext:value-type="float">
            <text:p><text:s/>2.293,4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254.14" calcext:value-type="float">
            <text:p><text:s/>254,1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ARMAC - ZABBAN <text:s text:c="2"/>S.P.A.</text:p>
          </table:table-cell>
          <table:table-cell table:style-name="ce12" office:value-type="float" office:value="59024.18" calcext:value-type="float">
            <text:p><text:s/>59.024,1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57765.02" calcext:value-type="float">
            <text:p><text:s/>57.765,0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13" office:value-type="float" office:value="1259.16" calcext:value-type="float">
            <text:p><text:s/>1.259,1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ARMACEUTICA INTERNAZIONALE</text:p>
          </table:table-cell>
          <table:table-cell table:style-name="ce12" office:value-type="float" office:value="1168.5" calcext:value-type="float">
            <text:p><text:s/>1.168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13" office:value-type="float" office:value="1168.5" calcext:value-type="float">
            <text:p><text:s/>1.168,5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ARMACEUTICI DAMOR S.P.A.</text:p>
          </table:table-cell>
          <table:table-cell table:style-name="ce12" office:value-type="float" office:value="818.18" calcext:value-type="float">
            <text:p><text:s/>818,1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13" office:value-type="float" office:value="818.18" calcext:value-type="float">
            <text:p><text:s/>818,1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ARMACIA CENTRALE</text:p>
          </table:table-cell>
          <table:table-cell table:style-name="ce12" office:value-type="float" office:value="80.88" calcext:value-type="float">
            <text:p><text:s/>80,8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13" office:value-type="float" office:value="80.88" calcext:value-type="float">
            <text:p><text:s/>80,8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ARMACIA PALATINA</text:p>
          </table:table-cell>
          <table:table-cell table:style-name="ce12" office:value-type="float" office:value="4887.09" calcext:value-type="float">
            <text:p><text:s/>4.887,0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13" office:value-type="float" office:value="4887.09" calcext:value-type="float">
            <text:p><text:s/>4.887,09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ARMACIA SAN FILIPPO SNC</text:p>
          </table:table-cell>
          <table:table-cell table:style-name="ce12" office:value-type="float" office:value="216.69" calcext:value-type="float">
            <text:p><text:s/>216,6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13" office:value-type="float" office:value="216.69" calcext:value-type="float">
            <text:p><text:s/>216,69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ARMAFUTURA DI ARC EN CIEL SRL</text:p>
          </table:table-cell>
          <table:table-cell table:style-name="ce12" office:value-type="float" office:value="2165.8" calcext:value-type="float">
            <text:p><text:s/>2.165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13" office:value-type="float" office:value="2165.8" calcext:value-type="float">
            <text:p><text:s/>2.165,8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ARMALABOR <text:s/>S.R.L.</text:p>
          </table:table-cell>
          <table:table-cell table:style-name="ce12" office:value-type="float" office:value="11029.29" calcext:value-type="float">
            <text:p><text:s/>11.029,2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13" office:value-type="float" office:value="10897.19" calcext:value-type="float">
            <text:p><text:s/>10.897,1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13" office:value-type="float" office:value="132.1" calcext:value-type="float">
            <text:p><text:s/>132,1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ARO' PIER GIORGIO</text:p>
          </table:table-cell>
          <table:table-cell table:style-name="ce12" office:value-type="float" office:value="162" calcext:value-type="float">
            <text:p><text:s/>16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3 Corsi di formazione esternalizzata</text:p>
          </table:table-cell>
          <table:table-cell table:style-name="ce13" office:value-type="float" office:value="162" calcext:value-type="float">
            <text:p><text:s/>162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ASTWEB <text:s/>SPA</text:p>
          </table:table-cell>
          <table:table-cell table:style-name="ce12" office:value-type="float" office:value="146511.94" calcext:value-type="float">
            <text:p><text:s/>146.511,9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08 Utenze e canoni per telefonia e reti di trasmissio</text:p>
          </table:table-cell>
          <table:table-cell table:style-name="ce13" office:value-type="float" office:value="79257.22" calcext:value-type="float">
            <text:p><text:s/>79.257,2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22 Manutenzione e riparazione mobili e arredi</text:p>
          </table:table-cell>
          <table:table-cell table:style-name="ce13" office:value-type="float" office:value="67254.72" calcext:value-type="float">
            <text:p><text:s/>67.254,7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ATER <text:s/>S.P.A.</text:p>
          </table:table-cell>
          <table:table-cell table:style-name="ce12" office:value-type="float" office:value="1780.4" calcext:value-type="float">
            <text:p><text:s/>1.780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13" office:value-type="float" office:value="1780.4" calcext:value-type="float">
            <text:p><text:s/>1.780,4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AVA M.TERESA GIORNALI</text:p>
          </table:table-cell>
          <table:table-cell table:style-name="ce12" office:value-type="float" office:value="286" calcext:value-type="float">
            <text:p><text:s/>28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99 Altre spese per servizi non sanitari</text:p>
          </table:table-cell>
          <table:table-cell table:style-name="ce13" office:value-type="float" office:value="286" calcext:value-type="float">
            <text:p><text:s/>286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AVERO <text:s/>HEALTH PROJECTS <text:s/>S.P.A.</text:p>
          </table:table-cell>
          <table:table-cell table:style-name="ce12" office:value-type="float" office:value="2324.28" calcext:value-type="float">
            <text:p><text:s/>2.324,2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06 Acquisto di materiali per la manutenzione</text:p>
          </table:table-cell>
          <table:table-cell table:style-name="ce13" office:value-type="float" office:value="525" calcext:value-type="float">
            <text:p><text:s/>52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6105 Mobili e arredi</text:p>
          </table:table-cell>
          <table:table-cell table:style-name="ce13" office:value-type="float" office:value="1799.28" calcext:value-type="float">
            <text:p><text:s/>1.799,2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ERMATA D'AUTOBUS ASSOCIAZIONE ONLUS</text:p>
          </table:table-cell>
          <table:table-cell table:style-name="ce12" office:value-type="float" office:value="79365.55" calcext:value-type="float">
            <text:p><text:s/>79.365,5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21 Acquisti di prestazioni di psichiatria residenzial</text:p>
          </table:table-cell>
          <table:table-cell table:style-name="ce13" office:value-type="float" office:value="48611.45" calcext:value-type="float">
            <text:p><text:s/>48.611,4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13" office:value-type="float" office:value="30754.1" calcext:value-type="float">
            <text:p><text:s/>30.754,1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ERMED S.R.L.</text:p>
          </table:table-cell>
          <table:table-cell table:style-name="ce12" office:value-type="float" office:value="93.6" calcext:value-type="float">
            <text:p><text:s/>93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13" office:value-type="float" office:value="93.6" calcext:value-type="float">
            <text:p><text:s/>93,6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ERRAMENTA MONTALTO S.N.C</text:p>
          </table:table-cell>
          <table:table-cell table:style-name="ce12" office:value-type="float" office:value="6726.63" calcext:value-type="float">
            <text:p><text:s/>6.726,6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02 Materiali di guardaroba, di pulizia e di convivenz</text:p>
          </table:table-cell>
          <table:table-cell table:style-name="ce13" office:value-type="float" office:value="219.84" calcext:value-type="float">
            <text:p><text:s/>219,8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06 Acquisto di materiali per la manutenzione</text:p>
          </table:table-cell>
          <table:table-cell table:style-name="ce13" office:value-type="float" office:value="6389.29" calcext:value-type="float">
            <text:p><text:s/>6.389,2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98 Altri beni non sanitari</text:p>
          </table:table-cell>
          <table:table-cell table:style-name="ce13" office:value-type="float" office:value="117.5" calcext:value-type="float">
            <text:p><text:s/>117,5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ERRAMENTA PERINO S.R.L..</text:p>
          </table:table-cell>
          <table:table-cell table:style-name="ce12" office:value-type="float" office:value="5075.78" calcext:value-type="float">
            <text:p><text:s/>5.075,7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06 Acquisto di materiali per la manutenzione</text:p>
          </table:table-cell>
          <table:table-cell table:style-name="ce13" office:value-type="float" office:value="5075.78" calcext:value-type="float">
            <text:p><text:s/>5.075,7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ERRERO VERCELLI <text:s text:c="2"/>S.N.C.</text:p>
          </table:table-cell>
          <table:table-cell table:style-name="ce12" office:value-type="float" office:value="162.3" calcext:value-type="float">
            <text:p><text:s/>162,3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06 Acquisto di materiali per la manutenzione</text:p>
          </table:table-cell>
          <table:table-cell table:style-name="ce13" office:value-type="float" office:value="162.3" calcext:value-type="float">
            <text:p><text:s/>162,3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ERRING S.P.A.</text:p>
          </table:table-cell>
          <table:table-cell table:style-name="ce12" office:value-type="float" office:value="16219.81" calcext:value-type="float">
            <text:p><text:s/>16.219,8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13" office:value-type="float" office:value="16219.81" calcext:value-type="float">
            <text:p><text:s/>16.219,81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IAB S.P.A.</text:p>
          </table:table-cell>
          <table:table-cell table:style-name="ce12" office:value-type="float" office:value="10612.9" calcext:value-type="float">
            <text:p><text:s/>10.612,9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10612.9" calcext:value-type="float">
            <text:p><text:s/>10.612,9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IDIA FARMACEUTICI S.P.A.</text:p>
          </table:table-cell>
          <table:table-cell table:style-name="ce12" office:value-type="float" office:value="19934.92" calcext:value-type="float">
            <text:p><text:s/>19.934,9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13" office:value-type="float" office:value="19758.28" calcext:value-type="float">
            <text:p><text:s/>19.758,2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176.64" calcext:value-type="float">
            <text:p><text:s/>176,6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ISHER &amp; PAYKEL HEALTHCARE</text:p>
          </table:table-cell>
          <table:table-cell table:style-name="ce12" office:value-type="float" office:value="3614.8" calcext:value-type="float">
            <text:p><text:s/>3.614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3614.8" calcext:value-type="float">
            <text:p><text:s/>3.614,8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ISIOPHARMA S.R.L.</text:p>
          </table:table-cell>
          <table:table-cell table:style-name="ce12" office:value-type="float" office:value="2911.1" calcext:value-type="float">
            <text:p><text:s/>2.911,1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13" office:value-type="float" office:value="2911.1" calcext:value-type="float">
            <text:p><text:s/>2.911,1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L GROUP S.R.L.</text:p>
          </table:table-cell>
          <table:table-cell table:style-name="ce12" office:value-type="float" office:value="1235" calcext:value-type="float">
            <text:p><text:s/>1.23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13" office:value-type="float" office:value="1235" calcext:value-type="float">
            <text:p><text:s/>1.235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LOWER SRL</text:p>
          </table:table-cell>
          <table:table-cell table:style-name="ce12" office:value-type="float" office:value="320" calcext:value-type="float">
            <text:p><text:s/>32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3 Corsi di formazione esternalizzata</text:p>
          </table:table-cell>
          <table:table-cell table:style-name="ce13" office:value-type="float" office:value="320" calcext:value-type="float">
            <text:p><text:s/>32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LOW-METER S.P.A.</text:p>
          </table:table-cell>
          <table:table-cell table:style-name="ce12" office:value-type="float" office:value="1901" calcext:value-type="float">
            <text:p><text:s/>1.901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1715" calcext:value-type="float">
            <text:p><text:s/>1.71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06 Acquisto di materiali per la manutenzione</text:p>
          </table:table-cell>
          <table:table-cell table:style-name="ce13" office:value-type="float" office:value="186" calcext:value-type="float">
            <text:p><text:s/>186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OND CASA DI RIPOSO DI SAN BENIGNO C.SE</text:p>
          </table:table-cell>
          <table:table-cell table:style-name="ce12" office:value-type="float" office:value="91516.16" calcext:value-type="float">
            <text:p><text:s/>91.516,1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2 Acquisti di prestazioni socio sanitarie a rilevanz</text:p>
          </table:table-cell>
          <table:table-cell table:style-name="ce13" office:value-type="float" office:value="9198.2" calcext:value-type="float">
            <text:p><text:s/>9.198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13" office:value-type="float" office:value="82317.96" calcext:value-type="float">
            <text:p><text:s/>82.317,9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OND. DON CARLO GNOCCHI - ONLUS- TO -</text:p>
          </table:table-cell>
          <table:table-cell table:style-name="ce12" office:value-type="float" office:value="94699.86" calcext:value-type="float">
            <text:p><text:s/>94.699,8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2 Acquisti di servizi sanitari per assistenza riabil</text:p>
          </table:table-cell>
          <table:table-cell table:style-name="ce13" office:value-type="float" office:value="6054.8" calcext:value-type="float">
            <text:p><text:s/>6.054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98 Altri acquisti di servizi e prestazioni sanitarie</text:p>
          </table:table-cell>
          <table:table-cell table:style-name="ce13" office:value-type="float" office:value="88645.06" calcext:value-type="float">
            <text:p><text:s/>88.645,0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ONDAZ. <text:s/>DEL PIEMONTE PER L'ONCOLOGIA</text:p>
          </table:table-cell>
          <table:table-cell table:style-name="ce12" office:value-type="float" office:value="4964.15" calcext:value-type="float">
            <text:p><text:s/>4.964,1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98 Altri acquisti di servizi e prestazioni sanitarie</text:p>
          </table:table-cell>
          <table:table-cell table:style-name="ce13" office:value-type="float" office:value="4964.15" calcext:value-type="float">
            <text:p><text:s/>4.964,1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ONDAZ. IRCCS POLICLINICO SAN MATTEO</text:p>
          </table:table-cell>
          <table:table-cell table:style-name="ce12" office:value-type="float" office:value="8712" calcext:value-type="float">
            <text:p><text:s/>8.71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8 Altri acquisti di servizi e prestazioni sanitarie</text:p>
          </table:table-cell>
          <table:table-cell table:style-name="ce13" office:value-type="float" office:value="8712" calcext:value-type="float">
            <text:p><text:s/>8.712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ONDAZ.AGAPE DELLO SPIRITO SANTO</text:p>
          </table:table-cell>
          <table:table-cell table:style-name="ce12" office:value-type="float" office:value="344226.23" calcext:value-type="float">
            <text:p><text:s/>344.226,2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2 Acquisti di servizi sanitari per assistenza riabil</text:p>
          </table:table-cell>
          <table:table-cell table:style-name="ce13" office:value-type="float" office:value="336412.13" calcext:value-type="float">
            <text:p><text:s/>336.412,1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13" office:value-type="float" office:value="7814.1" calcext:value-type="float">
            <text:p><text:s/>7.814,1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ONDAZIONE ANTONIO EMMA CERINO ZEGNA</text:p>
          </table:table-cell>
          <table:table-cell table:style-name="ce12" office:value-type="float" office:value="126926.9" calcext:value-type="float">
            <text:p><text:s/>126.926,9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13" office:value-type="float" office:value="126926.9" calcext:value-type="float">
            <text:p><text:s/>126.926,9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ONDAZIONE CASA DI RIPOSO DI MONTIGLIO</text:p>
          </table:table-cell>
          <table:table-cell table:style-name="ce12" office:value-type="float" office:value="14100.61" calcext:value-type="float">
            <text:p><text:s/>14.100,6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13" office:value-type="float" office:value="14100.61" calcext:value-type="float">
            <text:p><text:s/>14.100,61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ONDAZIONE CASA MAGGIORINO TURINA</text:p>
          </table:table-cell>
          <table:table-cell table:style-name="ce12" office:value-type="float" office:value="3558.56" calcext:value-type="float">
            <text:p><text:s/>3.558,5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13" office:value-type="float" office:value="3558.56" calcext:value-type="float">
            <text:p><text:s/>3.558,5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ONDAZIONE CASA SERENA ONLUS</text:p>
          </table:table-cell>
          <table:table-cell table:style-name="ce12" office:value-type="float" office:value="5817.33" calcext:value-type="float">
            <text:p><text:s/>5.817,3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7 Acquisti di servizi sanitari per assistenza ospeda</text:p>
          </table:table-cell>
          <table:table-cell table:style-name="ce13" office:value-type="float" office:value="5817.33" calcext:value-type="float">
            <text:p><text:s/>5.817,33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ONDAZIONE CEPIM ONLUS</text:p>
          </table:table-cell>
          <table:table-cell table:style-name="ce12" office:value-type="float" office:value="84.94" calcext:value-type="float">
            <text:p><text:s/>84,9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2 Acquisti di servizi sanitari per assistenza riabil</text:p>
          </table:table-cell>
          <table:table-cell table:style-name="ce13" office:value-type="float" office:value="84.94" calcext:value-type="float">
            <text:p><text:s/>84,9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ONDAZIONE CNAO</text:p>
          </table:table-cell>
          <table:table-cell table:style-name="ce12" office:value-type="float" office:value="40800" calcext:value-type="float">
            <text:p><text:s/>40.8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98 Altri acquisti di servizi e prestazioni sanitarie</text:p>
          </table:table-cell>
          <table:table-cell table:style-name="ce13" office:value-type="float" office:value="40800" calcext:value-type="float">
            <text:p><text:s/>40.8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ONDAZIONE ENTE MARIA AUSILIATRICE</text:p>
          </table:table-cell>
          <table:table-cell table:style-name="ce12" office:value-type="float" office:value="42051.74" calcext:value-type="float">
            <text:p><text:s/>42.051,7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2 Acquisti di prestazioni socio sanitarie a rilevanz</text:p>
          </table:table-cell>
          <table:table-cell table:style-name="ce13" office:value-type="float" office:value="42051.74" calcext:value-type="float">
            <text:p><text:s/>42.051,7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ONDAZIONE GIMBE</text:p>
          </table:table-cell>
          <table:table-cell table:style-name="ce12" office:value-type="float" office:value="750" calcext:value-type="float">
            <text:p><text:s/>7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3 Corsi di formazione esternalizzata</text:p>
          </table:table-cell>
          <table:table-cell table:style-name="ce13" office:value-type="float" office:value="750" calcext:value-type="float">
            <text:p><text:s/>75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ONDAZIONE GRUBER ONLUS</text:p>
          </table:table-cell>
          <table:table-cell table:style-name="ce12" office:value-type="float" office:value="9000" calcext:value-type="float">
            <text:p><text:s/>9.0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21 Acquisti di prestazioni di psichiatria residenzial</text:p>
          </table:table-cell>
          <table:table-cell table:style-name="ce13" office:value-type="float" office:value="9000" calcext:value-type="float">
            <text:p><text:s/>9.0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ONDAZIONE INFERMERIA CESARE VERCELLONE</text:p>
          </table:table-cell>
          <table:table-cell table:style-name="ce12" office:value-type="float" office:value="2324.8" calcext:value-type="float">
            <text:p><text:s/>2.324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13" office:value-type="float" office:value="2324.8" calcext:value-type="float">
            <text:p><text:s/>2.324,8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ONDAZIONE OPERA PIA DIV PROVVIDENZA</text:p>
          </table:table-cell>
          <table:table-cell table:style-name="ce12" office:value-type="float" office:value="65973.12" calcext:value-type="float">
            <text:p><text:s/>65.973,1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2 Acquisti di prestazioni socio sanitarie a rilevanz</text:p>
          </table:table-cell>
          <table:table-cell table:style-name="ce13" office:value-type="float" office:value="65973.12" calcext:value-type="float">
            <text:p><text:s/>65.973,1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ONDAZIONE PIA OPERA GLAUDO PIETRO E</text:p>
          </table:table-cell>
          <table:table-cell table:style-name="ce12" office:value-type="float" office:value="20152.28" calcext:value-type="float">
            <text:p><text:s/>20.152,2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2 Acquisti di prestazioni socio sanitarie a rilevanz</text:p>
          </table:table-cell>
          <table:table-cell table:style-name="ce13" office:value-type="float" office:value="20152.28" calcext:value-type="float">
            <text:p><text:s/>20.152,2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ONDAZIONE PRO SENECTUTE ONLUS</text:p>
          </table:table-cell>
          <table:table-cell table:style-name="ce12" office:value-type="float" office:value="1005.68" calcext:value-type="float">
            <text:p><text:s/>1.005,6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13" office:value-type="float" office:value="1005.68" calcext:value-type="float">
            <text:p><text:s/>1.005,6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ONDAZIONE QUARANTA I.P.A.B.</text:p>
          </table:table-cell>
          <table:table-cell table:style-name="ce12" office:value-type="float" office:value="2688" calcext:value-type="float">
            <text:p><text:s/>2.68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2 Acquisti di prestazioni socio sanitarie a rilevanz</text:p>
          </table:table-cell>
          <table:table-cell table:style-name="ce13" office:value-type="float" office:value="2688" calcext:value-type="float">
            <text:p><text:s/>2.688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ONDAZIONE RIPPA PERACCA</text:p>
          </table:table-cell>
          <table:table-cell table:style-name="ce12" office:value-type="float" office:value="127147.17" calcext:value-type="float">
            <text:p><text:s/>127.147,1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13" office:value-type="float" office:value="127147.17" calcext:value-type="float">
            <text:p><text:s/>127.147,17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ONDAZIONE SANTO SPIRITO BORLA</text:p>
          </table:table-cell>
          <table:table-cell table:style-name="ce12" office:value-type="float" office:value="69633.13" calcext:value-type="float">
            <text:p><text:s/>69.633,1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20 Acquisti di prestazioni di psichiatria residenzial</text:p>
          </table:table-cell>
          <table:table-cell table:style-name="ce13" office:value-type="float" office:value="4722.96" calcext:value-type="float">
            <text:p><text:s/>4.722,9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21 Acquisti di prestazioni di psichiatria residenzial</text:p>
          </table:table-cell>
          <table:table-cell table:style-name="ce13" office:value-type="float" office:value="2400.16" calcext:value-type="float">
            <text:p><text:s/>2.400,1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2 Acquisti di prestazioni socio sanitarie a rilevanz</text:p>
          </table:table-cell>
          <table:table-cell table:style-name="ce13" office:value-type="float" office:value="34497.59" calcext:value-type="float">
            <text:p><text:s/>34.497,5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13" office:value-type="float" office:value="20362.42" calcext:value-type="float">
            <text:p><text:s/>20.362,4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202 Locazioni</text:p>
          </table:table-cell>
          <table:table-cell table:style-name="ce13" office:value-type="float" office:value="7650" calcext:value-type="float">
            <text:p><text:s/>7.65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ONDAZIONE VILLA SERENA ONLUS</text:p>
          </table:table-cell>
          <table:table-cell table:style-name="ce12" office:value-type="float" office:value="6536.6" calcext:value-type="float">
            <text:p><text:s/>6.536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2 Acquisti di servizi sanitari per assistenza riabil</text:p>
          </table:table-cell>
          <table:table-cell table:style-name="ce13" office:value-type="float" office:value="6536.6" calcext:value-type="float">
            <text:p><text:s/>6.536,6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ORMED S.R.L.</text:p>
          </table:table-cell>
          <table:table-cell table:style-name="ce12" office:value-type="float" office:value="1642" calcext:value-type="float">
            <text:p><text:s/>1.64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6 Manutenzione ordinaria e riparazioni di attrezzatu</text:p>
          </table:table-cell>
          <table:table-cell table:style-name="ce13" office:value-type="float" office:value="1642" calcext:value-type="float">
            <text:p><text:s/>1.642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ORNERO LEGNAMI</text:p>
          </table:table-cell>
          <table:table-cell table:style-name="ce12" office:value-type="float" office:value="253.89" calcext:value-type="float">
            <text:p><text:s/>253,8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06 Acquisto di materiali per la manutenzione</text:p>
          </table:table-cell>
          <table:table-cell table:style-name="ce13" office:value-type="float" office:value="253.89" calcext:value-type="float">
            <text:p><text:s/>253,89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RA PRODUCTION S.P.A.</text:p>
          </table:table-cell>
          <table:table-cell table:style-name="ce12" office:value-type="float" office:value="1449.04" calcext:value-type="float">
            <text:p><text:s/>1.449,0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1449.04" calcext:value-type="float">
            <text:p><text:s/>1.449,0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RANCEHOPITAL SAS</text:p>
          </table:table-cell>
          <table:table-cell table:style-name="ce12" office:value-type="float" office:value="8509.58" calcext:value-type="float">
            <text:p><text:s/>8.509,5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98 Altri beni non sanitari</text:p>
          </table:table-cell>
          <table:table-cell table:style-name="ce13" office:value-type="float" office:value="105" calcext:value-type="float">
            <text:p><text:s/>10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6199 Altri beni materiali</text:p>
          </table:table-cell>
          <table:table-cell table:style-name="ce13" office:value-type="float" office:value="8404.58" calcext:value-type="float">
            <text:p><text:s/>8.404,5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RASTEMA OPHTHALMICS SRL</text:p>
          </table:table-cell>
          <table:table-cell table:style-name="ce12" office:value-type="float" office:value="172.5" calcext:value-type="float">
            <text:p><text:s/>172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172.5" calcext:value-type="float">
            <text:p><text:s/>172,5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RATELLI DUREGON</text:p>
          </table:table-cell>
          <table:table-cell table:style-name="ce12" office:value-type="float" office:value="484" calcext:value-type="float">
            <text:p><text:s/>48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7 Manutenzione ordinaria e riparazioni di automezzi</text:p>
          </table:table-cell>
          <table:table-cell table:style-name="ce13" office:value-type="float" office:value="484" calcext:value-type="float">
            <text:p><text:s/>484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RESC LARA</text:p>
          </table:table-cell>
          <table:table-cell table:style-name="ce12" office:value-type="float" office:value="3904.4" calcext:value-type="float">
            <text:p><text:s/>3.904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3 Corsi di formazione esternalizzata</text:p>
          </table:table-cell>
          <table:table-cell table:style-name="ce13" office:value-type="float" office:value="3904.4" calcext:value-type="float">
            <text:p><text:s/>3.904,4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RESENIUS KABI ITALIA S.R.L.</text:p>
          </table:table-cell>
          <table:table-cell table:style-name="ce12" office:value-type="float" office:value="126848.81" calcext:value-type="float">
            <text:p><text:s/>126.848,8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13" office:value-type="float" office:value="79912.73" calcext:value-type="float">
            <text:p><text:s/>79.912,7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3 Prodotti dietetici</text:p>
          </table:table-cell>
          <table:table-cell table:style-name="ce13" office:value-type="float" office:value="16773.15" calcext:value-type="float">
            <text:p><text:s/>16.773,1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24648.88" calcext:value-type="float">
            <text:p><text:s/>24.648,8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13" office:value-type="float" office:value="50" calcext:value-type="float">
            <text:p><text:s/>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201 Noleggi</text:p>
          </table:table-cell>
          <table:table-cell table:style-name="ce13" office:value-type="float" office:value="5464.05" calcext:value-type="float">
            <text:p><text:s/>5.464,0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RESENIUS MEDICAL CARE ITALIA S.P.A.</text:p>
          </table:table-cell>
          <table:table-cell table:style-name="ce12" office:value-type="float" office:value="282466.8" calcext:value-type="float">
            <text:p><text:s/>282.466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13" office:value-type="float" office:value="12892" calcext:value-type="float">
            <text:p><text:s/>12.89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212176.8" calcext:value-type="float">
            <text:p><text:s/>212.176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6 Manutenzione ordinaria e riparazioni di attrezzatu</text:p>
          </table:table-cell>
          <table:table-cell table:style-name="ce13" office:value-type="float" office:value="7550" calcext:value-type="float">
            <text:p><text:s/>7.5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201 Noleggi</text:p>
          </table:table-cell>
          <table:table-cell table:style-name="ce13" office:value-type="float" office:value="49848" calcext:value-type="float">
            <text:p><text:s/>49.848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UJITSU TECHNOLOGY SOLUTION SPA</text:p>
          </table:table-cell>
          <table:table-cell table:style-name="ce12" office:value-type="float" office:value="110772" calcext:value-type="float">
            <text:p><text:s/>110.77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2 Assistenza informatica e manutenzione software</text:p>
          </table:table-cell>
          <table:table-cell table:style-name="ce13" office:value-type="float" office:value="110772" calcext:value-type="float">
            <text:p><text:s/>110.772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 STUDIO - STP SS</text:p>
          </table:table-cell>
          <table:table-cell table:style-name="ce12" office:value-type="float" office:value="7473.23" calcext:value-type="float">
            <text:p><text:s/>7.473,2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4 Manutenzione ordinaria e riparazioni di immobili</text:p>
          </table:table-cell>
          <table:table-cell table:style-name="ce13" office:value-type="float" office:value="7473.23" calcext:value-type="float">
            <text:p><text:s/>7.473,23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.B.S. INSTRUMENTS <text:s/>S.R.L.</text:p>
          </table:table-cell>
          <table:table-cell table:style-name="ce12" office:value-type="float" office:value="4957" calcext:value-type="float">
            <text:p><text:s/>4.957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4957" calcext:value-type="float">
            <text:p><text:s/>4.957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.L.S. ARREDO E UFFICI S.R.L.</text:p>
          </table:table-cell>
          <table:table-cell table:style-name="ce12" office:value-type="float" office:value="34209.58" calcext:value-type="float">
            <text:p><text:s/>34.209,5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02 Materiali di guardaroba, di pulizia e di convivenz</text:p>
          </table:table-cell>
          <table:table-cell table:style-name="ce13" office:value-type="float" office:value="1923.05" calcext:value-type="float">
            <text:p><text:s/>1.923,0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04 Supporti informatici e cancelleria</text:p>
          </table:table-cell>
          <table:table-cell table:style-name="ce13" office:value-type="float" office:value="155.8" calcext:value-type="float">
            <text:p><text:s/>155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98 Altri beni non sanitari</text:p>
          </table:table-cell>
          <table:table-cell table:style-name="ce13" office:value-type="float" office:value="1350" calcext:value-type="float">
            <text:p><text:s/>1.3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6105 Mobili e arredi</text:p>
          </table:table-cell>
          <table:table-cell table:style-name="ce13" office:value-type="float" office:value="30780.73" calcext:value-type="float">
            <text:p><text:s/>30.780,73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.M.T. 2000 S.R.L.</text:p>
          </table:table-cell>
          <table:table-cell table:style-name="ce12" office:value-type="float" office:value="447" calcext:value-type="float">
            <text:p><text:s/>447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447" calcext:value-type="float">
            <text:p><text:s/>447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ALLENCA S.P.A.</text:p>
          </table:table-cell>
          <table:table-cell table:style-name="ce12" office:value-type="float" office:value="862" calcext:value-type="float">
            <text:p><text:s/>86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6199 Altri beni materiali</text:p>
          </table:table-cell>
          <table:table-cell table:style-name="ce13" office:value-type="float" office:value="862" calcext:value-type="float">
            <text:p><text:s/>862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AMBA AVV. DARIO TINO VLADIMIRO</text:p>
          </table:table-cell>
          <table:table-cell table:style-name="ce12" office:value-type="float" office:value="11086.14" calcext:value-type="float">
            <text:p><text:s/>11.086,1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9 Spese legali</text:p>
          </table:table-cell>
          <table:table-cell table:style-name="ce13" office:value-type="float" office:value="11086.14" calcext:value-type="float">
            <text:p><text:s/>11.086,1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ARDOIS PAOLO</text:p>
          </table:table-cell>
          <table:table-cell table:style-name="ce12" office:value-type="float" office:value="206.56" calcext:value-type="float">
            <text:p><text:s/>206,5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3 Corsi di formazione esternalizzata</text:p>
          </table:table-cell>
          <table:table-cell table:style-name="ce13" office:value-type="float" office:value="206.56" calcext:value-type="float">
            <text:p><text:s/>206,5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B ENERGIA S.R.L.</text:p>
          </table:table-cell>
          <table:table-cell table:style-name="ce12" office:value-type="float" office:value="3074.5" calcext:value-type="float">
            <text:p><text:s/>3.074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21 Manutenzione e riparazione impianti e macchinari</text:p>
          </table:table-cell>
          <table:table-cell table:style-name="ce13" office:value-type="float" office:value="3074.5" calcext:value-type="float">
            <text:p><text:s/>3.074,5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E HEALTHCARE S.R.L.</text:p>
          </table:table-cell>
          <table:table-cell table:style-name="ce12" office:value-type="float" office:value="75826.64" calcext:value-type="float">
            <text:p><text:s/>75.826,6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13" office:value-type="float" office:value="30306" calcext:value-type="float">
            <text:p><text:s/>30.30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3 Prodotti chimici</text:p>
          </table:table-cell>
          <table:table-cell table:style-name="ce13" office:value-type="float" office:value="43520.64" calcext:value-type="float">
            <text:p><text:s/>43.520,6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13" office:value-type="float" office:value="2000" calcext:value-type="float">
            <text:p><text:s/>2.0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E MEDICAL SYSTEMS ITALIA S.P.A.</text:p>
          </table:table-cell>
          <table:table-cell table:style-name="ce12" office:value-type="float" office:value="60800" calcext:value-type="float">
            <text:p><text:s/>60.8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06 Acquisto di materiali per la manutenzione</text:p>
          </table:table-cell>
          <table:table-cell table:style-name="ce13" office:value-type="float" office:value="4500" calcext:value-type="float">
            <text:p><text:s/>4.5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6 Manutenzione ordinaria e riparazioni di attrezzatu</text:p>
          </table:table-cell>
          <table:table-cell table:style-name="ce13" office:value-type="float" office:value="56300" calcext:value-type="float">
            <text:p><text:s/>56.3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EDEON RICHTER ITALIA <text:s/>S.R.L</text:p>
          </table:table-cell>
          <table:table-cell table:style-name="ce12" office:value-type="float" office:value="777.28" calcext:value-type="float">
            <text:p><text:s/>777,2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13" office:value-type="float" office:value="777.28" calcext:value-type="float">
            <text:p><text:s/>777,2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ENIMPEX S.R.L.</text:p>
          </table:table-cell>
          <table:table-cell table:style-name="ce12" office:value-type="float" office:value="616" calcext:value-type="float">
            <text:p><text:s/>61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616" calcext:value-type="float">
            <text:p><text:s/>616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EPA <text:s/>S.R.L.</text:p>
          </table:table-cell>
          <table:table-cell table:style-name="ce12" office:value-type="float" office:value="12901.2" calcext:value-type="float">
            <text:p><text:s/>12.901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12901.2" calcext:value-type="float">
            <text:p><text:s/>12.901,2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ERRA FERRAMENTA</text:p>
          </table:table-cell>
          <table:table-cell table:style-name="ce12" office:value-type="float" office:value="182.2" calcext:value-type="float">
            <text:p><text:s/>182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06 Acquisto di materiali per la manutenzione</text:p>
          </table:table-cell>
          <table:table-cell table:style-name="ce13" office:value-type="float" office:value="182.2" calcext:value-type="float">
            <text:p><text:s/>182,2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ESCO SOCIETA 'COOPERATIVA AGRICOLA</text:p>
          </table:table-cell>
          <table:table-cell table:style-name="ce12" office:value-type="float" office:value="18761.05" calcext:value-type="float">
            <text:p><text:s/>18.761,0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01 Prodotti alimentari</text:p>
          </table:table-cell>
          <table:table-cell table:style-name="ce13" office:value-type="float" office:value="18761.05" calcext:value-type="float">
            <text:p><text:s/>18.761,0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ETINGE ITALIA SPA</text:p>
          </table:table-cell>
          <table:table-cell table:style-name="ce12" office:value-type="float" office:value="1218.56" calcext:value-type="float">
            <text:p><text:s/>1.218,5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13" office:value-type="float" office:value="1218.56" calcext:value-type="float">
            <text:p><text:s/>1.218,5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EZE ITALIA SRL</text:p>
          </table:table-cell>
          <table:table-cell table:style-name="ce12" office:value-type="float" office:value="11734.26" calcext:value-type="float">
            <text:p><text:s/>11.734,2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21 Manutenzione e riparazione impianti e macchinari</text:p>
          </table:table-cell>
          <table:table-cell table:style-name="ce13" office:value-type="float" office:value="11734.26" calcext:value-type="float">
            <text:p><text:s/>11.734,2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HIO CARLO</text:p>
          </table:table-cell>
          <table:table-cell table:style-name="ce12" office:value-type="float" office:value="9458.18" calcext:value-type="float">
            <text:p><text:s/>9.458,1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13" office:value-type="float" office:value="9458.18" calcext:value-type="float">
            <text:p><text:s/>9.458,1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HISLANDI &amp; GHISLANDI</text:p>
          </table:table-cell>
          <table:table-cell table:style-name="ce12" office:value-type="float" office:value="799" calcext:value-type="float">
            <text:p><text:s/>799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6199 Altri beni materiali</text:p>
          </table:table-cell>
          <table:table-cell table:style-name="ce13" office:value-type="float" office:value="799" calcext:value-type="float">
            <text:p><text:s/>799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HT PHOTONICS SRL</text:p>
          </table:table-cell>
          <table:table-cell table:style-name="ce12" office:value-type="float" office:value="4500" calcext:value-type="float">
            <text:p><text:s/>4.5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6104 Attrezzature sanitarie e scientifiche</text:p>
          </table:table-cell>
          <table:table-cell table:style-name="ce13" office:value-type="float" office:value="4500" calcext:value-type="float">
            <text:p><text:s/>4.5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I.MI. MEDICAL S.R.L.</text:p>
          </table:table-cell>
          <table:table-cell table:style-name="ce12" office:value-type="float" office:value="1085.86" calcext:value-type="float">
            <text:p><text:s/>1.085,8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1085.86" calcext:value-type="float">
            <text:p><text:s/>1.085,8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IANNONE AVV. GIOVANNI BATTISTA</text:p>
          </table:table-cell>
          <table:table-cell table:style-name="ce12" office:value-type="float" office:value="1983.26" calcext:value-type="float">
            <text:p><text:s/>1.983,2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9 Spese legali</text:p>
          </table:table-cell>
          <table:table-cell table:style-name="ce13" office:value-type="float" office:value="1983.26" calcext:value-type="float">
            <text:p><text:s/>1.983,2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IANOTTI NORA</text:p>
          </table:table-cell>
          <table:table-cell table:style-name="ce12" office:value-type="float" office:value="5499.8" calcext:value-type="float">
            <text:p><text:s/>5.499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6 Consulenze, collaborazioni, interinale e altre pre</text:p>
          </table:table-cell>
          <table:table-cell table:style-name="ce13" office:value-type="float" office:value="5499.8" calcext:value-type="float">
            <text:p><text:s/>5.499,8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ILEAD SCIENCES S.R.L.</text:p>
          </table:table-cell>
          <table:table-cell table:style-name="ce12" office:value-type="float" office:value="157349.61" calcext:value-type="float">
            <text:p><text:s/>157.349,6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13" office:value-type="float" office:value="157349.61" calcext:value-type="float">
            <text:p><text:s/>157.349,61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INEPRODUE COOP. SOLIDARIETA' SOCIALE</text:p>
          </table:table-cell>
          <table:table-cell table:style-name="ce12" office:value-type="float" office:value="3909.7" calcext:value-type="float">
            <text:p><text:s/>3.909,7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13" office:value-type="float" office:value="3909.7" calcext:value-type="float">
            <text:p><text:s/>3.909,7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INEPROUNO SOC. COOP. A R.L.</text:p>
          </table:table-cell>
          <table:table-cell table:style-name="ce12" office:value-type="float" office:value="99943.16" calcext:value-type="float">
            <text:p><text:s/>99.943,1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04 Servizi ausiliari e spese di pulizia</text:p>
          </table:table-cell>
          <table:table-cell table:style-name="ce13" office:value-type="float" office:value="56046.2" calcext:value-type="float">
            <text:p><text:s/>56.046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99 Altre spese per servizi non sanitari</text:p>
          </table:table-cell>
          <table:table-cell table:style-name="ce13" office:value-type="float" office:value="43896.96" calcext:value-type="float">
            <text:p><text:s/>43.896,9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IOCHEMICA <text:s/>S.R.L.</text:p>
          </table:table-cell>
          <table:table-cell table:style-name="ce12" office:value-type="float" office:value="896.16" calcext:value-type="float">
            <text:p><text:s/>896,1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500.41" calcext:value-type="float">
            <text:p><text:s/>500,4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13" office:value-type="float" office:value="395.75" calcext:value-type="float">
            <text:p><text:s/>395,7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IOVANNI XXIII S.R.L.</text:p>
          </table:table-cell>
          <table:table-cell table:style-name="ce12" office:value-type="float" office:value="17622.68" calcext:value-type="float">
            <text:p><text:s/>17.622,6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2 Acquisti di servizi sanitari per assistenza riabil</text:p>
          </table:table-cell>
          <table:table-cell table:style-name="ce13" office:value-type="float" office:value="17622.68" calcext:value-type="float">
            <text:p><text:s/>17.622,6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IRARDI GIOVANNI</text:p>
          </table:table-cell>
          <table:table-cell table:style-name="ce12" office:value-type="float" office:value="2268.63" calcext:value-type="float">
            <text:p><text:s/>2.268,6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99 Altre spese per servizi non sanitari</text:p>
          </table:table-cell>
          <table:table-cell table:style-name="ce13" office:value-type="float" office:value="2268.63" calcext:value-type="float">
            <text:p><text:s/>2.268,63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IRONE GIUSEPPINA</text:p>
          </table:table-cell>
          <table:table-cell table:style-name="ce12" office:value-type="float" office:value="5000" calcext:value-type="float">
            <text:p><text:s/>5.0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598 Altri oneri <text:s/>della gestione corrente</text:p>
          </table:table-cell>
          <table:table-cell table:style-name="ce13" office:value-type="float" office:value="5000" calcext:value-type="float">
            <text:p><text:s/>5.0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IULIANI S.P.A.</text:p>
          </table:table-cell>
          <table:table-cell table:style-name="ce12" office:value-type="float" office:value="1744.32" calcext:value-type="float">
            <text:p><text:s/>1.744,3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13" office:value-type="float" office:value="1744.32" calcext:value-type="float">
            <text:p><text:s/>1.744,3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IVAS SRL</text:p>
          </table:table-cell>
          <table:table-cell table:style-name="ce12" office:value-type="float" office:value="15929.66" calcext:value-type="float">
            <text:p><text:s/>15.929,6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6105 Mobili e arredi</text:p>
          </table:table-cell>
          <table:table-cell table:style-name="ce13" office:value-type="float" office:value="15929.66" calcext:value-type="float">
            <text:p><text:s/>15.929,6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LAXOSMITHKLINE CONSUMER</text:p>
          </table:table-cell>
          <table:table-cell table:style-name="ce12" office:value-type="float" office:value="3195.37" calcext:value-type="float">
            <text:p><text:s/>3.195,3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13" office:value-type="float" office:value="3195.37" calcext:value-type="float">
            <text:p><text:s/>3.195,37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LAXOSMITHKLINE S.P.A.</text:p>
          </table:table-cell>
          <table:table-cell table:style-name="ce12" office:value-type="float" office:value="439132.05" calcext:value-type="float">
            <text:p><text:s/>439.132,0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13" office:value-type="float" office:value="20938.94" calcext:value-type="float">
            <text:p><text:s/>20.938,9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4 Materiali per la profilassi (vaccini)</text:p>
          </table:table-cell>
          <table:table-cell table:style-name="ce13" office:value-type="float" office:value="418193.11" calcext:value-type="float">
            <text:p><text:s/>418.193,11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LI ACERI SRL</text:p>
          </table:table-cell>
          <table:table-cell table:style-name="ce12" office:value-type="float" office:value="154101.82" calcext:value-type="float">
            <text:p><text:s/>154.101,8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21 Acquisti di prestazioni di psichiatria residenzial</text:p>
          </table:table-cell>
          <table:table-cell table:style-name="ce13" office:value-type="float" office:value="5546.95" calcext:value-type="float">
            <text:p><text:s/>5.546,9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13" office:value-type="float" office:value="148554.87" calcext:value-type="float">
            <text:p><text:s/>148.554,87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OY GEOM. SILVIO STUDIO TECNICO</text:p>
          </table:table-cell>
          <table:table-cell table:style-name="ce12" office:value-type="float" office:value="848" calcext:value-type="float">
            <text:p><text:s/>84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4 Manutenzione ordinaria e riparazioni di immobili</text:p>
          </table:table-cell>
          <table:table-cell table:style-name="ce13" office:value-type="float" office:value="848" calcext:value-type="float">
            <text:p><text:s/>848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PI SPA</text:p>
          </table:table-cell>
          <table:table-cell table:style-name="ce12" office:value-type="float" office:value="5973.65" calcext:value-type="float">
            <text:p><text:s/>5.973,6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2 Assistenza informatica e manutenzione software</text:p>
          </table:table-cell>
          <table:table-cell table:style-name="ce13" office:value-type="float" office:value="5973.65" calcext:value-type="float">
            <text:p><text:s/>5.973,6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RAFICA SUD S.A.S.</text:p>
          </table:table-cell>
          <table:table-cell table:style-name="ce12" office:value-type="float" office:value="969" calcext:value-type="float">
            <text:p><text:s/>969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04 Supporti informatici e cancelleria</text:p>
          </table:table-cell>
          <table:table-cell table:style-name="ce13" office:value-type="float" office:value="969" calcext:value-type="float">
            <text:p><text:s/>969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RAFIN SRL</text:p>
          </table:table-cell>
          <table:table-cell table:style-name="ce12" office:value-type="float" office:value="66855.49" calcext:value-type="float">
            <text:p><text:s/>66.855,4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13" office:value-type="float" office:value="66855.49" calcext:value-type="float">
            <text:p><text:s/>66.855,49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RASSI FEDERICA</text:p>
          </table:table-cell>
          <table:table-cell table:style-name="ce12" office:value-type="float" office:value="4797.99" calcext:value-type="float">
            <text:p><text:s/>4.797,9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6 Consulenze, collaborazioni, interinale e altre pre</text:p>
          </table:table-cell>
          <table:table-cell table:style-name="ce13" office:value-type="float" office:value="4797.99" calcext:value-type="float">
            <text:p><text:s/>4.797,99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RIFOLS ITALIA S.P.A.</text:p>
          </table:table-cell>
          <table:table-cell table:style-name="ce12" office:value-type="float" office:value="33087.6" calcext:value-type="float">
            <text:p><text:s/>33.087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13" office:value-type="float" office:value="33087.6" calcext:value-type="float">
            <text:p><text:s/>33.087,6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RIGNOLA ANTONIO</text:p>
          </table:table-cell>
          <table:table-cell table:style-name="ce12" office:value-type="float" office:value="14860.26" calcext:value-type="float">
            <text:p><text:s/>14.860,2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7977.12" calcext:value-type="float">
            <text:p><text:s/>7.977,1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13" office:value-type="float" office:value="893.4" calcext:value-type="float">
            <text:p><text:s/>893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02 Materiali di guardaroba, di pulizia e di convivenz</text:p>
          </table:table-cell>
          <table:table-cell table:style-name="ce13" office:value-type="float" office:value="168.05" calcext:value-type="float">
            <text:p><text:s/>168,0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06 Acquisto di materiali per la manutenzione</text:p>
          </table:table-cell>
          <table:table-cell table:style-name="ce13" office:value-type="float" office:value="2144" calcext:value-type="float">
            <text:p><text:s/>2.14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6104 Attrezzature sanitarie e scientifiche</text:p>
          </table:table-cell>
          <table:table-cell table:style-name="ce13" office:value-type="float" office:value="220" calcext:value-type="float">
            <text:p><text:s/>22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6105 Mobili e arredi</text:p>
          </table:table-cell>
          <table:table-cell table:style-name="ce13" office:value-type="float" office:value="3085.5" calcext:value-type="float">
            <text:p><text:s/>3.085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6199 Altri beni materiali</text:p>
          </table:table-cell>
          <table:table-cell table:style-name="ce13" office:value-type="float" office:value="372.19" calcext:value-type="float">
            <text:p><text:s/>372,19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RUNENTHAL ITALIA S.R.L.</text:p>
          </table:table-cell>
          <table:table-cell table:style-name="ce12" office:value-type="float" office:value="8545.64" calcext:value-type="float">
            <text:p><text:s/>8.545,6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13" office:value-type="float" office:value="8545.64" calcext:value-type="float">
            <text:p><text:s/>8.545,6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RUPPO ABELE <text:s/>ONLUS</text:p>
          </table:table-cell>
          <table:table-cell table:style-name="ce12" office:value-type="float" office:value="7622.35" calcext:value-type="float">
            <text:p><text:s/>7.622,3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08 Acquisti di servizi sanitari per assistenza specia</text:p>
          </table:table-cell>
          <table:table-cell table:style-name="ce13" office:value-type="float" office:value="4057.2" calcext:value-type="float">
            <text:p><text:s/>4.057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13" office:value-type="float" office:value="565.15" calcext:value-type="float">
            <text:p><text:s/>565,1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3 Corsi di formazione esternalizzata</text:p>
          </table:table-cell>
          <table:table-cell table:style-name="ce13" office:value-type="float" office:value="3000" calcext:value-type="float">
            <text:p><text:s/>3.0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RUPPO ARCO A.R.L.</text:p>
          </table:table-cell>
          <table:table-cell table:style-name="ce12" office:value-type="float" office:value="9164.98" calcext:value-type="float">
            <text:p><text:s/>9.164,9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13" office:value-type="float" office:value="9164.98" calcext:value-type="float">
            <text:p><text:s/>9.164,9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RUPPO GHERON SRL</text:p>
          </table:table-cell>
          <table:table-cell table:style-name="ce12" office:value-type="float" office:value="4404.04" calcext:value-type="float">
            <text:p><text:s/>4.404,0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13" office:value-type="float" office:value="4404.04" calcext:value-type="float">
            <text:p><text:s/>4.404,0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RUPPO TECNOIMPRESE SRL</text:p>
          </table:table-cell>
          <table:table-cell table:style-name="ce12" office:value-type="float" office:value="1262617.28" calcext:value-type="float">
            <text:p><text:s/>1.262.617,2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99 Acquisto di servizi sanitari derivanti da sopravve</text:p>
          </table:table-cell>
          <table:table-cell table:style-name="ce13" office:value-type="float" office:value="600000" calcext:value-type="float">
            <text:p><text:s/>600.0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4 Manutenzione ordinaria e riparazioni di immobili</text:p>
          </table:table-cell>
          <table:table-cell table:style-name="ce13" office:value-type="float" office:value="397238.31" calcext:value-type="float">
            <text:p><text:s/>397.238,3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21 Manutenzione e riparazione impianti e macchinari</text:p>
          </table:table-cell>
          <table:table-cell table:style-name="ce13" office:value-type="float" office:value="265378.97" calcext:value-type="float">
            <text:p><text:s/>265.378,97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RUPPO TORINOPROGETTI SRL</text:p>
          </table:table-cell>
          <table:table-cell table:style-name="ce12" office:value-type="float" office:value="5616" calcext:value-type="float">
            <text:p><text:s/>5.61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4 Manutenzione ordinaria e riparazioni di immobili</text:p>
          </table:table-cell>
          <table:table-cell table:style-name="ce13" office:value-type="float" office:value="5616" calcext:value-type="float">
            <text:p><text:s/>5.616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RUPPO VOLONTARI DEL SOCCORSO</text:p>
          </table:table-cell>
          <table:table-cell table:style-name="ce12" office:value-type="float" office:value="964.55" calcext:value-type="float">
            <text:p><text:s/>964,5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0 Acquisti di prestazioni trasporto in emergenza e u</text:p>
          </table:table-cell>
          <table:table-cell table:style-name="ce13" office:value-type="float" office:value="964.55" calcext:value-type="float">
            <text:p><text:s/>964,5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S S.P.A.</text:p>
          </table:table-cell>
          <table:table-cell table:style-name="ce12" office:value-type="float" office:value="385.65" calcext:value-type="float">
            <text:p><text:s/>385,6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99 Altre spese per servizi non sanitari</text:p>
          </table:table-cell>
          <table:table-cell table:style-name="ce13" office:value-type="float" office:value="385.65" calcext:value-type="float">
            <text:p><text:s/>385,6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TSTUDI SRL SOCIETA' DI INGEGNERIA</text:p>
          </table:table-cell>
          <table:table-cell table:style-name="ce12" office:value-type="float" office:value="11857.31" calcext:value-type="float">
            <text:p><text:s/>11.857,3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21 Manutenzione e riparazione impianti e macchinari</text:p>
          </table:table-cell>
          <table:table-cell table:style-name="ce13" office:value-type="float" office:value="11857.31" calcext:value-type="float">
            <text:p><text:s/>11.857,31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UARCELLO EMANUELA</text:p>
          </table:table-cell>
          <table:table-cell table:style-name="ce12" office:value-type="float" office:value="700" calcext:value-type="float">
            <text:p><text:s/>7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3 Corsi di formazione esternalizzata</text:p>
          </table:table-cell>
          <table:table-cell table:style-name="ce13" office:value-type="float" office:value="700" calcext:value-type="float">
            <text:p><text:s/>7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UERBET S.P.A.</text:p>
          </table:table-cell>
          <table:table-cell table:style-name="ce12" office:value-type="float" office:value="14812.5" calcext:value-type="float">
            <text:p><text:s/>14.812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13" office:value-type="float" office:value="8447.5" calcext:value-type="float">
            <text:p><text:s/>8.447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6365" calcext:value-type="float">
            <text:p><text:s/>6.365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ULLI' MANUELA</text:p>
          </table:table-cell>
          <table:table-cell table:style-name="ce12" office:value-type="float" office:value="6293.56" calcext:value-type="float">
            <text:p><text:s/>6.293,5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6 Consulenze, collaborazioni, interinale e altre pre</text:p>
          </table:table-cell>
          <table:table-cell table:style-name="ce13" office:value-type="float" office:value="6293.56" calcext:value-type="float">
            <text:p><text:s/>6.293,5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ULOTTA FRANCESCA</text:p>
          </table:table-cell>
          <table:table-cell table:style-name="ce12" office:value-type="float" office:value="660.41" calcext:value-type="float">
            <text:p><text:s/>660,4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3 Corsi di formazione esternalizzata</text:p>
          </table:table-cell>
          <table:table-cell table:style-name="ce13" office:value-type="float" office:value="660.41" calcext:value-type="float">
            <text:p><text:s/>660,41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USTAVOTEC S.A.S.</text:p>
          </table:table-cell>
          <table:table-cell table:style-name="ce12" office:value-type="float" office:value="1350.98" calcext:value-type="float">
            <text:p><text:s/>1.350,9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48.5" calcext:value-type="float">
            <text:p><text:s/>48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6 Manutenzione ordinaria e riparazioni di attrezzatu</text:p>
          </table:table-cell>
          <table:table-cell table:style-name="ce13" office:value-type="float" office:value="1302.48" calcext:value-type="float">
            <text:p><text:s/>1.302,4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VM GERIATRIC CARE SRL</text:p>
          </table:table-cell>
          <table:table-cell table:style-name="ce12" office:value-type="float" office:value="14022.16" calcext:value-type="float">
            <text:p><text:s/>14.022,1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13" office:value-type="float" office:value="14022.16" calcext:value-type="float">
            <text:p><text:s/>14.022,1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H.S. AUTOMAZIONI S.R.L.</text:p>
          </table:table-cell>
          <table:table-cell table:style-name="ce12" office:value-type="float" office:value="500" calcext:value-type="float">
            <text:p><text:s/>5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21 Manutenzione e riparazione impianti e macchinari</text:p>
          </table:table-cell>
          <table:table-cell table:style-name="ce13" office:value-type="float" office:value="500" calcext:value-type="float">
            <text:p><text:s/>5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H.S. HOSPITAL SERVICE S.P.A.</text:p>
          </table:table-cell>
          <table:table-cell table:style-name="ce12" office:value-type="float" office:value="3942" calcext:value-type="float">
            <text:p><text:s/>3.94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3942" calcext:value-type="float">
            <text:p><text:s/>3.942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HAEMONETICS ITALIA S.R.L.</text:p>
          </table:table-cell>
          <table:table-cell table:style-name="ce12" office:value-type="float" office:value="14160.17" calcext:value-type="float">
            <text:p><text:s/>14.160,1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8160.2" calcext:value-type="float">
            <text:p><text:s/>8.160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201 Noleggi</text:p>
          </table:table-cell>
          <table:table-cell table:style-name="ce13" office:value-type="float" office:value="5999.97" calcext:value-type="float">
            <text:p><text:s/>5.999,97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HAL ALLERGY SRL</text:p>
          </table:table-cell>
          <table:table-cell table:style-name="ce12" office:value-type="float" office:value="2800" calcext:value-type="float">
            <text:p><text:s/>2.8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4 Materiali per la profilassi (vaccini)</text:p>
          </table:table-cell>
          <table:table-cell table:style-name="ce13" office:value-type="float" office:value="2800" calcext:value-type="float">
            <text:p><text:s/>2.8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HAROL <text:s/>S.R.L.</text:p>
          </table:table-cell>
          <table:table-cell table:style-name="ce12" office:value-type="float" office:value="1895.56" calcext:value-type="float">
            <text:p><text:s/>1.895,5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1895.56" calcext:value-type="float">
            <text:p><text:s/>1.895,5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HARTMANN FOROMED <text:s/>S.R.L.</text:p>
          </table:table-cell>
          <table:table-cell table:style-name="ce12" office:value-type="float" office:value="50485.22" calcext:value-type="float">
            <text:p><text:s/>50.485,2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50485.22" calcext:value-type="float">
            <text:p><text:s/>50.485,2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HC ITALIA S.R.L.</text:p>
          </table:table-cell>
          <table:table-cell table:style-name="ce12" office:value-type="float" office:value="2814.55" calcext:value-type="float">
            <text:p><text:s/>2.814,5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2814.55" calcext:value-type="float">
            <text:p><text:s/>2.814,5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HEALTHCARE AT HOME NETHERLANDS BV</text:p>
          </table:table-cell>
          <table:table-cell table:style-name="ce12" office:value-type="float" office:value="14868" calcext:value-type="float">
            <text:p><text:s/>14.86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13" office:value-type="float" office:value="14868" calcext:value-type="float">
            <text:p><text:s/>14.868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HEINZ ITALIA <text:s/>S.P.A.</text:p>
          </table:table-cell>
          <table:table-cell table:style-name="ce12" office:value-type="float" office:value="300.42" calcext:value-type="float">
            <text:p><text:s/>300,4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3 Prodotti dietetici</text:p>
          </table:table-cell>
          <table:table-cell table:style-name="ce13" office:value-type="float" office:value="300.42" calcext:value-type="float">
            <text:p><text:s/>300,4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HENRY SCHEIN KRUGG S.P.A.</text:p>
          </table:table-cell>
          <table:table-cell table:style-name="ce12" office:value-type="float" office:value="11783.18" calcext:value-type="float">
            <text:p><text:s/>11.783,1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7042.38" calcext:value-type="float">
            <text:p><text:s/>7.042,3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13" office:value-type="float" office:value="4740.8" calcext:value-type="float">
            <text:p><text:s/>4.740,8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HERAEUS S.P.A.</text:p>
          </table:table-cell>
          <table:table-cell table:style-name="ce12" office:value-type="float" office:value="5509" calcext:value-type="float">
            <text:p><text:s/>5.509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5509" calcext:value-type="float">
            <text:p><text:s/>5.509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HIKMA ITALIA S.P.A.</text:p>
          </table:table-cell>
          <table:table-cell table:style-name="ce12" office:value-type="float" office:value="8184.87" calcext:value-type="float">
            <text:p><text:s/>8.184,8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13" office:value-type="float" office:value="8184.87" calcext:value-type="float">
            <text:p><text:s/>8.184,87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HILL-ROM S.P.A.</text:p>
          </table:table-cell>
          <table:table-cell table:style-name="ce12" office:value-type="float" office:value="8739.1" calcext:value-type="float">
            <text:p><text:s/>8.739,1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6 Manutenzione ordinaria e riparazioni di attrezzatu</text:p>
          </table:table-cell>
          <table:table-cell table:style-name="ce13" office:value-type="float" office:value="404.4" calcext:value-type="float">
            <text:p><text:s/>404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201 Noleggi</text:p>
          </table:table-cell>
          <table:table-cell table:style-name="ce13" office:value-type="float" office:value="8334.7" calcext:value-type="float">
            <text:p><text:s/>8.334,7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HOGREFE EDITORE SRL</text:p>
          </table:table-cell>
          <table:table-cell table:style-name="ce12" office:value-type="float" office:value="728.39" calcext:value-type="float">
            <text:p><text:s/>728,3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99 Altre spese per servizi non sanitari</text:p>
          </table:table-cell>
          <table:table-cell table:style-name="ce13" office:value-type="float" office:value="728.39" calcext:value-type="float">
            <text:p><text:s/>728,39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HOLLISTER <text:s/>S.P.A.</text:p>
          </table:table-cell>
          <table:table-cell table:style-name="ce12" office:value-type="float" office:value="3159.72" calcext:value-type="float">
            <text:p><text:s/>3.159,7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3159.72" calcext:value-type="float">
            <text:p><text:s/>3.159,7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HONEYWELL S.R.L.</text:p>
          </table:table-cell>
          <table:table-cell table:style-name="ce12" office:value-type="float" office:value="2712.61" calcext:value-type="float">
            <text:p><text:s/>2.712,6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22 Manutenzione e riparazione mobili e arredi</text:p>
          </table:table-cell>
          <table:table-cell table:style-name="ce13" office:value-type="float" office:value="2712.61" calcext:value-type="float">
            <text:p><text:s/>2.712,61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HOSPITAL CONSULTING SPA</text:p>
          </table:table-cell>
          <table:table-cell table:style-name="ce12" office:value-type="float" office:value="423008.85" calcext:value-type="float">
            <text:p><text:s/>423.008,8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6 Manutenzione ordinaria e riparazioni di attrezzatu</text:p>
          </table:table-cell>
          <table:table-cell table:style-name="ce13" office:value-type="float" office:value="423008.85" calcext:value-type="float">
            <text:p><text:s/>423.008,8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HOSPITAL SERVICE <text:s/>S.R.L.</text:p>
          </table:table-cell>
          <table:table-cell table:style-name="ce12" office:value-type="float" office:value="5630.4" calcext:value-type="float">
            <text:p><text:s/>5.630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5630.4" calcext:value-type="float">
            <text:p><text:s/>5.630,4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HULKA <text:s/>S.R.L.</text:p>
          </table:table-cell>
          <table:table-cell table:style-name="ce12" office:value-type="float" office:value="185" calcext:value-type="float">
            <text:p><text:s/>18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13" office:value-type="float" office:value="185" calcext:value-type="float">
            <text:p><text:s/>185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HUMANA ITALIA <text:s/>S.P.A.</text:p>
          </table:table-cell>
          <table:table-cell table:style-name="ce12" office:value-type="float" office:value="943.2" calcext:value-type="float">
            <text:p><text:s/>943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13" office:value-type="float" office:value="900" calcext:value-type="float">
            <text:p><text:s/>9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01 Prodotti alimentari</text:p>
          </table:table-cell>
          <table:table-cell table:style-name="ce13" office:value-type="float" office:value="43.2" calcext:value-type="float">
            <text:p><text:s/>43,2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 BOSCHI SRL</text:p>
          </table:table-cell>
          <table:table-cell table:style-name="ce12" office:value-type="float" office:value="8422.6" calcext:value-type="float">
            <text:p><text:s/>8.422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2 Acquisti di servizi sanitari per assistenza riabil</text:p>
          </table:table-cell>
          <table:table-cell table:style-name="ce13" office:value-type="float" office:value="8422.6" calcext:value-type="float">
            <text:p><text:s/>8.422,6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 CEDRI S.P.A. <text:s/>CASA DI CURA PRIVATA</text:p>
          </table:table-cell>
          <table:table-cell table:style-name="ce12" office:value-type="float" office:value="64452" calcext:value-type="float">
            <text:p><text:s/>64.45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7 Acquisti di servizi sanitari per assistenza ospeda</text:p>
          </table:table-cell>
          <table:table-cell table:style-name="ce13" office:value-type="float" office:value="64452" calcext:value-type="float">
            <text:p><text:s/>64.452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 TIGLI S.R.L.</text:p>
          </table:table-cell>
          <table:table-cell table:style-name="ce12" office:value-type="float" office:value="143411.06" calcext:value-type="float">
            <text:p><text:s/>143.411,0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13" office:value-type="float" office:value="143411.06" calcext:value-type="float">
            <text:p><text:s/>143.411,0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.B.N. SAVIO S.R.L.</text:p>
          </table:table-cell>
          <table:table-cell table:style-name="ce12" office:value-type="float" office:value="3458.56" calcext:value-type="float">
            <text:p><text:s/>3.458,5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13" office:value-type="float" office:value="3458.56" calcext:value-type="float">
            <text:p><text:s/>3.458,5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.M.A. S.R.L.</text:p>
          </table:table-cell>
          <table:table-cell table:style-name="ce12" office:value-type="float" office:value="41561.61" calcext:value-type="float">
            <text:p><text:s/>41.561,6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2 Acquisti di servizi sanitari per assistenza riabil</text:p>
          </table:table-cell>
          <table:table-cell table:style-name="ce13" office:value-type="float" office:value="18317.68" calcext:value-type="float">
            <text:p><text:s/>18.317,6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7 Acquisti di servizi sanitari per assistenza ospeda</text:p>
          </table:table-cell>
          <table:table-cell table:style-name="ce13" office:value-type="float" office:value="23243.93" calcext:value-type="float">
            <text:p><text:s/>23.243,93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.R.C. EDIZIONI SRL</text:p>
          </table:table-cell>
          <table:table-cell table:style-name="ce12" office:value-type="float" office:value="1351.57" calcext:value-type="float">
            <text:p><text:s/>1.351,5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99 Altre spese per servizi non sanitari</text:p>
          </table:table-cell>
          <table:table-cell table:style-name="ce13" office:value-type="float" office:value="1351.57" calcext:value-type="float">
            <text:p><text:s/>1.351,57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BA MOLECULAR ITALY <text:s/>S.R.L.</text:p>
          </table:table-cell>
          <table:table-cell table:style-name="ce12" office:value-type="float" office:value="1062" calcext:value-type="float">
            <text:p><text:s/>1.06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3 Prodotti chimici</text:p>
          </table:table-cell>
          <table:table-cell table:style-name="ce13" office:value-type="float" office:value="1062" calcext:value-type="float">
            <text:p><text:s/>1.062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BSA FARMACEUTICI <text:s/>ITALIA S.R.L.</text:p>
          </table:table-cell>
          <table:table-cell table:style-name="ce12" office:value-type="float" office:value="2666.29" calcext:value-type="float">
            <text:p><text:s/>2.666,2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13" office:value-type="float" office:value="1821.64" calcext:value-type="float">
            <text:p><text:s/>1.821,6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844.65" calcext:value-type="float">
            <text:p><text:s/>844,6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CU MEDICAL ITALIA <text:s/>S.R.L.</text:p>
          </table:table-cell>
          <table:table-cell table:style-name="ce12" office:value-type="float" office:value="800" calcext:value-type="float">
            <text:p><text:s/>8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800" calcext:value-type="float">
            <text:p><text:s/>8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D&amp;CO S.R.L.</text:p>
          </table:table-cell>
          <table:table-cell table:style-name="ce12" office:value-type="float" office:value="10123.32" calcext:value-type="float">
            <text:p><text:s/>10.123,3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9272.72" calcext:value-type="float">
            <text:p><text:s/>9.272,7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13" office:value-type="float" office:value="850.6" calcext:value-type="float">
            <text:p><text:s/>850,6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DROSANITARIA S.R.L.</text:p>
          </table:table-cell>
          <table:table-cell table:style-name="ce12" office:value-type="float" office:value="2358.44" calcext:value-type="float">
            <text:p><text:s/>2.358,4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06 Acquisto di materiali per la manutenzione</text:p>
          </table:table-cell>
          <table:table-cell table:style-name="ce13" office:value-type="float" office:value="2358.44" calcext:value-type="float">
            <text:p><text:s/>2.358,4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L FAGGIO S.R.L.</text:p>
          </table:table-cell>
          <table:table-cell table:style-name="ce12" office:value-type="float" office:value="4376.76" calcext:value-type="float">
            <text:p><text:s/>4.376,7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13" office:value-type="float" office:value="4376.76" calcext:value-type="float">
            <text:p><text:s/>4.376,7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L FORNO DEL CELIACO DI CANDELA PIETRO</text:p>
          </table:table-cell>
          <table:table-cell table:style-name="ce12" office:value-type="float" office:value="6182.8" calcext:value-type="float">
            <text:p><text:s/>6.182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13" office:value-type="float" office:value="6182.8" calcext:value-type="float">
            <text:p><text:s/>6.182,8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L GINEPRO SOC. COOP. SOC. AR.L. ONLUS</text:p>
          </table:table-cell>
          <table:table-cell table:style-name="ce12" office:value-type="float" office:value="42837.94" calcext:value-type="float">
            <text:p><text:s/>42.837,9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13" office:value-type="float" office:value="42837.94" calcext:value-type="float">
            <text:p><text:s/>42.837,9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L MARGINE S.C.S.ONLUS</text:p>
          </table:table-cell>
          <table:table-cell table:style-name="ce12" office:value-type="float" office:value="977246.61" calcext:value-type="float">
            <text:p><text:s/>977.246,6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04 Supporti informatici e cancelleria</text:p>
          </table:table-cell>
          <table:table-cell table:style-name="ce13" office:value-type="float" office:value="40063.98" calcext:value-type="float">
            <text:p><text:s/>40.063,9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2 Acquisti di servizi sanitari per assistenza riabil</text:p>
          </table:table-cell>
          <table:table-cell table:style-name="ce13" office:value-type="float" office:value="469949.09" calcext:value-type="float">
            <text:p><text:s/>469.949,0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21 Acquisti di prestazioni di psichiatria residenzial</text:p>
          </table:table-cell>
          <table:table-cell table:style-name="ce13" office:value-type="float" office:value="429167.74" calcext:value-type="float">
            <text:p><text:s/>429.167,7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13" office:value-type="float" office:value="38065.8" calcext:value-type="float">
            <text:p><text:s/>38.065,8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L PAESE SENZA GLUTINE</text:p>
          </table:table-cell>
          <table:table-cell table:style-name="ce12" office:value-type="float" office:value="10144.86" calcext:value-type="float">
            <text:p><text:s/>10.144,8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13" office:value-type="float" office:value="10144.86" calcext:value-type="float">
            <text:p><text:s/>10.144,8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L PAPIRO SRL</text:p>
          </table:table-cell>
          <table:table-cell table:style-name="ce12" office:value-type="float" office:value="665.8" calcext:value-type="float">
            <text:p><text:s/>665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02 Materiali di guardaroba, di pulizia e di convivenz</text:p>
          </table:table-cell>
          <table:table-cell table:style-name="ce13" office:value-type="float" office:value="120.99" calcext:value-type="float">
            <text:p><text:s/>120,9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04 Supporti informatici e cancelleria</text:p>
          </table:table-cell>
          <table:table-cell table:style-name="ce13" office:value-type="float" office:value="544.81" calcext:value-type="float">
            <text:p><text:s/>544,81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L PIAZZALE S.A.S.</text:p>
          </table:table-cell>
          <table:table-cell table:style-name="ce12" office:value-type="float" office:value="2457.07" calcext:value-type="float">
            <text:p><text:s/>2.457,0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7 Manutenzione ordinaria e riparazioni di automezzi</text:p>
          </table:table-cell>
          <table:table-cell table:style-name="ce13" office:value-type="float" office:value="2457.07" calcext:value-type="float">
            <text:p><text:s/>2.457,07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L PORTO IST. RICERCA E TRATTAMENTO</text:p>
          </table:table-cell>
          <table:table-cell table:style-name="ce12" office:value-type="float" office:value="62052.97" calcext:value-type="float">
            <text:p><text:s/>62.052,9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21 Acquisti di prestazioni di psichiatria residenzial</text:p>
          </table:table-cell>
          <table:table-cell table:style-name="ce13" office:value-type="float" office:value="51875.12" calcext:value-type="float">
            <text:p><text:s/>51.875,1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13" office:value-type="float" office:value="10177.85" calcext:value-type="float">
            <text:p><text:s/>10.177,8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L POZZO COOPERATIVA SOCIALE</text:p>
          </table:table-cell>
          <table:table-cell table:style-name="ce12" office:value-type="float" office:value="170671.34" calcext:value-type="float">
            <text:p><text:s/>170.671,3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21 Acquisti di prestazioni di psichiatria residenzial</text:p>
          </table:table-cell>
          <table:table-cell table:style-name="ce13" office:value-type="float" office:value="170671.34" calcext:value-type="float">
            <text:p><text:s/>170.671,3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L RAGGIO COOP. SOCIALE AR.L. - ONLUS</text:p>
          </table:table-cell>
          <table:table-cell table:style-name="ce12" office:value-type="float" office:value="97447.74" calcext:value-type="float">
            <text:p><text:s/>97.447,7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2 Acquisti di servizi sanitari per assistenza riabil</text:p>
          </table:table-cell>
          <table:table-cell table:style-name="ce13" office:value-type="float" office:value="97447.74" calcext:value-type="float">
            <text:p><text:s/>97.447,7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L RESIDENCE S.R.L.</text:p>
          </table:table-cell>
          <table:table-cell table:style-name="ce12" office:value-type="float" office:value="492876.39" calcext:value-type="float">
            <text:p><text:s/>492.876,3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2 Acquisti di servizi sanitari per assistenza riabil</text:p>
          </table:table-cell>
          <table:table-cell table:style-name="ce13" office:value-type="float" office:value="179866" calcext:value-type="float">
            <text:p><text:s/>179.86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21 Acquisti di prestazioni di psichiatria residenzial</text:p>
          </table:table-cell>
          <table:table-cell table:style-name="ce13" office:value-type="float" office:value="237345" calcext:value-type="float">
            <text:p><text:s/>237.34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13" office:value-type="float" office:value="75665.39" calcext:value-type="float">
            <text:p><text:s/>75.665,39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L RICCIO S.C.S.</text:p>
          </table:table-cell>
          <table:table-cell table:style-name="ce12" office:value-type="float" office:value="29581.45" calcext:value-type="float">
            <text:p><text:s/>29.581,4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2 Acquisti di servizi sanitari per assistenza riabil</text:p>
          </table:table-cell>
          <table:table-cell table:style-name="ce13" office:value-type="float" office:value="29581.45" calcext:value-type="float">
            <text:p><text:s/>29.581,4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L RIFUGIO DI LILITH COOP SOC</text:p>
          </table:table-cell>
          <table:table-cell table:style-name="ce12" office:value-type="float" office:value="3150" calcext:value-type="float">
            <text:p><text:s/>3.1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2 Acquisti di servizi sanitari per assistenza riabil</text:p>
          </table:table-cell>
          <table:table-cell table:style-name="ce13" office:value-type="float" office:value="3150" calcext:value-type="float">
            <text:p><text:s/>3.15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L SOLE SNC DI EBOWE VERA IMAR IAGBE E C</text:p>
          </table:table-cell>
          <table:table-cell table:style-name="ce12" office:value-type="float" office:value="4932.3" calcext:value-type="float">
            <text:p><text:s/>4.932,3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21 Acquisti di prestazioni di psichiatria residenzial</text:p>
          </table:table-cell>
          <table:table-cell table:style-name="ce13" office:value-type="float" office:value="4932.3" calcext:value-type="float">
            <text:p><text:s/>4.932,3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MMUCOR ITALIA S.P.A.</text:p>
          </table:table-cell>
          <table:table-cell table:style-name="ce12" office:value-type="float" office:value="37610.73" calcext:value-type="float">
            <text:p><text:s/>37.610,7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33860.73" calcext:value-type="float">
            <text:p><text:s/>33.860,7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201 Noleggi</text:p>
          </table:table-cell>
          <table:table-cell table:style-name="ce13" office:value-type="float" office:value="3750" calcext:value-type="float">
            <text:p><text:s/>3.75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MPIANTO ENI 00568</text:p>
          </table:table-cell>
          <table:table-cell table:style-name="ce12" office:value-type="float" office:value="187" calcext:value-type="float">
            <text:p><text:s/>187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7 Manutenzione ordinaria e riparazioni di automezzi</text:p>
          </table:table-cell>
          <table:table-cell table:style-name="ce13" office:value-type="float" office:value="187" calcext:value-type="float">
            <text:p><text:s/>187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NCA-PHARM <text:s/>S.R.L.</text:p>
          </table:table-cell>
          <table:table-cell table:style-name="ce12" office:value-type="float" office:value="1123.5" calcext:value-type="float">
            <text:p><text:s/>1.123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13" office:value-type="float" office:value="1123.5" calcext:value-type="float">
            <text:p><text:s/>1.123,5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NDIVIOR ITALIA <text:s/>S.R.L.</text:p>
          </table:table-cell>
          <table:table-cell table:style-name="ce12" office:value-type="float" office:value="11681.22" calcext:value-type="float">
            <text:p><text:s/>11.681,2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13" office:value-type="float" office:value="11681.22" calcext:value-type="float">
            <text:p><text:s/>11.681,2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NDUSTRIA FARM GALENICA SENESE S.R.L.</text:p>
          </table:table-cell>
          <table:table-cell table:style-name="ce12" office:value-type="float" office:value="16114.91" calcext:value-type="float">
            <text:p><text:s/>16.114,9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13" office:value-type="float" office:value="16114.91" calcext:value-type="float">
            <text:p><text:s/>16.114,91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NDUSTRIA FARMAC. <text:s/>NOVA ARGENTIA <text:s text:c="2"/>S.P.A</text:p>
          </table:table-cell>
          <table:table-cell table:style-name="ce12" office:value-type="float" office:value="3168.3" calcext:value-type="float">
            <text:p><text:s/>3.168,3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13" office:value-type="float" office:value="2454.41" calcext:value-type="float">
            <text:p><text:s/>2.454,4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13" office:value-type="float" office:value="713.89" calcext:value-type="float">
            <text:p><text:s/>713,89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NDUSTRIE GUIDO MALVESTIO <text:s/>S.P.A.</text:p>
          </table:table-cell>
          <table:table-cell table:style-name="ce12" office:value-type="float" office:value="4644" calcext:value-type="float">
            <text:p><text:s/>4.64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6199 Altri beni materiali</text:p>
          </table:table-cell>
          <table:table-cell table:style-name="ce13" office:value-type="float" office:value="4644" calcext:value-type="float">
            <text:p><text:s/>4.644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NFOCERT S.P.A.</text:p>
          </table:table-cell>
          <table:table-cell table:style-name="ce12" office:value-type="float" office:value="15183.93" calcext:value-type="float">
            <text:p><text:s/>15.183,9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2 Assistenza informatica e manutenzione software</text:p>
          </table:table-cell>
          <table:table-cell table:style-name="ce13" office:value-type="float" office:value="6000" calcext:value-type="float">
            <text:p><text:s/>6.0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99 Altre spese per servizi non sanitari</text:p>
          </table:table-cell>
          <table:table-cell table:style-name="ce13" office:value-type="float" office:value="9183.93" calcext:value-type="float">
            <text:p><text:s/>9.183,93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NFOGRAMMA <text:s/>S.R.L.</text:p>
          </table:table-cell>
          <table:table-cell table:style-name="ce12" office:value-type="float" office:value="13300" calcext:value-type="float">
            <text:p><text:s/>13.3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2 Assistenza informatica e manutenzione software</text:p>
          </table:table-cell>
          <table:table-cell table:style-name="ce13" office:value-type="float" office:value="13300" calcext:value-type="float">
            <text:p><text:s/>13.3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NFORDATA S.P.A.</text:p>
          </table:table-cell>
          <table:table-cell table:style-name="ce12" office:value-type="float" office:value="11751.92" calcext:value-type="float">
            <text:p><text:s/>11.751,9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6199 Altri beni materiali</text:p>
          </table:table-cell>
          <table:table-cell table:style-name="ce13" office:value-type="float" office:value="11751.92" calcext:value-type="float">
            <text:p><text:s/>11.751,9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NGEGNERIA S.R.L.</text:p>
          </table:table-cell>
          <table:table-cell table:style-name="ce12" office:value-type="float" office:value="3432" calcext:value-type="float">
            <text:p><text:s/>3.43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6102 Fabbricati</text:p>
          </table:table-cell>
          <table:table-cell table:style-name="ce13" office:value-type="float" office:value="3432" calcext:value-type="float">
            <text:p><text:s/>3.432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NNOVA PHARMA S.P.A.</text:p>
          </table:table-cell>
          <table:table-cell table:style-name="ce12" office:value-type="float" office:value="2663.23" calcext:value-type="float">
            <text:p><text:s/>2.663,2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13" office:value-type="float" office:value="2663.23" calcext:value-type="float">
            <text:p><text:s/>2.663,23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NNOVAMEDICA S.P.A.</text:p>
          </table:table-cell>
          <table:table-cell table:style-name="ce12" office:value-type="float" office:value="10994" calcext:value-type="float">
            <text:p><text:s/>10.99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3 Prodotti dietetici</text:p>
          </table:table-cell>
          <table:table-cell table:style-name="ce13" office:value-type="float" office:value="2927" calcext:value-type="float">
            <text:p><text:s/>2.927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8067" calcext:value-type="float">
            <text:p><text:s/>8.067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NPIEDI DI PIACIBELLO MARCO</text:p>
          </table:table-cell>
          <table:table-cell table:style-name="ce12" office:value-type="float" office:value="6634.39" calcext:value-type="float">
            <text:p><text:s/>6.634,3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13" office:value-type="float" office:value="6634.39" calcext:value-type="float">
            <text:p><text:s/>6.634,39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NSPECTA <text:s/>S.R.L.</text:p>
          </table:table-cell>
          <table:table-cell table:style-name="ce12" office:value-type="float" office:value="2086.89" calcext:value-type="float">
            <text:p><text:s/>2.086,8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21 Manutenzione e riparazione impianti e macchinari</text:p>
          </table:table-cell>
          <table:table-cell table:style-name="ce13" office:value-type="float" office:value="2086.89" calcext:value-type="float">
            <text:p><text:s/>2.086,89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NSTRUMENTATION LABORATORY <text:s/>S.P.A.</text:p>
          </table:table-cell>
          <table:table-cell table:style-name="ce12" office:value-type="float" office:value="81934.82" calcext:value-type="float">
            <text:p><text:s/>81.934,8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70634.84" calcext:value-type="float">
            <text:p><text:s/>70.634,8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201 Noleggi</text:p>
          </table:table-cell>
          <table:table-cell table:style-name="ce13" office:value-type="float" office:value="11299.98" calcext:value-type="float">
            <text:p><text:s/>11.299,9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NTERACTIVE SOCIETA' COOPERATIVA SOCIALE</text:p>
          </table:table-cell>
          <table:table-cell table:style-name="ce12" office:value-type="float" office:value="171322.83" calcext:value-type="float">
            <text:p><text:s/>171.322,8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2 Acquisti di servizi sanitari per assistenza riabil</text:p>
          </table:table-cell>
          <table:table-cell table:style-name="ce13" office:value-type="float" office:value="140953.63" calcext:value-type="float">
            <text:p><text:s/>140.953,6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21 Acquisti di prestazioni di psichiatria residenzial</text:p>
          </table:table-cell>
          <table:table-cell table:style-name="ce13" office:value-type="float" office:value="30369.2" calcext:value-type="float">
            <text:p><text:s/>30.369,2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NTERCEPT ITALIA SRL</text:p>
          </table:table-cell>
          <table:table-cell table:style-name="ce12" office:value-type="float" office:value="15190.4" calcext:value-type="float">
            <text:p><text:s/>15.190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13" office:value-type="float" office:value="15190.4" calcext:value-type="float">
            <text:p><text:s/>15.190,4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NTERSURGICAL SPA</text:p>
          </table:table-cell>
          <table:table-cell table:style-name="ce12" office:value-type="float" office:value="1283.17" calcext:value-type="float">
            <text:p><text:s/>1.283,1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1283.17" calcext:value-type="float">
            <text:p><text:s/>1.283,17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NTERSYSTEMS ITALIA S.R.L.</text:p>
          </table:table-cell>
          <table:table-cell table:style-name="ce12" office:value-type="float" office:value="360714.1" calcext:value-type="float">
            <text:p><text:s/>360.714,1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2 Assistenza informatica e manutenzione software</text:p>
          </table:table-cell>
          <table:table-cell table:style-name="ce13" office:value-type="float" office:value="360714.1" calcext:value-type="float">
            <text:p><text:s/>360.714,1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NTESA SANPAOLO TESORERIA ASLTO4</text:p>
          </table:table-cell>
          <table:table-cell table:style-name="ce12" office:value-type="float" office:value="372198.75" calcext:value-type="float">
            <text:p><text:s/>372.198,7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99 Acquisto di servizi sanitari derivanti da sopravve</text:p>
          </table:table-cell>
          <table:table-cell table:style-name="ce13" office:value-type="float" office:value="353583.33" calcext:value-type="float">
            <text:p><text:s/>353.583,3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99 Altre spese per servizi non sanitari</text:p>
          </table:table-cell>
          <table:table-cell table:style-name="ce13" office:value-type="float" office:value="18615.42" calcext:value-type="float">
            <text:p><text:s/>18.615,4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NTOLLERANZA ZERO DI COSTANTINO ALESSIA</text:p>
          </table:table-cell>
          <table:table-cell table:style-name="ce12" office:value-type="float" office:value="24119.69" calcext:value-type="float">
            <text:p><text:s/>24.119,6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13" office:value-type="float" office:value="24119.69" calcext:value-type="float">
            <text:p><text:s/>24.119,69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PAB CASA DI RIPOSO UMBERTO I</text:p>
          </table:table-cell>
          <table:table-cell table:style-name="ce12" office:value-type="float" office:value="121725.75" calcext:value-type="float">
            <text:p><text:s/>121.725,7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2 Acquisti di prestazioni socio sanitarie a rilevanz</text:p>
          </table:table-cell>
          <table:table-cell table:style-name="ce13" office:value-type="float" office:value="121725.75" calcext:value-type="float">
            <text:p><text:s/>121.725,7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PAP ISTITUTO PSICOLOGIA ANALITICA</text:p>
          </table:table-cell>
          <table:table-cell table:style-name="ce12" office:value-type="float" office:value="2196" calcext:value-type="float">
            <text:p><text:s/>2.19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3 Corsi di formazione esternalizzata</text:p>
          </table:table-cell>
          <table:table-cell table:style-name="ce13" office:value-type="float" office:value="2196" calcext:value-type="float">
            <text:p><text:s/>2.196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PPOLITO ELISA</text:p>
          </table:table-cell>
          <table:table-cell table:style-name="ce12" office:value-type="float" office:value="84" calcext:value-type="float">
            <text:p><text:s/>8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3 Corsi di formazione esternalizzata</text:p>
          </table:table-cell>
          <table:table-cell table:style-name="ce13" office:value-type="float" office:value="84" calcext:value-type="float">
            <text:p><text:s/>84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PSEN S.P.A.</text:p>
          </table:table-cell>
          <table:table-cell table:style-name="ce12" office:value-type="float" office:value="41252.88" calcext:value-type="float">
            <text:p><text:s/>41.252,8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13" office:value-type="float" office:value="41252.88" calcext:value-type="float">
            <text:p><text:s/>41.252,8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RMET <text:s/>SPA</text:p>
          </table:table-cell>
          <table:table-cell table:style-name="ce12" office:value-type="float" office:value="36182.4" calcext:value-type="float">
            <text:p><text:s/>36.182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98 Altri acquisti di servizi e prestazioni sanitarie</text:p>
          </table:table-cell>
          <table:table-cell table:style-name="ce13" office:value-type="float" office:value="36182.4" calcext:value-type="float">
            <text:p><text:s/>36.182,4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SET TELECOM S.R.L.</text:p>
          </table:table-cell>
          <table:table-cell table:style-name="ce12" office:value-type="float" office:value="1680" calcext:value-type="float">
            <text:p><text:s/>1.68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06 Acquisto di materiali per la manutenzione</text:p>
          </table:table-cell>
          <table:table-cell table:style-name="ce13" office:value-type="float" office:value="430" calcext:value-type="float">
            <text:p><text:s/>43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22 Manutenzione e riparazione mobili e arredi</text:p>
          </table:table-cell>
          <table:table-cell table:style-name="ce13" office:value-type="float" office:value="1250" calcext:value-type="float">
            <text:p><text:s/>1.25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SIMED SRL</text:p>
          </table:table-cell>
          <table:table-cell table:style-name="ce12" office:value-type="float" office:value="3270" calcext:value-type="float">
            <text:p><text:s/>3.27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201 Noleggi</text:p>
          </table:table-cell>
          <table:table-cell table:style-name="ce13" office:value-type="float" office:value="3270" calcext:value-type="float">
            <text:p><text:s/>3.27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ST. ORTOPEDICO MOLINETTE NUOVO SRL</text:p>
          </table:table-cell>
          <table:table-cell table:style-name="ce12" office:value-type="float" office:value="31820.85" calcext:value-type="float">
            <text:p><text:s/>31.820,8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13" office:value-type="float" office:value="31820.85" calcext:value-type="float">
            <text:p><text:s/>31.820,8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ST. POVERE FIGLIE DI S. GAETANO</text:p>
          </table:table-cell>
          <table:table-cell table:style-name="ce12" office:value-type="float" office:value="73412.13" calcext:value-type="float">
            <text:p><text:s/>73.412,1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2 Acquisti di prestazioni socio sanitarie a rilevanz</text:p>
          </table:table-cell>
          <table:table-cell table:style-name="ce13" office:value-type="float" office:value="73412.13" calcext:value-type="float">
            <text:p><text:s/>73.412,13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ST. ZOOPROFILATTICO SPERIMENTALE</text:p>
          </table:table-cell>
          <table:table-cell table:style-name="ce12" office:value-type="float" office:value="1471.93" calcext:value-type="float">
            <text:p><text:s/>1.471,9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13" office:value-type="float" office:value="1471.93" calcext:value-type="float">
            <text:p><text:s/>1.471,93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ST.ORTOPED.SANITARIO M.GIANSANTI</text:p>
          </table:table-cell>
          <table:table-cell table:style-name="ce12" office:value-type="float" office:value="3038.45" calcext:value-type="float">
            <text:p><text:s/>3.038,4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13" office:value-type="float" office:value="3038.45" calcext:value-type="float">
            <text:p><text:s/>3.038,4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STITUTO BIOCHIMICO ITALIANO</text:p>
          </table:table-cell>
          <table:table-cell table:style-name="ce12" office:value-type="float" office:value="20232.16" calcext:value-type="float">
            <text:p><text:s/>20.232,1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13" office:value-type="float" office:value="20232.16" calcext:value-type="float">
            <text:p><text:s/>20.232,1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STITUTO CANONICO CUNIBERTI</text:p>
          </table:table-cell>
          <table:table-cell table:style-name="ce12" office:value-type="float" office:value="35000" calcext:value-type="float">
            <text:p><text:s/>35.0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202 Locazioni</text:p>
          </table:table-cell>
          <table:table-cell table:style-name="ce13" office:value-type="float" office:value="35000" calcext:value-type="float">
            <text:p><text:s/>35.0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STITUTO DEI SORDI DI TORINO</text:p>
          </table:table-cell>
          <table:table-cell table:style-name="ce12" office:value-type="float" office:value="25223.74" calcext:value-type="float">
            <text:p><text:s/>25.223,7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2 Acquisti di servizi sanitari per assistenza riabil</text:p>
          </table:table-cell>
          <table:table-cell table:style-name="ce13" office:value-type="float" office:value="25223.74" calcext:value-type="float">
            <text:p><text:s/>25.223,7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STITUTO DOMENICA ROMANA</text:p>
          </table:table-cell>
          <table:table-cell table:style-name="ce12" office:value-type="float" office:value="95692.88" calcext:value-type="float">
            <text:p><text:s/>95.692,8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2 Acquisti di prestazioni socio sanitarie a rilevanz</text:p>
          </table:table-cell>
          <table:table-cell table:style-name="ce13" office:value-type="float" office:value="95692.88" calcext:value-type="float">
            <text:p><text:s/>95.692,8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STITUTO GAUDENZIO DE PAGAVE</text:p>
          </table:table-cell>
          <table:table-cell table:style-name="ce12" office:value-type="float" office:value="3564.56" calcext:value-type="float">
            <text:p><text:s/>3.564,5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13" office:value-type="float" office:value="3564.56" calcext:value-type="float">
            <text:p><text:s/>3.564,5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STITUTO GENTILI S.R.L.</text:p>
          </table:table-cell>
          <table:table-cell table:style-name="ce12" office:value-type="float" office:value="16550.73" calcext:value-type="float">
            <text:p><text:s/>16.550,7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13" office:value-type="float" office:value="16550.73" calcext:value-type="float">
            <text:p><text:s/>16.550,73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STITUTO MEDICINA SPORT TORINO</text:p>
          </table:table-cell>
          <table:table-cell table:style-name="ce12" office:value-type="float" office:value="774.6" calcext:value-type="float">
            <text:p><text:s/>774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98 Altri acquisti di servizi e prestazioni sanitarie</text:p>
          </table:table-cell>
          <table:table-cell table:style-name="ce13" office:value-type="float" office:value="774.6" calcext:value-type="float">
            <text:p><text:s/>774,6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STITUTO SACRA FAMIGLIA <text:s/>ONLUS</text:p>
          </table:table-cell>
          <table:table-cell table:style-name="ce12" office:value-type="float" office:value="7823.68" calcext:value-type="float">
            <text:p><text:s/>7.823,6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2 Acquisti di servizi sanitari per assistenza riabil</text:p>
          </table:table-cell>
          <table:table-cell table:style-name="ce13" office:value-type="float" office:value="7823.68" calcext:value-type="float">
            <text:p><text:s/>7.823,6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STITUTO SUORE S.GIUSEPPE DI SUSA</text:p>
          </table:table-cell>
          <table:table-cell table:style-name="ce12" office:value-type="float" office:value="3806.16" calcext:value-type="float">
            <text:p><text:s/>3.806,1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21 Acquisti di prestazioni di psichiatria residenzial</text:p>
          </table:table-cell>
          <table:table-cell table:style-name="ce13" office:value-type="float" office:value="3806.16" calcext:value-type="float">
            <text:p><text:s/>3.806,1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TACA</text:p>
          </table:table-cell>
          <table:table-cell table:style-name="ce12" office:value-type="float" office:value="4410.04" calcext:value-type="float">
            <text:p><text:s/>4.410,0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13" office:value-type="float" office:value="4410.04" calcext:value-type="float">
            <text:p><text:s/>4.410,0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TALFARMACO S.P.A.</text:p>
          </table:table-cell>
          <table:table-cell table:style-name="ce12" office:value-type="float" office:value="7769.01" calcext:value-type="float">
            <text:p><text:s/>7.769,0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13" office:value-type="float" office:value="7769.01" calcext:value-type="float">
            <text:p><text:s/>7.769,01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TALIANA PETROLI SPA</text:p>
          </table:table-cell>
          <table:table-cell table:style-name="ce12" office:value-type="float" office:value="35077.05" calcext:value-type="float">
            <text:p><text:s/>35.077,0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03 Combustibili, carburanti e lubrificanti</text:p>
          </table:table-cell>
          <table:table-cell table:style-name="ce13" office:value-type="float" office:value="35077.05" calcext:value-type="float">
            <text:p><text:s/>35.077,0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TC FARMA <text:s/>S.R.L.</text:p>
          </table:table-cell>
          <table:table-cell table:style-name="ce12" office:value-type="float" office:value="2073.92" calcext:value-type="float">
            <text:p><text:s/>2.073,9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13" office:value-type="float" office:value="2073.92" calcext:value-type="float">
            <text:p><text:s/>2.073,9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-TEMA <text:s/>S.R.L.</text:p>
          </table:table-cell>
          <table:table-cell table:style-name="ce12" office:value-type="float" office:value="2137.7" calcext:value-type="float">
            <text:p><text:s/>2.137,7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1815.7" calcext:value-type="float">
            <text:p><text:s/>1.815,7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13" office:value-type="float" office:value="322" calcext:value-type="float">
            <text:p><text:s/>322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TOP OFFICINE ORTOPEDICHE SPA</text:p>
          </table:table-cell>
          <table:table-cell table:style-name="ce12" office:value-type="float" office:value="1128.59" calcext:value-type="float">
            <text:p><text:s/>1.128,5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13" office:value-type="float" office:value="1128.59" calcext:value-type="float">
            <text:p><text:s/>1.128,59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JANSSEN-CILAG S.P.A.</text:p>
          </table:table-cell>
          <table:table-cell table:style-name="ce12" office:value-type="float" office:value="626547.04" calcext:value-type="float">
            <text:p><text:s/>626.547,0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13" office:value-type="float" office:value="626547.04" calcext:value-type="float">
            <text:p><text:s/>626.547,0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JOHNSON E JOHNSON MEDICAL S.P.A.</text:p>
          </table:table-cell>
          <table:table-cell table:style-name="ce12" office:value-type="float" office:value="193921.75" calcext:value-type="float">
            <text:p><text:s/>193.921,7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181849.3" calcext:value-type="float">
            <text:p><text:s/>181.849,3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13" office:value-type="float" office:value="1272.45" calcext:value-type="float">
            <text:p><text:s/>1.272,4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201 Noleggi</text:p>
          </table:table-cell>
          <table:table-cell table:style-name="ce13" office:value-type="float" office:value="10800" calcext:value-type="float">
            <text:p><text:s/>10.8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JOOG SRL</text:p>
          </table:table-cell>
          <table:table-cell table:style-name="ce12" office:value-type="float" office:value="5400.86" calcext:value-type="float">
            <text:p><text:s/>5.400,8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01 Prodotti alimentari</text:p>
          </table:table-cell>
          <table:table-cell table:style-name="ce13" office:value-type="float" office:value="5400.86" calcext:value-type="float">
            <text:p><text:s/>5.400,8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K24 PHARMACEUTICALS S.R.L.</text:p>
          </table:table-cell>
          <table:table-cell table:style-name="ce12" office:value-type="float" office:value="2043" calcext:value-type="float">
            <text:p><text:s/>2.043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13" office:value-type="float" office:value="2043" calcext:value-type="float">
            <text:p><text:s/>2.043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KAISER+KRAFT SRL</text:p>
          </table:table-cell>
          <table:table-cell table:style-name="ce12" office:value-type="float" office:value="279.8" calcext:value-type="float">
            <text:p><text:s/>279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02 Materiali di guardaroba, di pulizia e di convivenz</text:p>
          </table:table-cell>
          <table:table-cell table:style-name="ce13" office:value-type="float" office:value="279.8" calcext:value-type="float">
            <text:p><text:s/>279,8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KALTEK S.R.L.</text:p>
          </table:table-cell>
          <table:table-cell table:style-name="ce12" office:value-type="float" office:value="5171.9" calcext:value-type="float">
            <text:p><text:s/>5.171,9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5171.9" calcext:value-type="float">
            <text:p><text:s/>5.171,9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KEDRION <text:s text:c="2"/>S.P.A.</text:p>
          </table:table-cell>
          <table:table-cell table:style-name="ce12" office:value-type="float" office:value="11086.97" calcext:value-type="float">
            <text:p><text:s/>11.086,9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13" office:value-type="float" office:value="306" calcext:value-type="float">
            <text:p><text:s/>30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2 Emoderivati</text:p>
          </table:table-cell>
          <table:table-cell table:style-name="ce13" office:value-type="float" office:value="10780.97" calcext:value-type="float">
            <text:p><text:s/>10.780,97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KEDRION S.P.A. - CRCC</text:p>
          </table:table-cell>
          <table:table-cell table:style-name="ce12" office:value-type="float" office:value="3712453.79" calcext:value-type="float">
            <text:p><text:s/>3.712.453,7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2 Emoderivati</text:p>
          </table:table-cell>
          <table:table-cell table:style-name="ce13" office:value-type="float" office:value="3712453.79" calcext:value-type="float">
            <text:p><text:s/>3.712.453,79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KINEMA ORTOPEDIA DI CHIERA &amp; TESSARO SNC</text:p>
          </table:table-cell>
          <table:table-cell table:style-name="ce12" office:value-type="float" office:value="32982.14" calcext:value-type="float">
            <text:p><text:s/>32.982,1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13" office:value-type="float" office:value="32982.14" calcext:value-type="float">
            <text:p><text:s/>32.982,1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KINETIKA SRL</text:p>
          </table:table-cell>
          <table:table-cell table:style-name="ce12" office:value-type="float" office:value="318961.28" calcext:value-type="float">
            <text:p><text:s/>318.961,2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2 Acquisti di servizi sanitari per assistenza riabil</text:p>
          </table:table-cell>
          <table:table-cell table:style-name="ce13" office:value-type="float" office:value="156727" calcext:value-type="float">
            <text:p><text:s/>156.727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13" office:value-type="float" office:value="162234.28" calcext:value-type="float">
            <text:p><text:s/>162.234,2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KNOWMEDICAL</text:p>
          </table:table-cell>
          <table:table-cell table:style-name="ce12" office:value-type="float" office:value="3444.28" calcext:value-type="float">
            <text:p><text:s/>3.444,2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3444.28" calcext:value-type="float">
            <text:p><text:s/>3.444,2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KONE S.P.A.</text:p>
          </table:table-cell>
          <table:table-cell table:style-name="ce12" office:value-type="float" office:value="3348.5" calcext:value-type="float">
            <text:p><text:s/>3.348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21 Manutenzione e riparazione impianti e macchinari</text:p>
          </table:table-cell>
          <table:table-cell table:style-name="ce13" office:value-type="float" office:value="3348.5" calcext:value-type="float">
            <text:p><text:s/>3.348,5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KORA SISTEMI INFORMATICI <text:s/>S.R.L.</text:p>
          </table:table-cell>
          <table:table-cell table:style-name="ce12" office:value-type="float" office:value="938" calcext:value-type="float">
            <text:p><text:s/>93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98 Altri beni non sanitari</text:p>
          </table:table-cell>
          <table:table-cell table:style-name="ce13" office:value-type="float" office:value="938" calcext:value-type="float">
            <text:p><text:s/>938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KOS CARE S.R.L.</text:p>
          </table:table-cell>
          <table:table-cell table:style-name="ce12" office:value-type="float" office:value="1177369.45" calcext:value-type="float">
            <text:p><text:s/>1.177.369,4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2 Acquisti di servizi sanitari per assistenza riabil</text:p>
          </table:table-cell>
          <table:table-cell table:style-name="ce13" office:value-type="float" office:value="83546.5" calcext:value-type="float">
            <text:p><text:s/>83.546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7 Acquisti di servizi sanitari per assistenza ospeda</text:p>
          </table:table-cell>
          <table:table-cell table:style-name="ce13" office:value-type="float" office:value="321671.74" calcext:value-type="float">
            <text:p><text:s/>321.671,7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21 Acquisti di prestazioni di psichiatria residenzial</text:p>
          </table:table-cell>
          <table:table-cell table:style-name="ce13" office:value-type="float" office:value="107174.88" calcext:value-type="float">
            <text:p><text:s/>107.174,8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13" office:value-type="float" office:value="664976.33" calcext:value-type="float">
            <text:p><text:s/>664.976,33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KRKA FARMACEUTICI MILANO <text:s/>S.R.L.</text:p>
          </table:table-cell>
          <table:table-cell table:style-name="ce12" office:value-type="float" office:value="807.35" calcext:value-type="float">
            <text:p><text:s/>807,3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13" office:value-type="float" office:value="807.35" calcext:value-type="float">
            <text:p><text:s/>807,3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KUWAIT PETROLEUM ITALIA SPA</text:p>
          </table:table-cell>
          <table:table-cell table:style-name="ce12" office:value-type="float" office:value="22563.58" calcext:value-type="float">
            <text:p><text:s/>22.563,5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03 Combustibili, carburanti e lubrificanti</text:p>
          </table:table-cell>
          <table:table-cell table:style-name="ce13" office:value-type="float" office:value="22563.58" calcext:value-type="float">
            <text:p><text:s/>22.563,5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KYOCERA DOCUMENT SOLUTION ITALIA SPA</text:p>
          </table:table-cell>
          <table:table-cell table:style-name="ce12" office:value-type="float" office:value="25588.78" calcext:value-type="float">
            <text:p><text:s/>25.588,7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201 Noleggi</text:p>
          </table:table-cell>
          <table:table-cell table:style-name="ce13" office:value-type="float" office:value="25588.78" calcext:value-type="float">
            <text:p><text:s/>25.588,7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KYOWA KIRIN S.R.L.</text:p>
          </table:table-cell>
          <table:table-cell table:style-name="ce12" office:value-type="float" office:value="5324.78" calcext:value-type="float">
            <text:p><text:s/>5.324,7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13" office:value-type="float" office:value="5324.78" calcext:value-type="float">
            <text:p><text:s/>5.324,7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L' ANTINFORTUNISTICA S.R.L.</text:p>
          </table:table-cell>
          <table:table-cell table:style-name="ce12" office:value-type="float" office:value="1333.9" calcext:value-type="float">
            <text:p><text:s/>1.333,9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20" calcext:value-type="float">
            <text:p><text:s/>2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13" office:value-type="float" office:value="923.7" calcext:value-type="float">
            <text:p><text:s/>923,7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02 Materiali di guardaroba, di pulizia e di convivenz</text:p>
          </table:table-cell>
          <table:table-cell table:style-name="ce13" office:value-type="float" office:value="375.2" calcext:value-type="float">
            <text:p><text:s/>375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99 Altre spese per servizi non sanitari</text:p>
          </table:table-cell>
          <table:table-cell table:style-name="ce13" office:value-type="float" office:value="15" calcext:value-type="float">
            <text:p><text:s/>15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L. MOLTENI E C. DEI F.LLI ALITTI S.P.A.</text:p>
          </table:table-cell>
          <table:table-cell table:style-name="ce12" office:value-type="float" office:value="57373.28" calcext:value-type="float">
            <text:p><text:s/>57.373,2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13" office:value-type="float" office:value="49097.28" calcext:value-type="float">
            <text:p><text:s/>49.097,2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720" calcext:value-type="float">
            <text:p><text:s/>72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13" office:value-type="float" office:value="3216" calcext:value-type="float">
            <text:p><text:s/>3.21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201 Noleggi</text:p>
          </table:table-cell>
          <table:table-cell table:style-name="ce13" office:value-type="float" office:value="4340" calcext:value-type="float">
            <text:p><text:s/>4.34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L.A.R.C. S.R.L.</text:p>
          </table:table-cell>
          <table:table-cell table:style-name="ce12" office:value-type="float" office:value="2392.1" calcext:value-type="float">
            <text:p><text:s/>2.392,1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98 Altri acquisti di servizi e prestazioni sanitarie</text:p>
          </table:table-cell>
          <table:table-cell table:style-name="ce13" office:value-type="float" office:value="2392.1" calcext:value-type="float">
            <text:p><text:s/>2.392,1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L.O.D. <text:s/>SRL</text:p>
          </table:table-cell>
          <table:table-cell table:style-name="ce12" office:value-type="float" office:value="3126.37" calcext:value-type="float">
            <text:p><text:s/>3.126,3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13" office:value-type="float" office:value="3126.37" calcext:value-type="float">
            <text:p><text:s/>3.126,37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LA CAMOMILLA <text:s/>SOC. COOP. SOCIALE</text:p>
          </table:table-cell>
          <table:table-cell table:style-name="ce12" office:value-type="float" office:value="6832" calcext:value-type="float">
            <text:p><text:s/>6.83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2 Acquisti di servizi sanitari per assistenza riabil</text:p>
          </table:table-cell>
          <table:table-cell table:style-name="ce13" office:value-type="float" office:value="6832" calcext:value-type="float">
            <text:p><text:s/>6.832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LA CASALINDA S.R.L.</text:p>
          </table:table-cell>
          <table:table-cell table:style-name="ce12" office:value-type="float" office:value="217.56" calcext:value-type="float">
            <text:p><text:s/>217,5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02 Materiali di guardaroba, di pulizia e di convivenz</text:p>
          </table:table-cell>
          <table:table-cell table:style-name="ce13" office:value-type="float" office:value="217.56" calcext:value-type="float">
            <text:p><text:s/>217,5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LA CITTA' DEL SOLE</text:p>
          </table:table-cell>
          <table:table-cell table:style-name="ce12" office:value-type="float" office:value="160848.14" calcext:value-type="float">
            <text:p><text:s/>160.848,1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2 Acquisti di servizi sanitari per assistenza riabil</text:p>
          </table:table-cell>
          <table:table-cell table:style-name="ce13" office:value-type="float" office:value="160848.14" calcext:value-type="float">
            <text:p><text:s/>160.848,1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LA GIACCONA SAS</text:p>
          </table:table-cell>
          <table:table-cell table:style-name="ce12" office:value-type="float" office:value="50521.59" calcext:value-type="float">
            <text:p><text:s/>50.521,5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13" office:value-type="float" office:value="50521.59" calcext:value-type="float">
            <text:p><text:s/>50.521,59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LA QUIETE DEI PRINCIPI</text:p>
          </table:table-cell>
          <table:table-cell table:style-name="ce12" office:value-type="float" office:value="42557.42" calcext:value-type="float">
            <text:p><text:s/>42.557,4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13" office:value-type="float" office:value="42557.42" calcext:value-type="float">
            <text:p><text:s/>42.557,4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LA REDANCIA COOPERATIVA SOCIALE ONLUS</text:p>
          </table:table-cell>
          <table:table-cell table:style-name="ce12" office:value-type="float" office:value="10120" calcext:value-type="float">
            <text:p><text:s/>10.12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21 Acquisti di prestazioni di psichiatria residenzial</text:p>
          </table:table-cell>
          <table:table-cell table:style-name="ce13" office:value-type="float" office:value="10120" calcext:value-type="float">
            <text:p><text:s/>10.12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LA ROSA AVV. ELISA ANNA</text:p>
          </table:table-cell>
          <table:table-cell table:style-name="ce12" office:value-type="float" office:value="5200" calcext:value-type="float">
            <text:p><text:s/>5.2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9 Spese legali</text:p>
          </table:table-cell>
          <table:table-cell table:style-name="ce13" office:value-type="float" office:value="5200" calcext:value-type="float">
            <text:p><text:s/>5.2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LA ROSA E LA SPIGA SNC</text:p>
          </table:table-cell>
          <table:table-cell table:style-name="ce12" office:value-type="float" office:value="31969.09" calcext:value-type="float">
            <text:p><text:s/>31.969,0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13" office:value-type="float" office:value="31969.09" calcext:value-type="float">
            <text:p><text:s/>31.969,09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LA STRADA SOCIETA' COOP. SOCIALE</text:p>
          </table:table-cell>
          <table:table-cell table:style-name="ce12" office:value-type="float" office:value="46333.7" calcext:value-type="float">
            <text:p><text:s/>46.333,7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2 Acquisti di servizi sanitari per assistenza riabil</text:p>
          </table:table-cell>
          <table:table-cell table:style-name="ce13" office:value-type="float" office:value="46333.7" calcext:value-type="float">
            <text:p><text:s/>46.333,7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LA TECNICA <text:s/>SPA</text:p>
          </table:table-cell>
          <table:table-cell table:style-name="ce12" office:value-type="float" office:value="113.75" calcext:value-type="float">
            <text:p><text:s/>113,7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04 Supporti informatici e cancelleria</text:p>
          </table:table-cell>
          <table:table-cell table:style-name="ce13" office:value-type="float" office:value="113.75" calcext:value-type="float">
            <text:p><text:s/>113,7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LA TESTARDA S.C.A.R.L.</text:p>
          </table:table-cell>
          <table:table-cell table:style-name="ce12" office:value-type="float" office:value="9965.03" calcext:value-type="float">
            <text:p><text:s/>9.965,0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2 Acquisti di servizi sanitari per assistenza riabil</text:p>
          </table:table-cell>
          <table:table-cell table:style-name="ce13" office:value-type="float" office:value="9965.03" calcext:value-type="float">
            <text:p><text:s/>9.965,03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LA VILLA S.P.A.</text:p>
          </table:table-cell>
          <table:table-cell table:style-name="ce12" office:value-type="float" office:value="156491.59" calcext:value-type="float">
            <text:p><text:s/>156.491,5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13" office:value-type="float" office:value="156491.59" calcext:value-type="float">
            <text:p><text:s/>156.491,59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L'ABBAZIA COOPERATIVA SOCIALE</text:p>
          </table:table-cell>
          <table:table-cell table:style-name="ce12" office:value-type="float" office:value="49102.1" calcext:value-type="float">
            <text:p><text:s/>49.102,1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21 Acquisti di prestazioni di psichiatria residenzial</text:p>
          </table:table-cell>
          <table:table-cell table:style-name="ce13" office:value-type="float" office:value="49102.1" calcext:value-type="float">
            <text:p><text:s/>49.102,1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LABORATORI BALDACCI S.P.A</text:p>
          </table:table-cell>
          <table:table-cell table:style-name="ce12" office:value-type="float" office:value="651.7" calcext:value-type="float">
            <text:p><text:s/>651,7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13" office:value-type="float" office:value="651.7" calcext:value-type="float">
            <text:p><text:s/>651,7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LABORATORI EUROMEDIS ITALIA S.A.R.L.</text:p>
          </table:table-cell>
          <table:table-cell table:style-name="ce12" office:value-type="float" office:value="754.3" calcext:value-type="float">
            <text:p><text:s/>754,3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754.3" calcext:value-type="float">
            <text:p><text:s/>754,3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LABORATORIO CHIMICO CAMERA DI COMMERCIO</text:p>
          </table:table-cell>
          <table:table-cell table:style-name="ce12" office:value-type="float" office:value="2716.2" calcext:value-type="float">
            <text:p><text:s/>2.716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99 Altre spese per servizi non sanitari</text:p>
          </table:table-cell>
          <table:table-cell table:style-name="ce13" office:value-type="float" office:value="2716.2" calcext:value-type="float">
            <text:p><text:s/>2.716,2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LABORATORIO FARMACEUTICO <text:s/>SIT</text:p>
          </table:table-cell>
          <table:table-cell table:style-name="ce12" office:value-type="float" office:value="2270.73" calcext:value-type="float">
            <text:p><text:s/>2.270,7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13" office:value-type="float" office:value="2270.73" calcext:value-type="float">
            <text:p><text:s/>2.270,73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LABORATORIO FARMACEUTICO CT S.R.L</text:p>
          </table:table-cell>
          <table:table-cell table:style-name="ce12" office:value-type="float" office:value="11808" calcext:value-type="float">
            <text:p><text:s/>11.80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13" office:value-type="float" office:value="11808" calcext:value-type="float">
            <text:p><text:s/>11.808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LABORATORIO FARMACOLOGICO</text:p>
          </table:table-cell>
          <table:table-cell table:style-name="ce12" office:value-type="float" office:value="3426.45" calcext:value-type="float">
            <text:p><text:s/>3.426,4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13" office:value-type="float" office:value="3426.45" calcext:value-type="float">
            <text:p><text:s/>3.426,4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LABORATORIO ORTOP. F. MAZZOCCHI SRL</text:p>
          </table:table-cell>
          <table:table-cell table:style-name="ce12" office:value-type="float" office:value="188529.35" calcext:value-type="float">
            <text:p><text:s/>188.529,3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13" office:value-type="float" office:value="1150" calcext:value-type="float">
            <text:p><text:s/>1.1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02 Materiali di guardaroba, di pulizia e di convivenz</text:p>
          </table:table-cell>
          <table:table-cell table:style-name="ce13" office:value-type="float" office:value="430" calcext:value-type="float">
            <text:p><text:s/>43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13" office:value-type="float" office:value="186949.35" calcext:value-type="float">
            <text:p><text:s/>186.949,3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LABORATORIO TECNICO <text:s/>ORTOPEDICO</text:p>
          </table:table-cell>
          <table:table-cell table:style-name="ce12" office:value-type="float" office:value="1396.52" calcext:value-type="float">
            <text:p><text:s/>1.396,5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13" office:value-type="float" office:value="1396.52" calcext:value-type="float">
            <text:p><text:s/>1.396,5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LABORATORIO ZANZARA S.C.R.L. ONLUS</text:p>
          </table:table-cell>
          <table:table-cell table:style-name="ce12" office:value-type="float" office:value="5581.54" calcext:value-type="float">
            <text:p><text:s/>5.581,5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21 Acquisti di prestazioni di psichiatria residenzial</text:p>
          </table:table-cell>
          <table:table-cell table:style-name="ce13" office:value-type="float" office:value="5581.54" calcext:value-type="float">
            <text:p><text:s/>5.581,5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L'ARCA S.R.L.</text:p>
          </table:table-cell>
          <table:table-cell table:style-name="ce12" office:value-type="float" office:value="88771.77" calcext:value-type="float">
            <text:p><text:s/>88.771,7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21 Acquisti di prestazioni di psichiatria residenzial</text:p>
          </table:table-cell>
          <table:table-cell table:style-name="ce13" office:value-type="float" office:value="88771.77" calcext:value-type="float">
            <text:p><text:s/>88.771,77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L'ARTE DELLA CURA</text:p>
          </table:table-cell>
          <table:table-cell table:style-name="ce12" office:value-type="float" office:value="251148.35" calcext:value-type="float">
            <text:p><text:s/>251.148,3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21 Acquisti di prestazioni di psichiatria residenzial</text:p>
          </table:table-cell>
          <table:table-cell table:style-name="ce13" office:value-type="float" office:value="251148.35" calcext:value-type="float">
            <text:p><text:s/>251.148,3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L'AURORA SOC COOPERATIVA SOCIALE ONLUS</text:p>
          </table:table-cell>
          <table:table-cell table:style-name="ce12" office:value-type="float" office:value="5978.4" calcext:value-type="float">
            <text:p><text:s/>5.978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21 Acquisti di prestazioni di psichiatria residenzial</text:p>
          </table:table-cell>
          <table:table-cell table:style-name="ce13" office:value-type="float" office:value="5978.4" calcext:value-type="float">
            <text:p><text:s/>5.978,4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LAVANDERIA INDUSTRIALE CIPELLI SRL</text:p>
          </table:table-cell>
          <table:table-cell table:style-name="ce12" office:value-type="float" office:value="190204.82" calcext:value-type="float">
            <text:p><text:s/>190.204,8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04 Servizi ausiliari e spese di pulizia</text:p>
          </table:table-cell>
          <table:table-cell table:style-name="ce13" office:value-type="float" office:value="190204.82" calcext:value-type="float">
            <text:p><text:s/>190.204,8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LEADIANT BIOSCIENCES LIMITED</text:p>
          </table:table-cell>
          <table:table-cell table:style-name="ce12" office:value-type="float" office:value="46820.13" calcext:value-type="float">
            <text:p><text:s/>46.820,1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13" office:value-type="float" office:value="46820.13" calcext:value-type="float">
            <text:p><text:s/>46.820,13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LEASE PLAN ITALIA S.P.A.</text:p>
          </table:table-cell>
          <table:table-cell table:style-name="ce12" office:value-type="float" office:value="29759.26" calcext:value-type="float">
            <text:p><text:s/>29.759,2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99 Altre spese per servizi non sanitari</text:p>
          </table:table-cell>
          <table:table-cell table:style-name="ce13" office:value-type="float" office:value="37.5" calcext:value-type="float">
            <text:p><text:s/>37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201 Noleggi</text:p>
          </table:table-cell>
          <table:table-cell table:style-name="ce13" office:value-type="float" office:value="29721.76" calcext:value-type="float">
            <text:p><text:s/>29.721,7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LEASYS S.P.A.</text:p>
          </table:table-cell>
          <table:table-cell table:style-name="ce12" office:value-type="float" office:value="8562.45" calcext:value-type="float">
            <text:p><text:s/>8.562,4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99 Altre spese per servizi non sanitari</text:p>
          </table:table-cell>
          <table:table-cell table:style-name="ce13" office:value-type="float" office:value="15" calcext:value-type="float">
            <text:p><text:s/>1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201 Noleggi</text:p>
          </table:table-cell>
          <table:table-cell table:style-name="ce13" office:value-type="float" office:value="8547.45" calcext:value-type="float">
            <text:p><text:s/>8.547,4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LECCISOTTI GIOVANNI</text:p>
          </table:table-cell>
          <table:table-cell table:style-name="ce12" office:value-type="float" office:value="123.94" calcext:value-type="float">
            <text:p><text:s/>123,9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3 Corsi di formazione esternalizzata</text:p>
          </table:table-cell>
          <table:table-cell table:style-name="ce13" office:value-type="float" office:value="123.94" calcext:value-type="float">
            <text:p><text:s/>123,9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LEGA DEL FILO D'ORO - ONLUS</text:p>
          </table:table-cell>
          <table:table-cell table:style-name="ce12" office:value-type="float" office:value="16303.86" calcext:value-type="float">
            <text:p><text:s/>16.303,8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2 Acquisti di servizi sanitari per assistenza riabil</text:p>
          </table:table-cell>
          <table:table-cell table:style-name="ce13" office:value-type="float" office:value="16303.86" calcext:value-type="float">
            <text:p><text:s/>16.303,8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LEICA <text:s/>MICROSYSTEMS S.R.L.</text:p>
          </table:table-cell>
          <table:table-cell table:style-name="ce12" office:value-type="float" office:value="30224.34" calcext:value-type="float">
            <text:p><text:s/>30.224,3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9151.76" calcext:value-type="float">
            <text:p><text:s/>9.151,7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201 Noleggi</text:p>
          </table:table-cell>
          <table:table-cell table:style-name="ce13" office:value-type="float" office:value="2072.58" calcext:value-type="float">
            <text:p><text:s/>2.072,5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6104 Attrezzature sanitarie e scientifiche</text:p>
          </table:table-cell>
          <table:table-cell table:style-name="ce13" office:value-type="float" office:value="19000" calcext:value-type="float">
            <text:p><text:s/>19.0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LELI RENZO</text:p>
          </table:table-cell>
          <table:table-cell table:style-name="ce12" office:value-type="float" office:value="854" calcext:value-type="float">
            <text:p><text:s/>85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9 Spese legali</text:p>
          </table:table-cell>
          <table:table-cell table:style-name="ce13" office:value-type="float" office:value="854" calcext:value-type="float">
            <text:p><text:s/>854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LEONARDO S.P.A.</text:p>
          </table:table-cell>
          <table:table-cell table:style-name="ce12" office:value-type="float" office:value="152165.36" calcext:value-type="float">
            <text:p><text:s/>152.165,3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2 Assistenza informatica e manutenzione software</text:p>
          </table:table-cell>
          <table:table-cell table:style-name="ce13" office:value-type="float" office:value="152165.36" calcext:value-type="float">
            <text:p><text:s/>152.165,3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LEO-PHARMA SPA</text:p>
          </table:table-cell>
          <table:table-cell table:style-name="ce12" office:value-type="float" office:value="4409.98" calcext:value-type="float">
            <text:p><text:s/>4.409,9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13" office:value-type="float" office:value="2204.99" calcext:value-type="float">
            <text:p><text:s/>2.204,9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598 Altri oneri <text:s/>della gestione corrente</text:p>
          </table:table-cell>
          <table:table-cell table:style-name="ce13" office:value-type="float" office:value="2204.99" calcext:value-type="float">
            <text:p><text:s/>2.204,99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LEVANTE PHARMA S.R.L.</text:p>
          </table:table-cell>
          <table:table-cell table:style-name="ce12" office:value-type="float" office:value="2560.02" calcext:value-type="float">
            <text:p><text:s/>2.560,0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13" office:value-type="float" office:value="2560.02" calcext:value-type="float">
            <text:p><text:s/>2.560,0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LEXMEDIA SRL</text:p>
          </table:table-cell>
          <table:table-cell table:style-name="ce12" office:value-type="float" office:value="5722.31" calcext:value-type="float">
            <text:p><text:s/>5.722,3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99 Altre spese per servizi non sanitari</text:p>
          </table:table-cell>
          <table:table-cell table:style-name="ce13" office:value-type="float" office:value="5722.31" calcext:value-type="float">
            <text:p><text:s/>5.722,31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LIBECCIO SRL</text:p>
          </table:table-cell>
          <table:table-cell table:style-name="ce12" office:value-type="float" office:value="87.5" calcext:value-type="float">
            <text:p><text:s/>87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13" office:value-type="float" office:value="74.87" calcext:value-type="float">
            <text:p><text:s/>74,8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99 Altre spese per servizi non sanitari</text:p>
          </table:table-cell>
          <table:table-cell table:style-name="ce13" office:value-type="float" office:value="12.63" calcext:value-type="float">
            <text:p><text:s/>12,63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LIGOTINO ROBERTO</text:p>
          </table:table-cell>
          <table:table-cell table:style-name="ce12" office:value-type="float" office:value="3000" calcext:value-type="float">
            <text:p><text:s/>3.0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598 Altri oneri <text:s/>della gestione corrente</text:p>
          </table:table-cell>
          <table:table-cell table:style-name="ce13" office:value-type="float" office:value="3000" calcext:value-type="float">
            <text:p><text:s/>3.0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LILT SEZIONE PROVINCIALE DI BIELLA ONLUS</text:p>
          </table:table-cell>
          <table:table-cell table:style-name="ce12" office:value-type="float" office:value="3873.45" calcext:value-type="float">
            <text:p><text:s/>3.873,4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7 Acquisti di servizi sanitari per assistenza ospeda</text:p>
          </table:table-cell>
          <table:table-cell table:style-name="ce13" office:value-type="float" office:value="3873.45" calcext:value-type="float">
            <text:p><text:s/>3.873,4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LIM SRL</text:p>
          </table:table-cell>
          <table:table-cell table:style-name="ce12" office:value-type="float" office:value="206814.96" calcext:value-type="float">
            <text:p><text:s/>206.814,9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04 Servizi ausiliari e spese di pulizia</text:p>
          </table:table-cell>
          <table:table-cell table:style-name="ce13" office:value-type="float" office:value="206814.96" calcext:value-type="float">
            <text:p><text:s/>206.814,9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LIMACORPORATE S.P.A.</text:p>
          </table:table-cell>
          <table:table-cell table:style-name="ce12" office:value-type="float" office:value="21302" calcext:value-type="float">
            <text:p><text:s/>21.30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21302" calcext:value-type="float">
            <text:p><text:s/>21.302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LIMIDO MAURA LUISA E VIGNA ELEONORA</text:p>
          </table:table-cell>
          <table:table-cell table:style-name="ce12" office:value-type="float" office:value="5960.63" calcext:value-type="float">
            <text:p><text:s/>5.960,6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202 Locazioni</text:p>
          </table:table-cell>
          <table:table-cell table:style-name="ce13" office:value-type="float" office:value="5960.63" calcext:value-type="float">
            <text:p><text:s/>5.960,63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LINDE MEDICALE S.R.L.</text:p>
          </table:table-cell>
          <table:table-cell table:style-name="ce12" office:value-type="float" office:value="46615.97" calcext:value-type="float">
            <text:p><text:s/>46.615,9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432" calcext:value-type="float">
            <text:p><text:s/>43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201 Noleggi</text:p>
          </table:table-cell>
          <table:table-cell table:style-name="ce13" office:value-type="float" office:value="46183.97" calcext:value-type="float">
            <text:p><text:s/>46.183,97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LINET ITALIA S.R.L.</text:p>
          </table:table-cell>
          <table:table-cell table:style-name="ce12" office:value-type="float" office:value="2326" calcext:value-type="float">
            <text:p><text:s/>2.32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13" office:value-type="float" office:value="2326" calcext:value-type="float">
            <text:p><text:s/>2.326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LIOFILCHEM SRL</text:p>
          </table:table-cell>
          <table:table-cell table:style-name="ce12" office:value-type="float" office:value="78" calcext:value-type="float">
            <text:p><text:s/>7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78" calcext:value-type="float">
            <text:p><text:s/>78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LIPOMED GMBH</text:p>
          </table:table-cell>
          <table:table-cell table:style-name="ce12" office:value-type="float" office:value="6723.65" calcext:value-type="float">
            <text:p><text:s/>6.723,6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13" office:value-type="float" office:value="6723.65" calcext:value-type="float">
            <text:p><text:s/>6.723,6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LISAPHARMA S.P.A.</text:p>
          </table:table-cell>
          <table:table-cell table:style-name="ce12" office:value-type="float" office:value="460.7" calcext:value-type="float">
            <text:p><text:s/>460,7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13" office:value-type="float" office:value="460.7" calcext:value-type="float">
            <text:p><text:s/>460,7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LOFARMA S.P.A.</text:p>
          </table:table-cell>
          <table:table-cell table:style-name="ce12" office:value-type="float" office:value="2941.18" calcext:value-type="float">
            <text:p><text:s/>2.941,1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13" office:value-type="float" office:value="928" calcext:value-type="float">
            <text:p><text:s/>92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4 Materiali per la profilassi (vaccini)</text:p>
          </table:table-cell>
          <table:table-cell table:style-name="ce13" office:value-type="float" office:value="1520.04" calcext:value-type="float">
            <text:p><text:s/>1.520,0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493.14" calcext:value-type="float">
            <text:p><text:s/>493,1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LOHMANN &amp; RAUSCHER S.R.L.</text:p>
          </table:table-cell>
          <table:table-cell table:style-name="ce12" office:value-type="float" office:value="9635.69" calcext:value-type="float">
            <text:p><text:s/>9.635,6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6796.43" calcext:value-type="float">
            <text:p><text:s/>6.796,4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201 Noleggi</text:p>
          </table:table-cell>
          <table:table-cell table:style-name="ce13" office:value-type="float" office:value="2839.26" calcext:value-type="float">
            <text:p><text:s/>2.839,2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LOMBARDA H. S.R.L.</text:p>
          </table:table-cell>
          <table:table-cell table:style-name="ce12" office:value-type="float" office:value="676.15" calcext:value-type="float">
            <text:p><text:s/>676,1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476.16" calcext:value-type="float">
            <text:p><text:s/>476,1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13" office:value-type="float" office:value="199.99" calcext:value-type="float">
            <text:p><text:s/>199,99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LP ITALIANA S.P.A.</text:p>
          </table:table-cell>
          <table:table-cell table:style-name="ce12" office:value-type="float" office:value="844" calcext:value-type="float">
            <text:p><text:s/>84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844" calcext:value-type="float">
            <text:p><text:s/>844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LUCE SUL MARE COOP. SOCIALE A R.L.</text:p>
          </table:table-cell>
          <table:table-cell table:style-name="ce12" office:value-type="float" office:value="5040" calcext:value-type="float">
            <text:p><text:s/>5.04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2 Acquisti di servizi sanitari per assistenza riabil</text:p>
          </table:table-cell>
          <table:table-cell table:style-name="ce13" office:value-type="float" office:value="5040" calcext:value-type="float">
            <text:p><text:s/>5.04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LUIGI SALVADORI S.P.A.</text:p>
          </table:table-cell>
          <table:table-cell table:style-name="ce12" office:value-type="float" office:value="306" calcext:value-type="float">
            <text:p><text:s/>30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306" calcext:value-type="float">
            <text:p><text:s/>306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LUNDBECK ITALIA <text:s/>S.P.A.</text:p>
          </table:table-cell>
          <table:table-cell table:style-name="ce12" office:value-type="float" office:value="1444.87" calcext:value-type="float">
            <text:p><text:s/>1.444,8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13" office:value-type="float" office:value="1444.87" calcext:value-type="float">
            <text:p><text:s/>1.444,87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&amp;S MISURE E SERVIZI SAS</text:p>
          </table:table-cell>
          <table:table-cell table:style-name="ce12" office:value-type="float" office:value="506.3" calcext:value-type="float">
            <text:p><text:s/>506,3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21 Manutenzione e riparazione impianti e macchinari</text:p>
          </table:table-cell>
          <table:table-cell table:style-name="ce13" office:value-type="float" office:value="506.3" calcext:value-type="float">
            <text:p><text:s/>506,3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.A.T.R.A. DI MARZANO G.</text:p>
          </table:table-cell>
          <table:table-cell table:style-name="ce12" office:value-type="float" office:value="5000" calcext:value-type="float">
            <text:p><text:s/>5.0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21 Manutenzione e riparazione impianti e macchinari</text:p>
          </table:table-cell>
          <table:table-cell table:style-name="ce13" office:value-type="float" office:value="5000" calcext:value-type="float">
            <text:p><text:s/>5.0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.E.TO. S.R.L.</text:p>
          </table:table-cell>
          <table:table-cell table:style-name="ce12" office:value-type="float" office:value="213.44" calcext:value-type="float">
            <text:p><text:s/>213,4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04 Supporti informatici e cancelleria</text:p>
          </table:table-cell>
          <table:table-cell table:style-name="ce13" office:value-type="float" office:value="213.44" calcext:value-type="float">
            <text:p><text:s/>213,4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.G. LORENZATTO S.R.L.</text:p>
          </table:table-cell>
          <table:table-cell table:style-name="ce12" office:value-type="float" office:value="296.45" calcext:value-type="float">
            <text:p><text:s/>296,4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296.45" calcext:value-type="float">
            <text:p><text:s/>296,4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.P. TECHNOLOGIES <text:s/>S.R.L..</text:p>
          </table:table-cell>
          <table:table-cell table:style-name="ce12" office:value-type="float" office:value="40600" calcext:value-type="float">
            <text:p><text:s/>40.6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6 Manutenzione ordinaria e riparazioni di attrezzatu</text:p>
          </table:table-cell>
          <table:table-cell table:style-name="ce13" office:value-type="float" office:value="39740" calcext:value-type="float">
            <text:p><text:s/>39.74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6104 Attrezzature sanitarie e scientifiche</text:p>
          </table:table-cell>
          <table:table-cell table:style-name="ce13" office:value-type="float" office:value="860" calcext:value-type="float">
            <text:p><text:s/>86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.T.V. MEDICAL SRL</text:p>
          </table:table-cell>
          <table:table-cell table:style-name="ce12" office:value-type="float" office:value="4482" calcext:value-type="float">
            <text:p><text:s/>4.48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4482" calcext:value-type="float">
            <text:p><text:s/>4.482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AC DOWELL SILICONES SRL</text:p>
          </table:table-cell>
          <table:table-cell table:style-name="ce12" office:value-type="float" office:value="399.52" calcext:value-type="float">
            <text:p><text:s/>399,5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13" office:value-type="float" office:value="399.52" calcext:value-type="float">
            <text:p><text:s/>399,5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ACO PHARMA ITALIA S.R.L.</text:p>
          </table:table-cell>
          <table:table-cell table:style-name="ce12" office:value-type="float" office:value="2718" calcext:value-type="float">
            <text:p><text:s/>2.71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2718" calcext:value-type="float">
            <text:p><text:s/>2.718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ACROPHARM S.R.L.</text:p>
          </table:table-cell>
          <table:table-cell table:style-name="ce12" office:value-type="float" office:value="112.8" calcext:value-type="float">
            <text:p><text:s/>112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112.8" calcext:value-type="float">
            <text:p><text:s/>112,8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ADREMIA SCS</text:p>
          </table:table-cell>
          <table:table-cell table:style-name="ce12" office:value-type="float" office:value="1716" calcext:value-type="float">
            <text:p><text:s/>1.71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13" office:value-type="float" office:value="1716" calcext:value-type="float">
            <text:p><text:s/>1.716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AGICSON <text:s/>S.R.L.</text:p>
          </table:table-cell>
          <table:table-cell table:style-name="ce12" office:value-type="float" office:value="40146.25" calcext:value-type="float">
            <text:p><text:s/>40.146,2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13" office:value-type="float" office:value="40146.25" calcext:value-type="float">
            <text:p><text:s/>40.146,2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AGNETTI DANIELA</text:p>
          </table:table-cell>
          <table:table-cell table:style-name="ce12" office:value-type="float" office:value="832" calcext:value-type="float">
            <text:p><text:s/>83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3 Corsi di formazione esternalizzata</text:p>
          </table:table-cell>
          <table:table-cell table:style-name="ce13" office:value-type="float" office:value="832" calcext:value-type="float">
            <text:p><text:s/>832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AGNETTI SRL</text:p>
          </table:table-cell>
          <table:table-cell table:style-name="ce12" office:value-type="float" office:value="221428.76" calcext:value-type="float">
            <text:p><text:s/>221.428,7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4 Manutenzione ordinaria e riparazioni di immobili</text:p>
          </table:table-cell>
          <table:table-cell table:style-name="ce13" office:value-type="float" office:value="207701.59" calcext:value-type="float">
            <text:p><text:s/>207.701,5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21 Manutenzione e riparazione impianti e macchinari</text:p>
          </table:table-cell>
          <table:table-cell table:style-name="ce13" office:value-type="float" office:value="13727.17" calcext:value-type="float">
            <text:p><text:s/>13.727,17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AGNIFICO ILARIA</text:p>
          </table:table-cell>
          <table:table-cell table:style-name="ce12" office:value-type="float" office:value="1195675.52" calcext:value-type="float">
            <text:p><text:s/>1.195.675,5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598 Altri oneri <text:s/>della gestione corrente</text:p>
          </table:table-cell>
          <table:table-cell table:style-name="ce13" office:value-type="float" office:value="1195675.52" calcext:value-type="float">
            <text:p><text:s/>1.195.675,5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AGO DI OZ SCS ONLUS</text:p>
          </table:table-cell>
          <table:table-cell table:style-name="ce12" office:value-type="float" office:value="91468.96" calcext:value-type="float">
            <text:p><text:s/>91.468,9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2 Acquisti di servizi sanitari per assistenza riabil</text:p>
          </table:table-cell>
          <table:table-cell table:style-name="ce13" office:value-type="float" office:value="91468.96" calcext:value-type="float">
            <text:p><text:s/>91.468,9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ALACARNE FLAVIO</text:p>
          </table:table-cell>
          <table:table-cell table:style-name="ce12" office:value-type="float" office:value="180.5" calcext:value-type="float">
            <text:p><text:s/>180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7 Manutenzione ordinaria e riparazioni di automezzi</text:p>
          </table:table-cell>
          <table:table-cell table:style-name="ce13" office:value-type="float" office:value="180.5" calcext:value-type="float">
            <text:p><text:s/>180,5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ALLINCKRODT RADIOPHARMACEUTICALS</text:p>
          </table:table-cell>
          <table:table-cell table:style-name="ce12" office:value-type="float" office:value="5990" calcext:value-type="float">
            <text:p><text:s/>5.99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3 Prodotti chimici</text:p>
          </table:table-cell>
          <table:table-cell table:style-name="ce13" office:value-type="float" office:value="5990" calcext:value-type="float">
            <text:p><text:s/>5.99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ALPIGHI CENTRO DIAGNOSTICO SRL</text:p>
          </table:table-cell>
          <table:table-cell table:style-name="ce12" office:value-type="float" office:value="286544.57" calcext:value-type="float">
            <text:p><text:s/>286.544,5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09 Acquisti di servizi sanitari per assistenza specia</text:p>
          </table:table-cell>
          <table:table-cell table:style-name="ce13" office:value-type="float" office:value="285000" calcext:value-type="float">
            <text:p><text:s/>285.0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98 Altri acquisti di servizi e prestazioni sanitarie</text:p>
          </table:table-cell>
          <table:table-cell table:style-name="ce13" office:value-type="float" office:value="1538.57" calcext:value-type="float">
            <text:p><text:s/>1.538,5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99 Altre spese per servizi non sanitari</text:p>
          </table:table-cell>
          <table:table-cell table:style-name="ce13" office:value-type="float" office:value="6" calcext:value-type="float">
            <text:p><text:s/>6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ANDRINO ING. MAURO STUDIO INGEGNERIA</text:p>
          </table:table-cell>
          <table:table-cell table:style-name="ce12" office:value-type="float" office:value="19032" calcext:value-type="float">
            <text:p><text:s/>19.03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21 Manutenzione e riparazione impianti e macchinari</text:p>
          </table:table-cell>
          <table:table-cell table:style-name="ce13" office:value-type="float" office:value="19032" calcext:value-type="float">
            <text:p><text:s/>19.032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ANPOWER SPA</text:p>
          </table:table-cell>
          <table:table-cell table:style-name="ce12" office:value-type="float" office:value="1835544.58" calcext:value-type="float">
            <text:p><text:s/>1.835.544,5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6 Consulenze, collaborazioni, interinale e altre pre</text:p>
          </table:table-cell>
          <table:table-cell table:style-name="ce13" office:value-type="float" office:value="1141291.25" calcext:value-type="float">
            <text:p><text:s/>1.141.291,2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03 Consulenze, collaborazioni, interinale e altre pre</text:p>
          </table:table-cell>
          <table:table-cell table:style-name="ce13" office:value-type="float" office:value="694253.33" calcext:value-type="float">
            <text:p><text:s/>694.253,33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AONE ANTONIO GABRIELE</text:p>
          </table:table-cell>
          <table:table-cell table:style-name="ce12" office:value-type="float" office:value="202" calcext:value-type="float">
            <text:p><text:s/>20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3 Corsi di formazione esternalizzata</text:p>
          </table:table-cell>
          <table:table-cell table:style-name="ce13" office:value-type="float" office:value="202" calcext:value-type="float">
            <text:p><text:s/>202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ARISTELLA SRL</text:p>
          </table:table-cell>
          <table:table-cell table:style-name="ce12" office:value-type="float" office:value="77072.79" calcext:value-type="float">
            <text:p><text:s/>77.072,7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13" office:value-type="float" office:value="77072.79" calcext:value-type="float">
            <text:p><text:s/>77.072,79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ARMELLO FRANCO</text:p>
          </table:table-cell>
          <table:table-cell table:style-name="ce12" office:value-type="float" office:value="2500" calcext:value-type="float">
            <text:p><text:s/>2.5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3 Corsi di formazione esternalizzata</text:p>
          </table:table-cell>
          <table:table-cell table:style-name="ce13" office:value-type="float" office:value="2500" calcext:value-type="float">
            <text:p><text:s/>2.5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ARR S.P.A.</text:p>
          </table:table-cell>
          <table:table-cell table:style-name="ce12" office:value-type="float" office:value="2334.96" calcext:value-type="float">
            <text:p><text:s/>2.334,9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01 Prodotti alimentari</text:p>
          </table:table-cell>
          <table:table-cell table:style-name="ce13" office:value-type="float" office:value="2334.96" calcext:value-type="float">
            <text:p><text:s/>2.334,9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ARTINI FRANCO</text:p>
          </table:table-cell>
          <table:table-cell table:style-name="ce12" office:value-type="float" office:value="1630" calcext:value-type="float">
            <text:p><text:s/>1.63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4 Manutenzione ordinaria e riparazioni di immobili</text:p>
          </table:table-cell>
          <table:table-cell table:style-name="ce13" office:value-type="float" office:value="1630" calcext:value-type="float">
            <text:p><text:s/>1.63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ARUELLI S.A.S. DI MARUELLI STEFANO E C.</text:p>
          </table:table-cell>
          <table:table-cell table:style-name="ce12" office:value-type="float" office:value="5764.08" calcext:value-type="float">
            <text:p><text:s/>5.764,0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13" office:value-type="float" office:value="288.26" calcext:value-type="float">
            <text:p><text:s/>288,2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02 Materiali di guardaroba, di pulizia e di convivenz</text:p>
          </table:table-cell>
          <table:table-cell table:style-name="ce13" office:value-type="float" office:value="101.96" calcext:value-type="float">
            <text:p><text:s/>101,9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04 Supporti informatici e cancelleria</text:p>
          </table:table-cell>
          <table:table-cell table:style-name="ce13" office:value-type="float" office:value="5373.86" calcext:value-type="float">
            <text:p><text:s/>5.373,8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ASCIA BRUNELLI S.P.A.</text:p>
          </table:table-cell>
          <table:table-cell table:style-name="ce12" office:value-type="float" office:value="5374" calcext:value-type="float">
            <text:p><text:s/>5.37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5374" calcext:value-type="float">
            <text:p><text:s/>5.374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CDONAGH RACHEL ANNE</text:p>
          </table:table-cell>
          <table:table-cell table:style-name="ce12" office:value-type="float" office:value="2633.51" calcext:value-type="float">
            <text:p><text:s/>2.633,5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3 Corsi di formazione esternalizzata</text:p>
          </table:table-cell>
          <table:table-cell table:style-name="ce13" office:value-type="float" office:value="2633.51" calcext:value-type="float">
            <text:p><text:s/>2.633,51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ECCANICA G.M. S.R.L.</text:p>
          </table:table-cell>
          <table:table-cell table:style-name="ce12" office:value-type="float" office:value="184" calcext:value-type="float">
            <text:p><text:s/>18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184" calcext:value-type="float">
            <text:p><text:s/>184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EDAC PHARMA S.R.L.</text:p>
          </table:table-cell>
          <table:table-cell table:style-name="ce12" office:value-type="float" office:value="13524.77" calcext:value-type="float">
            <text:p><text:s/>13.524,7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13" office:value-type="float" office:value="13524.77" calcext:value-type="float">
            <text:p><text:s/>13.524,77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EDI FM SERVICE S.R.L.</text:p>
          </table:table-cell>
          <table:table-cell table:style-name="ce12" office:value-type="float" office:value="7524" calcext:value-type="float">
            <text:p><text:s/>7.52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201 Noleggi</text:p>
          </table:table-cell>
          <table:table-cell table:style-name="ce13" office:value-type="float" office:value="7524" calcext:value-type="float">
            <text:p><text:s/>7.524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EDI.CA <text:s/>S.R.L.</text:p>
          </table:table-cell>
          <table:table-cell table:style-name="ce12" office:value-type="float" office:value="3462.34" calcext:value-type="float">
            <text:p><text:s/>3.462,3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2892.34" calcext:value-type="float">
            <text:p><text:s/>2.892,3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13" office:value-type="float" office:value="570" calcext:value-type="float">
            <text:p><text:s/>57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EDIA TORINO <text:s/>S.R.L.</text:p>
          </table:table-cell>
          <table:table-cell table:style-name="ce12" office:value-type="float" office:value="80" calcext:value-type="float">
            <text:p><text:s/>8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99 Altre spese per servizi non sanitari</text:p>
          </table:table-cell>
          <table:table-cell table:style-name="ce13" office:value-type="float" office:value="80" calcext:value-type="float">
            <text:p><text:s/>8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EDIBERG S.R.L.</text:p>
          </table:table-cell>
          <table:table-cell table:style-name="ce12" office:value-type="float" office:value="3153.36" calcext:value-type="float">
            <text:p><text:s/>3.153,3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3153.36" calcext:value-type="float">
            <text:p><text:s/>3.153,3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EDICA S.P.A.</text:p>
          </table:table-cell>
          <table:table-cell table:style-name="ce12" office:value-type="float" office:value="138" calcext:value-type="float">
            <text:p><text:s/>13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138" calcext:value-type="float">
            <text:p><text:s/>138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EDICA VALEGGIA S.P.A.</text:p>
          </table:table-cell>
          <table:table-cell table:style-name="ce12" office:value-type="float" office:value="6196.04" calcext:value-type="float">
            <text:p><text:s/>6.196,0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6196.04" calcext:value-type="float">
            <text:p><text:s/>6.196,0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EDICAIR ITALIA S.R.L.</text:p>
          </table:table-cell>
          <table:table-cell table:style-name="ce12" office:value-type="float" office:value="63343.12" calcext:value-type="float">
            <text:p><text:s/>63.343,1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13" office:value-type="float" office:value="127" calcext:value-type="float">
            <text:p><text:s/>127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201 Noleggi</text:p>
          </table:table-cell>
          <table:table-cell table:style-name="ce13" office:value-type="float" office:value="63216.12" calcext:value-type="float">
            <text:p><text:s/>63.216,1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EDICAL <text:s/>S.P.A.</text:p>
          </table:table-cell>
          <table:table-cell table:style-name="ce12" office:value-type="float" office:value="2756" calcext:value-type="float">
            <text:p><text:s/>2.75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2756" calcext:value-type="float">
            <text:p><text:s/>2.756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EDICAL DUE S.R.L.</text:p>
          </table:table-cell>
          <table:table-cell table:style-name="ce12" office:value-type="float" office:value="375" calcext:value-type="float">
            <text:p><text:s/>37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375" calcext:value-type="float">
            <text:p><text:s/>375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EDICAL GROUP S.R.L.</text:p>
          </table:table-cell>
          <table:table-cell table:style-name="ce12" office:value-type="float" office:value="3982.14" calcext:value-type="float">
            <text:p><text:s/>3.982,1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1234.44" calcext:value-type="float">
            <text:p><text:s/>1.234,4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13" office:value-type="float" office:value="2747.7" calcext:value-type="float">
            <text:p><text:s/>2.747,7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EDICAL INSTRUMENTS SPA</text:p>
          </table:table-cell>
          <table:table-cell table:style-name="ce12" office:value-type="float" office:value="400" calcext:value-type="float">
            <text:p><text:s/>4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400" calcext:value-type="float">
            <text:p><text:s/>4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EDICAL LINE CONSULTING SRL</text:p>
          </table:table-cell>
          <table:table-cell table:style-name="ce12" office:value-type="float" office:value="404247.56" calcext:value-type="float">
            <text:p><text:s/>404.247,5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6 Consulenze, collaborazioni, interinale e altre pre</text:p>
          </table:table-cell>
          <table:table-cell table:style-name="ce13" office:value-type="float" office:value="404247.56" calcext:value-type="float">
            <text:p><text:s/>404.247,5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EDICAL SERVICE S.R.L.</text:p>
          </table:table-cell>
          <table:table-cell table:style-name="ce12" office:value-type="float" office:value="740" calcext:value-type="float">
            <text:p><text:s/>74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740" calcext:value-type="float">
            <text:p><text:s/>74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EDICAL SYSTEMS S.P.A.</text:p>
          </table:table-cell>
          <table:table-cell table:style-name="ce12" office:value-type="float" office:value="21244.01" calcext:value-type="float">
            <text:p><text:s/>21.244,0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17644.01" calcext:value-type="float">
            <text:p><text:s/>17.644,0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201 Noleggi</text:p>
          </table:table-cell>
          <table:table-cell table:style-name="ce13" office:value-type="float" office:value="3600" calcext:value-type="float">
            <text:p><text:s/>3.6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EDICEA S.R.L.</text:p>
          </table:table-cell>
          <table:table-cell table:style-name="ce12" office:value-type="float" office:value="123439.91" calcext:value-type="float">
            <text:p><text:s/>123.439,9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123439.91" calcext:value-type="float">
            <text:p><text:s/>123.439,91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EDIGAS ITALIA S.R.L.</text:p>
          </table:table-cell>
          <table:table-cell table:style-name="ce12" office:value-type="float" office:value="640587.3" calcext:value-type="float">
            <text:p><text:s/>640.587,3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13" office:value-type="float" office:value="503628.81" calcext:value-type="float">
            <text:p><text:s/>503.628,8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2492.56" calcext:value-type="float">
            <text:p><text:s/>2.492,5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13" office:value-type="float" office:value="19803.69" calcext:value-type="float">
            <text:p><text:s/>19.803,6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201 Noleggi</text:p>
          </table:table-cell>
          <table:table-cell table:style-name="ce13" office:value-type="float" office:value="114662.24" calcext:value-type="float">
            <text:p><text:s/>114.662,2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EDIKRON S.R.L.</text:p>
          </table:table-cell>
          <table:table-cell table:style-name="ce12" office:value-type="float" office:value="100" calcext:value-type="float">
            <text:p><text:s/>1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100" calcext:value-type="float">
            <text:p><text:s/>1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EDIMAR SRL</text:p>
          </table:table-cell>
          <table:table-cell table:style-name="ce12" office:value-type="float" office:value="1204.86" calcext:value-type="float">
            <text:p><text:s/>1.204,8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925.2" calcext:value-type="float">
            <text:p><text:s/>925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201 Noleggi</text:p>
          </table:table-cell>
          <table:table-cell table:style-name="ce13" office:value-type="float" office:value="279.66" calcext:value-type="float">
            <text:p><text:s/>279,6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EDIOFACTORING S.P.A.</text:p>
          </table:table-cell>
          <table:table-cell table:style-name="ce12" office:value-type="float" office:value="8550" calcext:value-type="float">
            <text:p><text:s/>8.5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598 Altri oneri <text:s/>della gestione corrente</text:p>
          </table:table-cell>
          <table:table-cell table:style-name="ce13" office:value-type="float" office:value="8550" calcext:value-type="float">
            <text:p><text:s/>8.55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EDIPLAST SRL</text:p>
          </table:table-cell>
          <table:table-cell table:style-name="ce12" office:value-type="float" office:value="3336" calcext:value-type="float">
            <text:p><text:s/>3.33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3336" calcext:value-type="float">
            <text:p><text:s/>3.336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EDISAN SAS</text:p>
          </table:table-cell>
          <table:table-cell table:style-name="ce12" office:value-type="float" office:value="465.1" calcext:value-type="float">
            <text:p><text:s/>465,1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13" office:value-type="float" office:value="465.1" calcext:value-type="float">
            <text:p><text:s/>465,1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EDISIZE ITALIA S.R.L.</text:p>
          </table:table-cell>
          <table:table-cell table:style-name="ce12" office:value-type="float" office:value="7516.8" calcext:value-type="float">
            <text:p><text:s/>7.516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7516.8" calcext:value-type="float">
            <text:p><text:s/>7.516,8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EDITEC S.R.L.</text:p>
          </table:table-cell>
          <table:table-cell table:style-name="ce12" office:value-type="float" office:value="2715" calcext:value-type="float">
            <text:p><text:s/>2.71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02 Materiali di guardaroba, di pulizia e di convivenz</text:p>
          </table:table-cell>
          <table:table-cell table:style-name="ce13" office:value-type="float" office:value="2715" calcext:value-type="float">
            <text:p><text:s/>2.715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EDITECK SRL</text:p>
          </table:table-cell>
          <table:table-cell table:style-name="ce12" office:value-type="float" office:value="1095" calcext:value-type="float">
            <text:p><text:s/>1.09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6 Manutenzione ordinaria e riparazioni di attrezzatu</text:p>
          </table:table-cell>
          <table:table-cell table:style-name="ce13" office:value-type="float" office:value="1095" calcext:value-type="float">
            <text:p><text:s/>1.095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EDIX ITALIA S.R.L.</text:p>
          </table:table-cell>
          <table:table-cell table:style-name="ce12" office:value-type="float" office:value="7219.5" calcext:value-type="float">
            <text:p><text:s/>7.219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13" office:value-type="float" office:value="7219.5" calcext:value-type="float">
            <text:p><text:s/>7.219,5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EDLINE INTERNATIONAL ITALY <text:s/>S.R.L.</text:p>
          </table:table-cell>
          <table:table-cell table:style-name="ce12" office:value-type="float" office:value="8328" calcext:value-type="float">
            <text:p><text:s/>8.32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7648" calcext:value-type="float">
            <text:p><text:s/>7.64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13" office:value-type="float" office:value="680" calcext:value-type="float">
            <text:p><text:s/>68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EDSERVICES</text:p>
          </table:table-cell>
          <table:table-cell table:style-name="ce12" office:value-type="float" office:value="198113.16" calcext:value-type="float">
            <text:p><text:s/>198.113,1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13" office:value-type="float" office:value="198113.16" calcext:value-type="float">
            <text:p><text:s/>198.113,1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EDTRONIC ITALIA S.P.A.</text:p>
          </table:table-cell>
          <table:table-cell table:style-name="ce12" office:value-type="float" office:value="748394.44" calcext:value-type="float">
            <text:p><text:s/>748.394,4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3 Prodotti dietetici</text:p>
          </table:table-cell>
          <table:table-cell table:style-name="ce13" office:value-type="float" office:value="222" calcext:value-type="float">
            <text:p><text:s/>22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526221.33" calcext:value-type="float">
            <text:p><text:s/>526.221,3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13" office:value-type="float" office:value="200351.11" calcext:value-type="float">
            <text:p><text:s/>200.351,1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201 Noleggi</text:p>
          </table:table-cell>
          <table:table-cell table:style-name="ce13" office:value-type="float" office:value="21600" calcext:value-type="float">
            <text:p><text:s/>21.6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EGAPHARMA OSPEDALIERA S.R.L.</text:p>
          </table:table-cell>
          <table:table-cell table:style-name="ce12" office:value-type="float" office:value="548" calcext:value-type="float">
            <text:p><text:s/>54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548" calcext:value-type="float">
            <text:p><text:s/>548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EHOS S.R.L.</text:p>
          </table:table-cell>
          <table:table-cell table:style-name="ce12" office:value-type="float" office:value="1035" calcext:value-type="float">
            <text:p><text:s/>1.03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1035" calcext:value-type="float">
            <text:p><text:s/>1.035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ELIS TATIANA</text:p>
          </table:table-cell>
          <table:table-cell table:style-name="ce12" office:value-type="float" office:value="790.09" calcext:value-type="float">
            <text:p><text:s/>790,0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3 Corsi di formazione esternalizzata</text:p>
          </table:table-cell>
          <table:table-cell table:style-name="ce13" office:value-type="float" office:value="790.09" calcext:value-type="float">
            <text:p><text:s/>790,09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ELLIN S.P.A.</text:p>
          </table:table-cell>
          <table:table-cell table:style-name="ce12" office:value-type="float" office:value="729.24" calcext:value-type="float">
            <text:p><text:s/>729,2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3 Prodotti dietetici</text:p>
          </table:table-cell>
          <table:table-cell table:style-name="ce13" office:value-type="float" office:value="729.24" calcext:value-type="float">
            <text:p><text:s/>729,2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ELORO MARCO</text:p>
          </table:table-cell>
          <table:table-cell table:style-name="ce12" office:value-type="float" office:value="4567.68" calcext:value-type="float">
            <text:p><text:s/>4.567,6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503 Indennità, rimborso spese <text:s/>ed oneri sociali per gl</text:p>
          </table:table-cell>
          <table:table-cell table:style-name="ce13" office:value-type="float" office:value="4567.68" calcext:value-type="float">
            <text:p><text:s/>4.567,6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ERCK SERONO S.P.A.</text:p>
          </table:table-cell>
          <table:table-cell table:style-name="ce12" office:value-type="float" office:value="150113.44" calcext:value-type="float">
            <text:p><text:s/>150.113,4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13" office:value-type="float" office:value="150113.44" calcext:value-type="float">
            <text:p><text:s/>150.113,4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ERIDIAN BIOSCIENCE EUROPE S.R.L.</text:p>
          </table:table-cell>
          <table:table-cell table:style-name="ce12" office:value-type="float" office:value="18251" calcext:value-type="float">
            <text:p><text:s/>18.251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18251" calcext:value-type="float">
            <text:p><text:s/>18.251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ERIT MEDICAL ITALY S.R.L.</text:p>
          </table:table-cell>
          <table:table-cell table:style-name="ce12" office:value-type="float" office:value="188.4" calcext:value-type="float">
            <text:p><text:s/>188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188.4" calcext:value-type="float">
            <text:p><text:s/>188,4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ICRONTEL S.P.A.</text:p>
          </table:table-cell>
          <table:table-cell table:style-name="ce12" office:value-type="float" office:value="56.66" calcext:value-type="float">
            <text:p><text:s/>56,6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22 Manutenzione e riparazione mobili e arredi</text:p>
          </table:table-cell>
          <table:table-cell table:style-name="ce13" office:value-type="float" office:value="56.66" calcext:value-type="float">
            <text:p><text:s/>56,6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ICROPORT CRM SRL</text:p>
          </table:table-cell>
          <table:table-cell table:style-name="ce12" office:value-type="float" office:value="19300" calcext:value-type="float">
            <text:p><text:s/>19.3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19300" calcext:value-type="float">
            <text:p><text:s/>19.3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ICROPORT ORTHOPEDICS <text:s/>S.R.L.</text:p>
          </table:table-cell>
          <table:table-cell table:style-name="ce12" office:value-type="float" office:value="1429.57" calcext:value-type="float">
            <text:p><text:s/>1.429,5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1429.57" calcext:value-type="float">
            <text:p><text:s/>1.429,57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IDA</text:p>
          </table:table-cell>
          <table:table-cell table:style-name="ce12" office:value-type="float" office:value="5700" calcext:value-type="float">
            <text:p><text:s/>5.7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5700" calcext:value-type="float">
            <text:p><text:s/>5.7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IKAI S.P.A.</text:p>
          </table:table-cell>
          <table:table-cell table:style-name="ce12" office:value-type="float" office:value="22088.6" calcext:value-type="float">
            <text:p><text:s/>22.088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22088.6" calcext:value-type="float">
            <text:p><text:s/>22.088,6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INISTERO DELLE INFRASTRUTT.E TRASPORTI</text:p>
          </table:table-cell>
          <table:table-cell table:style-name="ce12" office:value-type="float" office:value="915.43" calcext:value-type="float">
            <text:p><text:s/>915,4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504 Commissioni e Comitati</text:p>
          </table:table-cell>
          <table:table-cell table:style-name="ce13" office:value-type="float" office:value="915.43" calcext:value-type="float">
            <text:p><text:s/>915,43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IOS SNC - CENTRO FISIOTERAPICO</text:p>
          </table:table-cell>
          <table:table-cell table:style-name="ce12" office:value-type="float" office:value="2904.75" calcext:value-type="float">
            <text:p><text:s/>2.904,7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98 Altri acquisti di servizi e prestazioni sanitarie</text:p>
          </table:table-cell>
          <table:table-cell table:style-name="ce13" office:value-type="float" office:value="2904.75" calcext:value-type="float">
            <text:p><text:s/>2.904,7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ODUL DIAGRAM SRL</text:p>
          </table:table-cell>
          <table:table-cell table:style-name="ce12" office:value-type="float" office:value="1107.1" calcext:value-type="float">
            <text:p><text:s/>1.107,1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1107.1" calcext:value-type="float">
            <text:p><text:s/>1.107,1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ODULO GAMMA 2 SAS</text:p>
          </table:table-cell>
          <table:table-cell table:style-name="ce12" office:value-type="float" office:value="218.67" calcext:value-type="float">
            <text:p><text:s/>218,6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04 Supporti informatici e cancelleria</text:p>
          </table:table-cell>
          <table:table-cell table:style-name="ce13" office:value-type="float" office:value="218.67" calcext:value-type="float">
            <text:p><text:s/>218,67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OLNLYCKE HEALTH CARE S.R.L.</text:p>
          </table:table-cell>
          <table:table-cell table:style-name="ce12" office:value-type="float" office:value="25529.5" calcext:value-type="float">
            <text:p><text:s/>25.529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25529.5" calcext:value-type="float">
            <text:p><text:s/>25.529,5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OMO S C S</text:p>
          </table:table-cell>
          <table:table-cell table:style-name="ce12" office:value-type="float" office:value="2135" calcext:value-type="float">
            <text:p><text:s/>2.13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2 Acquisti di servizi sanitari per assistenza riabil</text:p>
          </table:table-cell>
          <table:table-cell table:style-name="ce13" office:value-type="float" office:value="2135" calcext:value-type="float">
            <text:p><text:s/>2.135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ONDIAL S.N.C.</text:p>
          </table:table-cell>
          <table:table-cell table:style-name="ce12" office:value-type="float" office:value="518.4" calcext:value-type="float">
            <text:p><text:s/>518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518.4" calcext:value-type="float">
            <text:p><text:s/>518,4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ONFERRATO DI MONFERRATO FABRIZIO</text:p>
          </table:table-cell>
          <table:table-cell table:style-name="ce12" office:value-type="float" office:value="6829" calcext:value-type="float">
            <text:p><text:s/>6.829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13" office:value-type="float" office:value="55" calcext:value-type="float">
            <text:p><text:s/>5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04 Supporti informatici e cancelleria</text:p>
          </table:table-cell>
          <table:table-cell table:style-name="ce13" office:value-type="float" office:value="3689.5" calcext:value-type="float">
            <text:p><text:s/>3.689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98 Altri beni non sanitari</text:p>
          </table:table-cell>
          <table:table-cell table:style-name="ce13" office:value-type="float" office:value="3084.5" calcext:value-type="float">
            <text:p><text:s/>3.084,5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ONICO SPA</text:p>
          </table:table-cell>
          <table:table-cell table:style-name="ce12" office:value-type="float" office:value="9241.86" calcext:value-type="float">
            <text:p><text:s/>9.241,8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13" office:value-type="float" office:value="9241.86" calcext:value-type="float">
            <text:p><text:s/>9.241,8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ONTORRO PANTALEONE</text:p>
          </table:table-cell>
          <table:table-cell table:style-name="ce12" office:value-type="float" office:value="20.85" calcext:value-type="float">
            <text:p><text:s/>20,8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3 Corsi di formazione esternalizzata</text:p>
          </table:table-cell>
          <table:table-cell table:style-name="ce13" office:value-type="float" office:value="20.85" calcext:value-type="float">
            <text:p><text:s/>20,8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ORTARA INSTRUMENT EUROPE <text:s/>S.R.L.</text:p>
          </table:table-cell>
          <table:table-cell table:style-name="ce12" office:value-type="float" office:value="81.9" calcext:value-type="float">
            <text:p><text:s/>81,9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81.9" calcext:value-type="float">
            <text:p><text:s/>81,9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OSS <text:s/>S.P.A.</text:p>
          </table:table-cell>
          <table:table-cell table:style-name="ce12" office:value-type="float" office:value="47842" calcext:value-type="float">
            <text:p><text:s/>47.84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44722" calcext:value-type="float">
            <text:p><text:s/>44.72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201 Noleggi</text:p>
          </table:table-cell>
          <table:table-cell table:style-name="ce13" office:value-type="float" office:value="3120" calcext:value-type="float">
            <text:p><text:s/>3.12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OTTURA GABRIELLA</text:p>
          </table:table-cell>
          <table:table-cell table:style-name="ce12" office:value-type="float" office:value="84" calcext:value-type="float">
            <text:p><text:s/>8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3 Corsi di formazione esternalizzata</text:p>
          </table:table-cell>
          <table:table-cell table:style-name="ce13" office:value-type="float" office:value="84" calcext:value-type="float">
            <text:p><text:s/>84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OTTURA TIMBRI SNC</text:p>
          </table:table-cell>
          <table:table-cell table:style-name="ce12" office:value-type="float" office:value="130.1" calcext:value-type="float">
            <text:p><text:s/>130,1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04 Supporti informatici e cancelleria</text:p>
          </table:table-cell>
          <table:table-cell table:style-name="ce13" office:value-type="float" office:value="130.1" calcext:value-type="float">
            <text:p><text:s/>130,1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OVI <text:s/>S.P.A.</text:p>
          </table:table-cell>
          <table:table-cell table:style-name="ce12" office:value-type="float" office:value="62138.65" calcext:value-type="float">
            <text:p><text:s/>62.138,6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5615.05" calcext:value-type="float">
            <text:p><text:s/>5.615,0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13" office:value-type="float" office:value="56523.6" calcext:value-type="float">
            <text:p><text:s/>56.523,6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SD ITALIA <text:s/>S.R.L.</text:p>
          </table:table-cell>
          <table:table-cell table:style-name="ce12" office:value-type="float" office:value="619886.87" calcext:value-type="float">
            <text:p><text:s/>619.886,8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13" office:value-type="float" office:value="341847.76" calcext:value-type="float">
            <text:p><text:s/>341.847,7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4 Materiali per la profilassi (vaccini)</text:p>
          </table:table-cell>
          <table:table-cell table:style-name="ce13" office:value-type="float" office:value="278039.11" calcext:value-type="float">
            <text:p><text:s/>278.039,11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ULTIMED S.R.L.</text:p>
          </table:table-cell>
          <table:table-cell table:style-name="ce12" office:value-type="float" office:value="22648.76" calcext:value-type="float">
            <text:p><text:s/>22.648,7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22648.76" calcext:value-type="float">
            <text:p><text:s/>22.648,7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ULTIMEDICAL S.R.L.</text:p>
          </table:table-cell>
          <table:table-cell table:style-name="ce12" office:value-type="float" office:value="723" calcext:value-type="float">
            <text:p><text:s/>723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723" calcext:value-type="float">
            <text:p><text:s/>723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UNDIPHARMA PHARMACEUTICALS S.R.L.</text:p>
          </table:table-cell>
          <table:table-cell table:style-name="ce12" office:value-type="float" office:value="4413.2" calcext:value-type="float">
            <text:p><text:s/>4.413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13" office:value-type="float" office:value="4413.2" calcext:value-type="float">
            <text:p><text:s/>4.413,2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USOLINO ANTONIO</text:p>
          </table:table-cell>
          <table:table-cell table:style-name="ce12" office:value-type="float" office:value="800" calcext:value-type="float">
            <text:p><text:s/>8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3 Corsi di formazione esternalizzata</text:p>
          </table:table-cell>
          <table:table-cell table:style-name="ce13" office:value-type="float" office:value="800" calcext:value-type="float">
            <text:p><text:s/>8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USSODIRECT SRL</text:p>
          </table:table-cell>
          <table:table-cell table:style-name="ce12" office:value-type="float" office:value="4421.69" calcext:value-type="float">
            <text:p><text:s/>4.421,6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06 Acquisto di materiali per la manutenzione</text:p>
          </table:table-cell>
          <table:table-cell table:style-name="ce13" office:value-type="float" office:value="4421.69" calcext:value-type="float">
            <text:p><text:s/>4.421,69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YLAN ITALIA S.R.L.</text:p>
          </table:table-cell>
          <table:table-cell table:style-name="ce12" office:value-type="float" office:value="138966.79" calcext:value-type="float">
            <text:p><text:s/>138.966,7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13" office:value-type="float" office:value="132352.51" calcext:value-type="float">
            <text:p><text:s/>132.352,5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715.2" calcext:value-type="float">
            <text:p><text:s/>715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02 Materiali di guardaroba, di pulizia e di convivenz</text:p>
          </table:table-cell>
          <table:table-cell table:style-name="ce13" office:value-type="float" office:value="5899.08" calcext:value-type="float">
            <text:p><text:s/>5.899,0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.B.A. MEDICA <text:s/>S.R.L.</text:p>
          </table:table-cell>
          <table:table-cell table:style-name="ce12" office:value-type="float" office:value="14582" calcext:value-type="float">
            <text:p><text:s/>14.58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14582" calcext:value-type="float">
            <text:p><text:s/>14.582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.G.C. MEDICAL <text:s/>SRL</text:p>
          </table:table-cell>
          <table:table-cell table:style-name="ce12" office:value-type="float" office:value="17500" calcext:value-type="float">
            <text:p><text:s/>17.5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17500" calcext:value-type="float">
            <text:p><text:s/>17.5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.R. DI NANNINI SRL</text:p>
          </table:table-cell>
          <table:table-cell table:style-name="ce12" office:value-type="float" office:value="582.4" calcext:value-type="float">
            <text:p><text:s/>582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13" office:value-type="float" office:value="582.4" calcext:value-type="float">
            <text:p><text:s/>582,4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ACATUR INTERNATIONAL IMPORT</text:p>
          </table:table-cell>
          <table:table-cell table:style-name="ce12" office:value-type="float" office:value="4585.5" calcext:value-type="float">
            <text:p><text:s/>4.585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3895.5" calcext:value-type="float">
            <text:p><text:s/>3.895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13" office:value-type="float" office:value="690" calcext:value-type="float">
            <text:p><text:s/>69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AOS S.C.S.</text:p>
          </table:table-cell>
          <table:table-cell table:style-name="ce12" office:value-type="float" office:value="91833.27" calcext:value-type="float">
            <text:p><text:s/>91.833,2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21 Acquisti di prestazioni di psichiatria residenzial</text:p>
          </table:table-cell>
          <table:table-cell table:style-name="ce13" office:value-type="float" office:value="91833.27" calcext:value-type="float">
            <text:p><text:s/>91.833,27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ARDOIANNI LUCA</text:p>
          </table:table-cell>
          <table:table-cell table:style-name="ce12" office:value-type="float" office:value="285" calcext:value-type="float">
            <text:p><text:s/>28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99 Altre spese per servizi non sanitari</text:p>
          </table:table-cell>
          <table:table-cell table:style-name="ce13" office:value-type="float" office:value="285" calcext:value-type="float">
            <text:p><text:s/>285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ATURALMENTE SAN MAURO</text:p>
          </table:table-cell>
          <table:table-cell table:style-name="ce12" office:value-type="float" office:value="2774.16" calcext:value-type="float">
            <text:p><text:s/>2.774,1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13" office:value-type="float" office:value="2774.16" calcext:value-type="float">
            <text:p><text:s/>2.774,1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ATUS MEDICAL S.R.L.</text:p>
          </table:table-cell>
          <table:table-cell table:style-name="ce12" office:value-type="float" office:value="1862.35" calcext:value-type="float">
            <text:p><text:s/>1.862,3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1722.1" calcext:value-type="float">
            <text:p><text:s/>1.722,1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13" office:value-type="float" office:value="140.25" calcext:value-type="float">
            <text:p><text:s/>140,2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EOMED <text:s/>S.R.L.</text:p>
          </table:table-cell>
          <table:table-cell table:style-name="ce12" office:value-type="float" office:value="4612.64" calcext:value-type="float">
            <text:p><text:s/>4.612,6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2630.14" calcext:value-type="float">
            <text:p><text:s/>2.630,1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598 Altri oneri <text:s/>della gestione corrente</text:p>
          </table:table-cell>
          <table:table-cell table:style-name="ce13" office:value-type="float" office:value="1982.5" calcext:value-type="float">
            <text:p><text:s/>1.982,5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EOPHARMED GENTILI <text:s/>S.R.L.</text:p>
          </table:table-cell>
          <table:table-cell table:style-name="ce12" office:value-type="float" office:value="3769.44" calcext:value-type="float">
            <text:p><text:s/>3.769,4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13" office:value-type="float" office:value="3769.44" calcext:value-type="float">
            <text:p><text:s/>3.769,4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EOPOST ITALIA <text:s/>S.R.L.</text:p>
          </table:table-cell>
          <table:table-cell table:style-name="ce12" office:value-type="float" office:value="164.73" calcext:value-type="float">
            <text:p><text:s/>164,7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04 Supporti informatici e cancelleria</text:p>
          </table:table-cell>
          <table:table-cell table:style-name="ce13" office:value-type="float" office:value="164.73" calcext:value-type="float">
            <text:p><text:s/>164,73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ESTLE' ITALIANA S.P.A.</text:p>
          </table:table-cell>
          <table:table-cell table:style-name="ce12" office:value-type="float" office:value="187649.78" calcext:value-type="float">
            <text:p><text:s/>187.649,7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3 Prodotti dietetici</text:p>
          </table:table-cell>
          <table:table-cell table:style-name="ce13" office:value-type="float" office:value="187649.78" calcext:value-type="float">
            <text:p><text:s/>187.649,7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EUPHARMA S.R.L.</text:p>
          </table:table-cell>
          <table:table-cell table:style-name="ce12" office:value-type="float" office:value="8592" calcext:value-type="float">
            <text:p><text:s/>8.59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13" office:value-type="float" office:value="2940" calcext:value-type="float">
            <text:p><text:s/>2.94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255" calcext:value-type="float">
            <text:p><text:s/>25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13" office:value-type="float" office:value="5397" calcext:value-type="float">
            <text:p><text:s/>5.397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IKOPAL S.R.L.</text:p>
          </table:table-cell>
          <table:table-cell table:style-name="ce12" office:value-type="float" office:value="1910" calcext:value-type="float">
            <text:p><text:s/>1.91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1910" calcext:value-type="float">
            <text:p><text:s/>1.91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IPRO MEDICAL EUROPE NV</text:p>
          </table:table-cell>
          <table:table-cell table:style-name="ce12" office:value-type="float" office:value="7084.5" calcext:value-type="float">
            <text:p><text:s/>7.084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7084.5" calcext:value-type="float">
            <text:p><text:s/>7.084,5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EMA SRL</text:p>
          </table:table-cell>
          <table:table-cell table:style-name="ce12" office:value-type="float" office:value="80" calcext:value-type="float">
            <text:p><text:s/>8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3 Corsi di formazione esternalizzata</text:p>
          </table:table-cell>
          <table:table-cell table:style-name="ce13" office:value-type="float" office:value="80" calcext:value-type="float">
            <text:p><text:s/>8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RDIC PHARMA S.R.L.</text:p>
          </table:table-cell>
          <table:table-cell table:style-name="ce12" office:value-type="float" office:value="9492.48" calcext:value-type="float">
            <text:p><text:s/>9.492,4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13" office:value-type="float" office:value="9492.48" calcext:value-type="float">
            <text:p><text:s/>9.492,4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RGINE ITALIA <text:s/>S.R.L.</text:p>
          </table:table-cell>
          <table:table-cell table:style-name="ce12" office:value-type="float" office:value="3267.76" calcext:value-type="float">
            <text:p><text:s/>3.267,7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13" office:value-type="float" office:value="3267.76" calcext:value-type="float">
            <text:p><text:s/>3.267,7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A AEG SPA</text:p>
          </table:table-cell>
          <table:table-cell table:style-name="ce12" office:value-type="float" office:value="1049967.45" calcext:value-type="float">
            <text:p><text:s/>1.049.967,4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09 Utenze e canoni per energia elettrica</text:p>
          </table:table-cell>
          <table:table-cell table:style-name="ce13" office:value-type="float" office:value="1049967.45" calcext:value-type="float">
            <text:p><text:s/>1.049.967,4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ACOOP SOC.COOPERATIVA</text:p>
          </table:table-cell>
          <table:table-cell table:style-name="ce12" office:value-type="float" office:value="9837.43" calcext:value-type="float">
            <text:p><text:s/>9.837,4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13" office:value-type="float" office:value="9837.43" calcext:value-type="float">
            <text:p><text:s/>9.837,43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ARTIS FARMA S.P.A.</text:p>
          </table:table-cell>
          <table:table-cell table:style-name="ce12" office:value-type="float" office:value="1196146.09" calcext:value-type="float">
            <text:p><text:s/>1.196.146,0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13" office:value-type="float" office:value="1196146.09" calcext:value-type="float">
            <text:p><text:s/>1.196.146,09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O NORDISK <text:s/>S.P.A.</text:p>
          </table:table-cell>
          <table:table-cell table:style-name="ce12" office:value-type="float" office:value="319898.01" calcext:value-type="float">
            <text:p><text:s/>319.898,0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13" office:value-type="float" office:value="22675.27" calcext:value-type="float">
            <text:p><text:s/>22.675,2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2 Emoderivati</text:p>
          </table:table-cell>
          <table:table-cell table:style-name="ce13" office:value-type="float" office:value="297222.74" calcext:value-type="float">
            <text:p><text:s/>297.222,7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TC ITALIA SRL</text:p>
          </table:table-cell>
          <table:table-cell table:style-name="ce12" office:value-type="float" office:value="420" calcext:value-type="float">
            <text:p><text:s/>42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13" office:value-type="float" office:value="420" calcext:value-type="float">
            <text:p><text:s/>42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UOVA APTACA S.R.L.</text:p>
          </table:table-cell>
          <table:table-cell table:style-name="ce12" office:value-type="float" office:value="663.55" calcext:value-type="float">
            <text:p><text:s/>663,5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663.55" calcext:value-type="float">
            <text:p><text:s/>663,5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UOVA ASSISTENZA SOCIETA' COOPERATIVA</text:p>
          </table:table-cell>
          <table:table-cell table:style-name="ce12" office:value-type="float" office:value="297879.71" calcext:value-type="float">
            <text:p><text:s/>297.879,7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2 Acquisti di servizi sanitari per assistenza riabil</text:p>
          </table:table-cell>
          <table:table-cell table:style-name="ce13" office:value-type="float" office:value="13171.73" calcext:value-type="float">
            <text:p><text:s/>13.171,7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13" office:value-type="float" office:value="16824.38" calcext:value-type="float">
            <text:p><text:s/>16.824,3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13" office:value-type="float" office:value="267688.6" calcext:value-type="float">
            <text:p><text:s/>267.688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05 Buoni pasto <text:s/>e mensa per il personale dipendente</text:p>
          </table:table-cell>
          <table:table-cell table:style-name="ce13" office:value-type="float" office:value="195" calcext:value-type="float">
            <text:p><text:s/>195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UOVA BATTISTONI SRL</text:p>
          </table:table-cell>
          <table:table-cell table:style-name="ce12" office:value-type="float" office:value="57165.24" calcext:value-type="float">
            <text:p><text:s/>57.165,2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1864.8" calcext:value-type="float">
            <text:p><text:s/>1.864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13" office:value-type="float" office:value="55300.44" calcext:value-type="float">
            <text:p><text:s/>55.300,4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UOVA FARMEC <text:s/>S.R.L.</text:p>
          </table:table-cell>
          <table:table-cell table:style-name="ce12" office:value-type="float" office:value="19435.28" calcext:value-type="float">
            <text:p><text:s/>19.435,2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13" office:value-type="float" office:value="361.68" calcext:value-type="float">
            <text:p><text:s/>361,6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7664.8" calcext:value-type="float">
            <text:p><text:s/>7.664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13" office:value-type="float" office:value="11346.4" calcext:value-type="float">
            <text:p><text:s/>11.346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02 Materiali di guardaroba, di pulizia e di convivenz</text:p>
          </table:table-cell>
          <table:table-cell table:style-name="ce13" office:value-type="float" office:value="62.4" calcext:value-type="float">
            <text:p><text:s/>62,4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UOVA LAMP S.R.L.</text:p>
          </table:table-cell>
          <table:table-cell table:style-name="ce12" office:value-type="float" office:value="417501" calcext:value-type="float">
            <text:p><text:s/>417.501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09 Acquisti di servizi sanitari per assistenza specia</text:p>
          </table:table-cell>
          <table:table-cell table:style-name="ce13" office:value-type="float" office:value="417499" calcext:value-type="float">
            <text:p><text:s/>417.499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99 Altre spese per servizi non sanitari</text:p>
          </table:table-cell>
          <table:table-cell table:style-name="ce13" office:value-type="float" office:value="2" calcext:value-type="float">
            <text:p><text:s/>2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UOVA ORTOPEDIA MONTANARO</text:p>
          </table:table-cell>
          <table:table-cell table:style-name="ce12" office:value-type="float" office:value="550.85" calcext:value-type="float">
            <text:p><text:s/>550,8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13" office:value-type="float" office:value="550.85" calcext:value-type="float">
            <text:p><text:s/>550,8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UOVA ORTOPEDIA SERRA SNC</text:p>
          </table:table-cell>
          <table:table-cell table:style-name="ce12" office:value-type="float" office:value="36993.1" calcext:value-type="float">
            <text:p><text:s/>36.993,1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13" office:value-type="float" office:value="36993.1" calcext:value-type="float">
            <text:p><text:s/>36.993,1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UOVA VITA S.C.S.</text:p>
          </table:table-cell>
          <table:table-cell table:style-name="ce12" office:value-type="float" office:value="72460.2" calcext:value-type="float">
            <text:p><text:s/>72.460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2 Acquisti di servizi sanitari per assistenza riabil</text:p>
          </table:table-cell>
          <table:table-cell table:style-name="ce13" office:value-type="float" office:value="72460.2" calcext:value-type="float">
            <text:p><text:s/>72.460,2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UOVI ORIZZONTI</text:p>
          </table:table-cell>
          <table:table-cell table:style-name="ce12" office:value-type="float" office:value="20903.82" calcext:value-type="float">
            <text:p><text:s/>20.903,8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2 Acquisti di servizi sanitari per assistenza riabil</text:p>
          </table:table-cell>
          <table:table-cell table:style-name="ce13" office:value-type="float" office:value="20903.82" calcext:value-type="float">
            <text:p><text:s/>20.903,8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UTRICIA ITALIA <text:s/>S.P.A.</text:p>
          </table:table-cell>
          <table:table-cell table:style-name="ce12" office:value-type="float" office:value="132684.62" calcext:value-type="float">
            <text:p><text:s/>132.684,6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3 Prodotti dietetici</text:p>
          </table:table-cell>
          <table:table-cell table:style-name="ce13" office:value-type="float" office:value="126123.62" calcext:value-type="float">
            <text:p><text:s/>126.123,6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6561" calcext:value-type="float">
            <text:p><text:s/>6.561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UTRISENS ITALIA <text:s/>SRL</text:p>
          </table:table-cell>
          <table:table-cell table:style-name="ce12" office:value-type="float" office:value="33912.62" calcext:value-type="float">
            <text:p><text:s/>33.912,6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3 Prodotti dietetici</text:p>
          </table:table-cell>
          <table:table-cell table:style-name="ce13" office:value-type="float" office:value="33912.62" calcext:value-type="float">
            <text:p><text:s/>33.912,6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.PI.VI. <text:s/>S.R.L.</text:p>
          </table:table-cell>
          <table:table-cell table:style-name="ce12" office:value-type="float" office:value="1474.8" calcext:value-type="float">
            <text:p><text:s/>1.474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13" office:value-type="float" office:value="910" calcext:value-type="float">
            <text:p><text:s/>91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02 Materiali di guardaroba, di pulizia e di convivenz</text:p>
          </table:table-cell>
          <table:table-cell table:style-name="ce13" office:value-type="float" office:value="564.8" calcext:value-type="float">
            <text:p><text:s/>564,8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BIETTIVO ONLUS</text:p>
          </table:table-cell>
          <table:table-cell table:style-name="ce12" office:value-type="float" office:value="76431.98" calcext:value-type="float">
            <text:p><text:s/>76.431,9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2 Acquisti di servizi sanitari per assistenza riabil</text:p>
          </table:table-cell>
          <table:table-cell table:style-name="ce13" office:value-type="float" office:value="76431.98" calcext:value-type="float">
            <text:p><text:s/>76.431,9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BIETTIVO SOLIDARIETA' S.C.S.</text:p>
          </table:table-cell>
          <table:table-cell table:style-name="ce12" office:value-type="float" office:value="8807.16" calcext:value-type="float">
            <text:p><text:s/>8.807,1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13" office:value-type="float" office:value="8807.16" calcext:value-type="float">
            <text:p><text:s/>8.807,1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CTAPHARMA ITALY S.P.A.</text:p>
          </table:table-cell>
          <table:table-cell table:style-name="ce12" office:value-type="float" office:value="2849.88" calcext:value-type="float">
            <text:p><text:s/>2.849,8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2 Emoderivati</text:p>
          </table:table-cell>
          <table:table-cell table:style-name="ce13" office:value-type="float" office:value="2849.88" calcext:value-type="float">
            <text:p><text:s/>2.849,8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CULARISTICA ITALIANA SRL</text:p>
          </table:table-cell>
          <table:table-cell table:style-name="ce12" office:value-type="float" office:value="2144.79" calcext:value-type="float">
            <text:p><text:s/>2.144,7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13" office:value-type="float" office:value="2144.79" calcext:value-type="float">
            <text:p><text:s/>2.144,79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FFICINA ORTOPEDICA DALMA DI RUOTOLO</text:p>
          </table:table-cell>
          <table:table-cell table:style-name="ce12" office:value-type="float" office:value="473.38" calcext:value-type="float">
            <text:p><text:s/>473,3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13" office:value-type="float" office:value="473.38" calcext:value-type="float">
            <text:p><text:s/>473,3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FFICINA ORTOPEDICA DI MARIANO SNC</text:p>
          </table:table-cell>
          <table:table-cell table:style-name="ce12" office:value-type="float" office:value="34230.11" calcext:value-type="float">
            <text:p><text:s/>34.230,1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13" office:value-type="float" office:value="34230.11" calcext:value-type="float">
            <text:p><text:s/>34.230,11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FFICINA ORTOPEDICA FERRERO S.R.L.</text:p>
          </table:table-cell>
          <table:table-cell table:style-name="ce12" office:value-type="float" office:value="140965.16" calcext:value-type="float">
            <text:p><text:s/>140.965,1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13" office:value-type="float" office:value="140965.16" calcext:value-type="float">
            <text:p><text:s/>140.965,1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FFICINA ORTOPEDICA MARIA ADELAIDE</text:p>
          </table:table-cell>
          <table:table-cell table:style-name="ce12" office:value-type="float" office:value="21796.51" calcext:value-type="float">
            <text:p><text:s/>21.796,5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13" office:value-type="float" office:value="21796.51" calcext:value-type="float">
            <text:p><text:s/>21.796,51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FFICINA ORTOPEDICA MECCA SRL</text:p>
          </table:table-cell>
          <table:table-cell table:style-name="ce12" office:value-type="float" office:value="1280.53" calcext:value-type="float">
            <text:p><text:s/>1.280,5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13" office:value-type="float" office:value="1280.53" calcext:value-type="float">
            <text:p><text:s/>1.280,53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FFICINA ORTOPEDICA ZUMAGLINI SRL</text:p>
          </table:table-cell>
          <table:table-cell table:style-name="ce12" office:value-type="float" office:value="1161.11" calcext:value-type="float">
            <text:p><text:s/>1.161,1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13" office:value-type="float" office:value="1161.11" calcext:value-type="float">
            <text:p><text:s/>1.161,11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FFICINE ORTOPEDICHE RIZZOLI SRL</text:p>
          </table:table-cell>
          <table:table-cell table:style-name="ce12" office:value-type="float" office:value="424.91" calcext:value-type="float">
            <text:p><text:s/>424,9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13" office:value-type="float" office:value="424.91" calcext:value-type="float">
            <text:p><text:s/>424,91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FTALMEDICA <text:s/>S.R.L.</text:p>
          </table:table-cell>
          <table:table-cell table:style-name="ce12" office:value-type="float" office:value="2464" calcext:value-type="float">
            <text:p><text:s/>2.46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2464" calcext:value-type="float">
            <text:p><text:s/>2.464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LCELLI FARMACEUTICI S.R.L.</text:p>
          </table:table-cell>
          <table:table-cell table:style-name="ce12" office:value-type="float" office:value="2311.47" calcext:value-type="float">
            <text:p><text:s/>2.311,4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13" office:value-type="float" office:value="2199.47" calcext:value-type="float">
            <text:p><text:s/>2.199,4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13" office:value-type="float" office:value="112" calcext:value-type="float">
            <text:p><text:s/>112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LINTO MARTELLI <text:s/>S.R.L..</text:p>
          </table:table-cell>
          <table:table-cell table:style-name="ce12" office:value-type="float" office:value="154" calcext:value-type="float">
            <text:p><text:s/>15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154" calcext:value-type="float">
            <text:p><text:s/>154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LIVETTI AVV. LUCA STUDIO LEGALE TRIBUT.</text:p>
          </table:table-cell>
          <table:table-cell table:style-name="ce12" office:value-type="float" office:value="22710.3" calcext:value-type="float">
            <text:p><text:s/>22.710,3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9 Spese legali</text:p>
          </table:table-cell>
          <table:table-cell table:style-name="ce13" office:value-type="float" office:value="22710.3" calcext:value-type="float">
            <text:p><text:s/>22.710,3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LIVETTI S.P.A.</text:p>
          </table:table-cell>
          <table:table-cell table:style-name="ce12" office:value-type="float" office:value="15414.42" calcext:value-type="float">
            <text:p><text:s/>15.414,4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201 Noleggi</text:p>
          </table:table-cell>
          <table:table-cell table:style-name="ce13" office:value-type="float" office:value="15414.42" calcext:value-type="float">
            <text:p><text:s/>15.414,4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LYMPUS ITALIA S.R.L.</text:p>
          </table:table-cell>
          <table:table-cell table:style-name="ce12" office:value-type="float" office:value="56559.12" calcext:value-type="float">
            <text:p><text:s/>56.559,1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28526.35" calcext:value-type="float">
            <text:p><text:s/>28.526,3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13" office:value-type="float" office:value="32.13" calcext:value-type="float">
            <text:p><text:s/>32,1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201 Noleggi</text:p>
          </table:table-cell>
          <table:table-cell table:style-name="ce13" office:value-type="float" office:value="3049.44" calcext:value-type="float">
            <text:p><text:s/>3.049,4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6104 Attrezzature sanitarie e scientifiche</text:p>
          </table:table-cell>
          <table:table-cell table:style-name="ce13" office:value-type="float" office:value="24951.2" calcext:value-type="float">
            <text:p><text:s/>24.951,2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MEGA SYSTEM S.A.S.</text:p>
          </table:table-cell>
          <table:table-cell table:style-name="ce12" office:value-type="float" office:value="850" calcext:value-type="float">
            <text:p><text:s/>8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21 Manutenzione e riparazione impianti e macchinari</text:p>
          </table:table-cell>
          <table:table-cell table:style-name="ce13" office:value-type="float" office:value="850" calcext:value-type="float">
            <text:p><text:s/>85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N.OFF <text:s/>S.R.L.</text:p>
          </table:table-cell>
          <table:table-cell table:style-name="ce12" office:value-type="float" office:value="8167.66" calcext:value-type="float">
            <text:p><text:s/>8.167,6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8167.66" calcext:value-type="float">
            <text:p><text:s/>8.167,6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NE TEAM S.R.L.</text:p>
          </table:table-cell>
          <table:table-cell table:style-name="ce12" office:value-type="float" office:value="3825" calcext:value-type="float">
            <text:p><text:s/>3.82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2 Assistenza informatica e manutenzione software</text:p>
          </table:table-cell>
          <table:table-cell table:style-name="ce13" office:value-type="float" office:value="3825" calcext:value-type="float">
            <text:p><text:s/>3.825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NIT GROUP SRL</text:p>
          </table:table-cell>
          <table:table-cell table:style-name="ce12" office:value-type="float" office:value="14250" calcext:value-type="float">
            <text:p><text:s/>14.2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2 Assistenza informatica e manutenzione software</text:p>
          </table:table-cell>
          <table:table-cell table:style-name="ce13" office:value-type="float" office:value="14250" calcext:value-type="float">
            <text:p><text:s/>14.25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PERA PIA E. CLARA ONLUS</text:p>
          </table:table-cell>
          <table:table-cell table:style-name="ce12" office:value-type="float" office:value="196747.97" calcext:value-type="float">
            <text:p><text:s/>196.747,9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21 Acquisti di prestazioni di psichiatria residenzial</text:p>
          </table:table-cell>
          <table:table-cell table:style-name="ce13" office:value-type="float" office:value="5450.72" calcext:value-type="float">
            <text:p><text:s/>5.450,7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13" office:value-type="float" office:value="191297.25" calcext:value-type="float">
            <text:p><text:s/>191.297,2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PERA PIA FACCIO FRICHIERI</text:p>
          </table:table-cell>
          <table:table-cell table:style-name="ce12" office:value-type="float" office:value="4054" calcext:value-type="float">
            <text:p><text:s/>4.05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13" office:value-type="float" office:value="4054" calcext:value-type="float">
            <text:p><text:s/>4.054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PPENT S.P.A.</text:p>
          </table:table-cell>
          <table:table-cell table:style-name="ce12" office:value-type="float" office:value="4715" calcext:value-type="float">
            <text:p><text:s/>4.71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21 Manutenzione e riparazione impianti e macchinari</text:p>
          </table:table-cell>
          <table:table-cell table:style-name="ce13" office:value-type="float" office:value="4715" calcext:value-type="float">
            <text:p><text:s/>4.715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PPI INDUSTRIA ALIMENTARE S.R.L.</text:p>
          </table:table-cell>
          <table:table-cell table:style-name="ce12" office:value-type="float" office:value="8813.1" calcext:value-type="float">
            <text:p><text:s/>8.813,1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306 Interessi passivi v/fornitori</text:p>
          </table:table-cell>
          <table:table-cell table:style-name="ce13" office:value-type="float" office:value="8813.1" calcext:value-type="float">
            <text:p><text:s/>8.813,1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PTIKA S.R.L.</text:p>
          </table:table-cell>
          <table:table-cell table:style-name="ce12" office:value-type="float" office:value="12889.38" calcext:value-type="float">
            <text:p><text:s/>12.889,3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12889.38" calcext:value-type="float">
            <text:p><text:s/>12.889,3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PTILAB S.R.L.</text:p>
          </table:table-cell>
          <table:table-cell table:style-name="ce12" office:value-type="float" office:value="1122" calcext:value-type="float">
            <text:p><text:s/>1.12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1122" calcext:value-type="float">
            <text:p><text:s/>1.122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RIGINAL OFFICE SNC DI R. BRANCA &amp; C.</text:p>
          </table:table-cell>
          <table:table-cell table:style-name="ce12" office:value-type="float" office:value="243.93" calcext:value-type="float">
            <text:p><text:s/>243,9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04 Supporti informatici e cancelleria</text:p>
          </table:table-cell>
          <table:table-cell table:style-name="ce13" office:value-type="float" office:value="243.93" calcext:value-type="float">
            <text:p><text:s/>243,93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RION PHARMA S.R.L.</text:p>
          </table:table-cell>
          <table:table-cell table:style-name="ce12" office:value-type="float" office:value="5430.88" calcext:value-type="float">
            <text:p><text:s/>5.430,8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13" office:value-type="float" office:value="5430.88" calcext:value-type="float">
            <text:p><text:s/>5.430,8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RPEA ITALIA SPA</text:p>
          </table:table-cell>
          <table:table-cell table:style-name="ce12" office:value-type="float" office:value="120794.26" calcext:value-type="float">
            <text:p><text:s/>120.794,2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21 Acquisti di prestazioni di psichiatria residenzial</text:p>
          </table:table-cell>
          <table:table-cell table:style-name="ce13" office:value-type="float" office:value="3558.56" calcext:value-type="float">
            <text:p><text:s/>3.558,5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0 Acquisti di prestazioni trasporto in emergenza e u</text:p>
          </table:table-cell>
          <table:table-cell table:style-name="ce13" office:value-type="float" office:value="210" calcext:value-type="float">
            <text:p><text:s/>21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13" office:value-type="float" office:value="117025.7" calcext:value-type="float">
            <text:p><text:s/>117.025,7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RTHOFIX S.R.L. <text:s/>- DIVISIONE DMO</text:p>
          </table:table-cell>
          <table:table-cell table:style-name="ce12" office:value-type="float" office:value="20079.92" calcext:value-type="float">
            <text:p><text:s/>20.079,9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20079.92" calcext:value-type="float">
            <text:p><text:s/>20.079,9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RTHOLAB SRLS</text:p>
          </table:table-cell>
          <table:table-cell table:style-name="ce12" office:value-type="float" office:value="18529.69" calcext:value-type="float">
            <text:p><text:s/>18.529,6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13" office:value-type="float" office:value="18529.69" calcext:value-type="float">
            <text:p><text:s/>18.529,69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RTHOSANIT 2 SRL</text:p>
          </table:table-cell>
          <table:table-cell table:style-name="ce12" office:value-type="float" office:value="77251.61" calcext:value-type="float">
            <text:p><text:s/>77.251,6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13" office:value-type="float" office:value="77251.61" calcext:value-type="float">
            <text:p><text:s/>77.251,61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RTHOSANIT S.R.L.</text:p>
          </table:table-cell>
          <table:table-cell table:style-name="ce12" office:value-type="float" office:value="15629.32" calcext:value-type="float">
            <text:p><text:s/>15.629,3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13" office:value-type="float" office:value="15629.32" calcext:value-type="float">
            <text:p><text:s/>15.629,3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RTHOTECNICA SNC DI BOANO E DEVIETTI</text:p>
          </table:table-cell>
          <table:table-cell table:style-name="ce12" office:value-type="float" office:value="1052.92" calcext:value-type="float">
            <text:p><text:s/>1.052,9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13" office:value-type="float" office:value="1052.92" calcext:value-type="float">
            <text:p><text:s/>1.052,9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RTOMEDICA MINERVA</text:p>
          </table:table-cell>
          <table:table-cell table:style-name="ce12" office:value-type="float" office:value="6694.24" calcext:value-type="float">
            <text:p><text:s/>6.694,2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13" office:value-type="float" office:value="6694.24" calcext:value-type="float">
            <text:p><text:s/>6.694,2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RTOMEDICAL SAS DI MAGNANO IVAN</text:p>
          </table:table-cell>
          <table:table-cell table:style-name="ce12" office:value-type="float" office:value="304.95" calcext:value-type="float">
            <text:p><text:s/>304,9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13" office:value-type="float" office:value="304.95" calcext:value-type="float">
            <text:p><text:s/>304,9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RTOPEDIA <text:s/>SANITARIA BORGARESE SNC</text:p>
          </table:table-cell>
          <table:table-cell table:style-name="ce12" office:value-type="float" office:value="38201.67" calcext:value-type="float">
            <text:p><text:s/>38.201,6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13" office:value-type="float" office:value="38201.67" calcext:value-type="float">
            <text:p><text:s/>38.201,67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RTOPEDIA ALFONSI SNC DI AMOROSO R. &amp; C.</text:p>
          </table:table-cell>
          <table:table-cell table:style-name="ce12" office:value-type="float" office:value="395.47" calcext:value-type="float">
            <text:p><text:s/>395,4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13" office:value-type="float" office:value="395.47" calcext:value-type="float">
            <text:p><text:s/>395,47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RTOPEDIA BURINI S.R.L.</text:p>
          </table:table-cell>
          <table:table-cell table:style-name="ce12" office:value-type="float" office:value="145.63" calcext:value-type="float">
            <text:p><text:s/>145,6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13" office:value-type="float" office:value="145.63" calcext:value-type="float">
            <text:p><text:s/>145,63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RTOPEDIA CASTAGNA SRL</text:p>
          </table:table-cell>
          <table:table-cell table:style-name="ce12" office:value-type="float" office:value="1919.18" calcext:value-type="float">
            <text:p><text:s/>1.919,1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13" office:value-type="float" office:value="1919.18" calcext:value-type="float">
            <text:p><text:s/>1.919,1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RTOPEDIA CAVALLO DI SORBA ELENA</text:p>
          </table:table-cell>
          <table:table-cell table:style-name="ce12" office:value-type="float" office:value="21456.82" calcext:value-type="float">
            <text:p><text:s/>21.456,8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13" office:value-type="float" office:value="21456.82" calcext:value-type="float">
            <text:p><text:s/>21.456,8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RTOPEDIA FREJUS SAS</text:p>
          </table:table-cell>
          <table:table-cell table:style-name="ce12" office:value-type="float" office:value="858.36" calcext:value-type="float">
            <text:p><text:s/>858,3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13" office:value-type="float" office:value="858.36" calcext:value-type="float">
            <text:p><text:s/>858,3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RTOPEDIA PIEMONTESE DI GALLAROTTI</text:p>
          </table:table-cell>
          <table:table-cell table:style-name="ce12" office:value-type="float" office:value="220.3" calcext:value-type="float">
            <text:p><text:s/>220,3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13" office:value-type="float" office:value="220.3" calcext:value-type="float">
            <text:p><text:s/>220,3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RTOPEDIA VIETTI</text:p>
          </table:table-cell>
          <table:table-cell table:style-name="ce12" office:value-type="float" office:value="139.37" calcext:value-type="float">
            <text:p><text:s/>139,3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13" office:value-type="float" office:value="139.37" calcext:value-type="float">
            <text:p><text:s/>139,37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RTOPEDIA VISETTI</text:p>
          </table:table-cell>
          <table:table-cell table:style-name="ce12" office:value-type="float" office:value="303.82" calcext:value-type="float">
            <text:p><text:s/>303,8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13" office:value-type="float" office:value="303.82" calcext:value-type="float">
            <text:p><text:s/>303,8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RTOPEDIA ZAPPIA LORENZO</text:p>
          </table:table-cell>
          <table:table-cell table:style-name="ce12" office:value-type="float" office:value="785.87" calcext:value-type="float">
            <text:p><text:s/>785,8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13" office:value-type="float" office:value="785.87" calcext:value-type="float">
            <text:p><text:s/>785,87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RTOPEDICA 2000 SNC</text:p>
          </table:table-cell>
          <table:table-cell table:style-name="ce12" office:value-type="float" office:value="601.38" calcext:value-type="float">
            <text:p><text:s/>601,3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13" office:value-type="float" office:value="601.38" calcext:value-type="float">
            <text:p><text:s/>601,3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RTOPEDICO LABORATORIO TORINESE</text:p>
          </table:table-cell>
          <table:table-cell table:style-name="ce12" office:value-type="float" office:value="12772.36" calcext:value-type="float">
            <text:p><text:s/>12.772,3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13" office:value-type="float" office:value="12772.36" calcext:value-type="float">
            <text:p><text:s/>12.772,3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SCAR BOSCAROL SRL</text:p>
          </table:table-cell>
          <table:table-cell table:style-name="ce12" office:value-type="float" office:value="328.8" calcext:value-type="float">
            <text:p><text:s/>328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328.8" calcext:value-type="float">
            <text:p><text:s/>328,8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SLO SRL</text:p>
          </table:table-cell>
          <table:table-cell table:style-name="ce12" office:value-type="float" office:value="15131.5" calcext:value-type="float">
            <text:p><text:s/>15.131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2 Assistenza informatica e manutenzione software</text:p>
          </table:table-cell>
          <table:table-cell table:style-name="ce13" office:value-type="float" office:value="15131.5" calcext:value-type="float">
            <text:p><text:s/>15.131,5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SPEDALE G. ARNAUD</text:p>
          </table:table-cell>
          <table:table-cell table:style-name="ce12" office:value-type="float" office:value="43857.11" calcext:value-type="float">
            <text:p><text:s/>43.857,1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2 Acquisti di prestazioni socio sanitarie a rilevanz</text:p>
          </table:table-cell>
          <table:table-cell table:style-name="ce13" office:value-type="float" office:value="43857.11" calcext:value-type="float">
            <text:p><text:s/>43.857,11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SPEDALE POVERI INFERMI DI STRAMBINO</text:p>
          </table:table-cell>
          <table:table-cell table:style-name="ce12" office:value-type="float" office:value="134888.22" calcext:value-type="float">
            <text:p><text:s/>134.888,2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2 Acquisti di prestazioni socio sanitarie a rilevanz</text:p>
          </table:table-cell>
          <table:table-cell table:style-name="ce13" office:value-type="float" office:value="134888.22" calcext:value-type="float">
            <text:p><text:s/>134.888,2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SPEDALE RICOVERO SANTA CROCE</text:p>
          </table:table-cell>
          <table:table-cell table:style-name="ce12" office:value-type="float" office:value="4404.04" calcext:value-type="float">
            <text:p><text:s/>4.404,0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13" office:value-type="float" office:value="4404.04" calcext:value-type="float">
            <text:p><text:s/>4.404,0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SPEDALE RICOVERO TAPPERO</text:p>
          </table:table-cell>
          <table:table-cell table:style-name="ce12" office:value-type="float" office:value="103450.29" calcext:value-type="float">
            <text:p><text:s/>103.450,2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2 Acquisti di prestazioni socio sanitarie a rilevanz</text:p>
          </table:table-cell>
          <table:table-cell table:style-name="ce13" office:value-type="float" office:value="103450.29" calcext:value-type="float">
            <text:p><text:s/>103.450,29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SPEDALE VERNETTI I.P.A.B.</text:p>
          </table:table-cell>
          <table:table-cell table:style-name="ce12" office:value-type="float" office:value="54615.64" calcext:value-type="float">
            <text:p><text:s/>54.615,6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2 Acquisti di prestazioni socio sanitarie a rilevanz</text:p>
          </table:table-cell>
          <table:table-cell table:style-name="ce13" office:value-type="float" office:value="47926.16" calcext:value-type="float">
            <text:p><text:s/>47.926,1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7 Altri acquisti di servizi e prestazioni sanitarie</text:p>
          </table:table-cell>
          <table:table-cell table:style-name="ce13" office:value-type="float" office:value="6689.48" calcext:value-type="float">
            <text:p><text:s/>6.689,4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TOFIT DI BRUNO CASTIGLIANO</text:p>
          </table:table-cell>
          <table:table-cell table:style-name="ce12" office:value-type="float" office:value="2692.31" calcext:value-type="float">
            <text:p><text:s/>2.692,3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13" office:value-type="float" office:value="2692.31" calcext:value-type="float">
            <text:p><text:s/>2.692,31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TSUKA PHARMACEUTICAL ITALY <text:s/>S.R.L.</text:p>
          </table:table-cell>
          <table:table-cell table:style-name="ce12" office:value-type="float" office:value="134838.51" calcext:value-type="float">
            <text:p><text:s/>134.838,5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13" office:value-type="float" office:value="134838.51" calcext:value-type="float">
            <text:p><text:s/>134.838,51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TTICA CENA DI CENA S. E C. SNC</text:p>
          </table:table-cell>
          <table:table-cell table:style-name="ce12" office:value-type="float" office:value="532.76" calcext:value-type="float">
            <text:p><text:s/>532,7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13" office:value-type="float" office:value="532.76" calcext:value-type="float">
            <text:p><text:s/>532,7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TTICA ING. BENEDETTO</text:p>
          </table:table-cell>
          <table:table-cell table:style-name="ce12" office:value-type="float" office:value="3113.62" calcext:value-type="float">
            <text:p><text:s/>3.113,6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13" office:value-type="float" office:value="3113.62" calcext:value-type="float">
            <text:p><text:s/>3.113,6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TTICA SETTIMESE DI SACCHET GIUSEPPE</text:p>
          </table:table-cell>
          <table:table-cell table:style-name="ce12" office:value-type="float" office:value="596.15" calcext:value-type="float">
            <text:p><text:s/>596,1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13" office:value-type="float" office:value="596.15" calcext:value-type="float">
            <text:p><text:s/>596,1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TTICO TATONI SAS DI TATONI ROBERTO &amp; C.</text:p>
          </table:table-cell>
          <table:table-cell table:style-name="ce12" office:value-type="float" office:value="45" calcext:value-type="float">
            <text:p><text:s/>4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13" office:value-type="float" office:value="45" calcext:value-type="float">
            <text:p><text:s/>45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TTO BOCK SOLUZIONI ORTOPEDICHE SRL</text:p>
          </table:table-cell>
          <table:table-cell table:style-name="ce12" office:value-type="float" office:value="7267.18" calcext:value-type="float">
            <text:p><text:s/>7.267,1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13" office:value-type="float" office:value="7267.18" calcext:value-type="float">
            <text:p><text:s/>7.267,1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TTOPHARMA S.R.L.</text:p>
          </table:table-cell>
          <table:table-cell table:style-name="ce12" office:value-type="float" office:value="1136.12" calcext:value-type="float">
            <text:p><text:s/>1.136,1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13" office:value-type="float" office:value="1136.12" calcext:value-type="float">
            <text:p><text:s/>1.136,1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.M.A. SRL</text:p>
          </table:table-cell>
          <table:table-cell table:style-name="ce12" office:value-type="float" office:value="215" calcext:value-type="float">
            <text:p><text:s/>21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215" calcext:value-type="float">
            <text:p><text:s/>215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A INCENTIVE S.R.L.</text:p>
          </table:table-cell>
          <table:table-cell table:style-name="ce12" office:value-type="float" office:value="833.64" calcext:value-type="float">
            <text:p><text:s/>833,6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21 Acquisti di prestazioni di psichiatria residenzial</text:p>
          </table:table-cell>
          <table:table-cell table:style-name="ce13" office:value-type="float" office:value="833.64" calcext:value-type="float">
            <text:p><text:s/>833,6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A.LE. MEDICAL SRL</text:p>
          </table:table-cell>
          <table:table-cell table:style-name="ce12" office:value-type="float" office:value="25451.77" calcext:value-type="float">
            <text:p><text:s/>25.451,7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13" office:value-type="float" office:value="25451.77" calcext:value-type="float">
            <text:p><text:s/>25.451,77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ADOVAN ANNA MARIA</text:p>
          </table:table-cell>
          <table:table-cell table:style-name="ce12" office:value-type="float" office:value="7933.23" calcext:value-type="float">
            <text:p><text:s/>7.933,2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3 Corsi di formazione esternalizzata</text:p>
          </table:table-cell>
          <table:table-cell table:style-name="ce13" office:value-type="float" office:value="7933.23" calcext:value-type="float">
            <text:p><text:s/>7.933,23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ANTA REI ASS. DI SOL. ONLUS</text:p>
          </table:table-cell>
          <table:table-cell table:style-name="ce12" office:value-type="float" office:value="12696" calcext:value-type="float">
            <text:p><text:s/>12.69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08 Acquisti di servizi sanitari per assistenza specia</text:p>
          </table:table-cell>
          <table:table-cell table:style-name="ce13" office:value-type="float" office:value="12696" calcext:value-type="float">
            <text:p><text:s/>12.696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ANTANO ROBERTA</text:p>
          </table:table-cell>
          <table:table-cell table:style-name="ce12" office:value-type="float" office:value="800" calcext:value-type="float">
            <text:p><text:s/>8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3 Corsi di formazione esternalizzata</text:p>
          </table:table-cell>
          <table:table-cell table:style-name="ce13" office:value-type="float" office:value="800" calcext:value-type="float">
            <text:p><text:s/>8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ARAFARMACIA AURORA</text:p>
          </table:table-cell>
          <table:table-cell table:style-name="ce12" office:value-type="float" office:value="719.93" calcext:value-type="float">
            <text:p><text:s/>719,9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13" office:value-type="float" office:value="719.93" calcext:value-type="float">
            <text:p><text:s/>719,93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ARAFARMACIA DR. TOESCHI MARCO</text:p>
          </table:table-cell>
          <table:table-cell table:style-name="ce12" office:value-type="float" office:value="3059.29" calcext:value-type="float">
            <text:p><text:s/>3.059,2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13" office:value-type="float" office:value="3059.29" calcext:value-type="float">
            <text:p><text:s/>3.059,29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ARAFARMACIA DR.SA ELENA DUCE</text:p>
          </table:table-cell>
          <table:table-cell table:style-name="ce12" office:value-type="float" office:value="1863.36" calcext:value-type="float">
            <text:p><text:s/>1.863,3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13" office:value-type="float" office:value="1863.36" calcext:value-type="float">
            <text:p><text:s/>1.863,3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ARAFARMACIA OBIETTIVO SALUTE SNC</text:p>
          </table:table-cell>
          <table:table-cell table:style-name="ce12" office:value-type="float" office:value="811.24" calcext:value-type="float">
            <text:p><text:s/>811,2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13" office:value-type="float" office:value="811.24" calcext:value-type="float">
            <text:p><text:s/>811,2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ARAPHARMACIA ARRO' E ZINGARELLI SNC</text:p>
          </table:table-cell>
          <table:table-cell table:style-name="ce12" office:value-type="float" office:value="175.49" calcext:value-type="float">
            <text:p><text:s/>175,4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13" office:value-type="float" office:value="175.49" calcext:value-type="float">
            <text:p><text:s/>175,49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ARAPHARMACIA ORTOPEDIA ZINGARELLI</text:p>
          </table:table-cell>
          <table:table-cell table:style-name="ce12" office:value-type="float" office:value="16840.43" calcext:value-type="float">
            <text:p><text:s/>16.840,4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02 Materiali di guardaroba, di pulizia e di convivenz</text:p>
          </table:table-cell>
          <table:table-cell table:style-name="ce13" office:value-type="float" office:value="270.25" calcext:value-type="float">
            <text:p><text:s/>270,2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13" office:value-type="float" office:value="16570.18" calcext:value-type="float">
            <text:p><text:s/>16.570,1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ARISI MARIA GRAZIA</text:p>
          </table:table-cell>
          <table:table-cell table:style-name="ce12" office:value-type="float" office:value="224.4" calcext:value-type="float">
            <text:p><text:s/>224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3 Corsi di formazione esternalizzata</text:p>
          </table:table-cell>
          <table:table-cell table:style-name="ce13" office:value-type="float" office:value="224.4" calcext:value-type="float">
            <text:p><text:s/>224,4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ARROCCHIA SAN GIACOMO APOSTOLO</text:p>
          </table:table-cell>
          <table:table-cell table:style-name="ce12" office:value-type="float" office:value="34160.44" calcext:value-type="float">
            <text:p><text:s/>34.160,4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13" office:value-type="float" office:value="34160.44" calcext:value-type="float">
            <text:p><text:s/>34.160,4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ARROCCHIA SAN GIOVANNI BATTISTA</text:p>
          </table:table-cell>
          <table:table-cell table:style-name="ce12" office:value-type="float" office:value="47858.28" calcext:value-type="float">
            <text:p><text:s/>47.858,2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13" office:value-type="float" office:value="47858.28" calcext:value-type="float">
            <text:p><text:s/>47.858,2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AUL HARTMANN <text:s text:c="2"/>S.P.A.</text:p>
          </table:table-cell>
          <table:table-cell table:style-name="ce12" office:value-type="float" office:value="94122.33" calcext:value-type="float">
            <text:p><text:s/>94.122,3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94122.33" calcext:value-type="float">
            <text:p><text:s/>94.122,33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AVIGNANO ASCENSORI S.N.C.</text:p>
          </table:table-cell>
          <table:table-cell table:style-name="ce12" office:value-type="float" office:value="6282.68" calcext:value-type="float">
            <text:p><text:s/>6.282,6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21 Manutenzione e riparazione impianti e macchinari</text:p>
          </table:table-cell>
          <table:table-cell table:style-name="ce13" office:value-type="float" office:value="6282.68" calcext:value-type="float">
            <text:p><text:s/>6.282,6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AVONE SARAH</text:p>
          </table:table-cell>
          <table:table-cell table:style-name="ce12" office:value-type="float" office:value="3000.03" calcext:value-type="float">
            <text:p><text:s/>3.000,0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6 Consulenze, collaborazioni, interinale e altre pre</text:p>
          </table:table-cell>
          <table:table-cell table:style-name="ce13" office:value-type="float" office:value="3000.03" calcext:value-type="float">
            <text:p><text:s/>3.000,03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DC EUROPE - ITALIA</text:p>
          </table:table-cell>
          <table:table-cell table:style-name="ce12" office:value-type="float" office:value="1465" calcext:value-type="float">
            <text:p><text:s/>1.46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13" office:value-type="float" office:value="1465" calcext:value-type="float">
            <text:p><text:s/>1.465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EANO LUCA</text:p>
          </table:table-cell>
          <table:table-cell table:style-name="ce12" office:value-type="float" office:value="16560" calcext:value-type="float">
            <text:p><text:s/>16.56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6 Consulenze, collaborazioni, interinale e altre pre</text:p>
          </table:table-cell>
          <table:table-cell table:style-name="ce13" office:value-type="float" office:value="16560" calcext:value-type="float">
            <text:p><text:s/>16.56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EDIACOOP SOCIETA' COOPERATIVA</text:p>
          </table:table-cell>
          <table:table-cell table:style-name="ce12" office:value-type="float" office:value="205806" calcext:value-type="float">
            <text:p><text:s/>205.80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6 Consulenze, collaborazioni, interinale e altre pre</text:p>
          </table:table-cell>
          <table:table-cell table:style-name="ce13" office:value-type="float" office:value="205806" calcext:value-type="float">
            <text:p><text:s/>205.806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ENTAGRAMMA S.C.S. ONLUS</text:p>
          </table:table-cell>
          <table:table-cell table:style-name="ce12" office:value-type="float" office:value="2264.77" calcext:value-type="float">
            <text:p><text:s/>2.264,7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2 Acquisti di servizi sanitari per assistenza riabil</text:p>
          </table:table-cell>
          <table:table-cell table:style-name="ce13" office:value-type="float" office:value="2264.77" calcext:value-type="float">
            <text:p><text:s/>2.264,77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EROTTO VETRI DI PEROTTO FERNANDINO</text:p>
          </table:table-cell>
          <table:table-cell table:style-name="ce12" office:value-type="float" office:value="16983" calcext:value-type="float">
            <text:p><text:s/>16.983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06 Acquisto di materiali per la manutenzione</text:p>
          </table:table-cell>
          <table:table-cell table:style-name="ce13" office:value-type="float" office:value="1300" calcext:value-type="float">
            <text:p><text:s/>1.3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4 Manutenzione ordinaria e riparazioni di immobili</text:p>
          </table:table-cell>
          <table:table-cell table:style-name="ce13" office:value-type="float" office:value="15683" calcext:value-type="float">
            <text:p><text:s/>15.683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ESTARINI SERVIZI S.R.L.</text:p>
          </table:table-cell>
          <table:table-cell table:style-name="ce12" office:value-type="float" office:value="33.33" calcext:value-type="float">
            <text:p><text:s/>33,3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21 Manutenzione e riparazione impianti e macchinari</text:p>
          </table:table-cell>
          <table:table-cell table:style-name="ce13" office:value-type="float" office:value="33.33" calcext:value-type="float">
            <text:p><text:s/>33,33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ETRONE LUIGI ANTONIO</text:p>
          </table:table-cell>
          <table:table-cell table:style-name="ce12" office:value-type="float" office:value="163.4" calcext:value-type="float">
            <text:p><text:s/>163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3 Corsi di formazione esternalizzata</text:p>
          </table:table-cell>
          <table:table-cell table:style-name="ce13" office:value-type="float" office:value="163.4" calcext:value-type="float">
            <text:p><text:s/>163,4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FIZER <text:s/>S.R.L.</text:p>
          </table:table-cell>
          <table:table-cell table:style-name="ce12" office:value-type="float" office:value="488746.15" calcext:value-type="float">
            <text:p><text:s/>488.746,1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13" office:value-type="float" office:value="367305.35" calcext:value-type="float">
            <text:p><text:s/>367.305,3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2 Emoderivati</text:p>
          </table:table-cell>
          <table:table-cell table:style-name="ce13" office:value-type="float" office:value="118723.8" calcext:value-type="float">
            <text:p><text:s/>118.723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4 Materiali per la profilassi (vaccini)</text:p>
          </table:table-cell>
          <table:table-cell table:style-name="ce13" office:value-type="float" office:value="2717" calcext:value-type="float">
            <text:p><text:s/>2.717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FIZER ESTABLISHED MEDICINE ITALY SRL</text:p>
          </table:table-cell>
          <table:table-cell table:style-name="ce12" office:value-type="float" office:value="108.1" calcext:value-type="float">
            <text:p><text:s/>108,1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13" office:value-type="float" office:value="108.1" calcext:value-type="float">
            <text:p><text:s/>108,1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FIZER ITALIA S.R.L.</text:p>
          </table:table-cell>
          <table:table-cell table:style-name="ce12" office:value-type="float" office:value="58992.29" calcext:value-type="float">
            <text:p><text:s/>58.992,2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13" office:value-type="float" office:value="58992.29" calcext:value-type="float">
            <text:p><text:s/>58.992,29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HARMA EEC SRL</text:p>
          </table:table-cell>
          <table:table-cell table:style-name="ce12" office:value-type="float" office:value="342.7" calcext:value-type="float">
            <text:p><text:s/>342,7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342.7" calcext:value-type="float">
            <text:p><text:s/>342,7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HARMAELLE S.R.L.</text:p>
          </table:table-cell>
          <table:table-cell table:style-name="ce12" office:value-type="float" office:value="220.68" calcext:value-type="float">
            <text:p><text:s/>220,6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3 Prodotti dietetici</text:p>
          </table:table-cell>
          <table:table-cell table:style-name="ce13" office:value-type="float" office:value="220.68" calcext:value-type="float">
            <text:p><text:s/>220,6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HARMAIDEA SRL</text:p>
          </table:table-cell>
          <table:table-cell table:style-name="ce12" office:value-type="float" office:value="3683.36" calcext:value-type="float">
            <text:p><text:s/>3.683,3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13" office:value-type="float" office:value="3683.36" calcext:value-type="float">
            <text:p><text:s/>3.683,3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HARMATEX ITALIA S.R.L.</text:p>
          </table:table-cell>
          <table:table-cell table:style-name="ce12" office:value-type="float" office:value="49076.3" calcext:value-type="float">
            <text:p><text:s/>49.076,3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13" office:value-type="float" office:value="49076.3" calcext:value-type="float">
            <text:p><text:s/>49.076,3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HI GROUP ENGINEERING &amp; CONSULTING SRL</text:p>
          </table:table-cell>
          <table:table-cell table:style-name="ce12" office:value-type="float" office:value="11440" calcext:value-type="float">
            <text:p><text:s/>11.44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4 Manutenzione ordinaria e riparazioni di immobili</text:p>
          </table:table-cell>
          <table:table-cell table:style-name="ce13" office:value-type="float" office:value="11440" calcext:value-type="float">
            <text:p><text:s/>11.44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HILIPS S.P.A.</text:p>
          </table:table-cell>
          <table:table-cell table:style-name="ce12" office:value-type="float" office:value="75000" calcext:value-type="float">
            <text:p><text:s/>75.0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6 Manutenzione ordinaria e riparazioni di attrezzatu</text:p>
          </table:table-cell>
          <table:table-cell table:style-name="ce13" office:value-type="float" office:value="75000" calcext:value-type="float">
            <text:p><text:s/>75.0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IAM FARMACEUTICI <text:s/>S.P.A.</text:p>
          </table:table-cell>
          <table:table-cell table:style-name="ce12" office:value-type="float" office:value="1267.46" calcext:value-type="float">
            <text:p><text:s/>1.267,4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13" office:value-type="float" office:value="584.1" calcext:value-type="float">
            <text:p><text:s/>584,1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3 Prodotti dietetici</text:p>
          </table:table-cell>
          <table:table-cell table:style-name="ce13" office:value-type="float" office:value="683.36" calcext:value-type="float">
            <text:p><text:s/>683,3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IAZZA FERRANDO SRL - VINOSTERIA</text:p>
          </table:table-cell>
          <table:table-cell table:style-name="ce12" office:value-type="float" office:value="92" calcext:value-type="float">
            <text:p><text:s/>9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3 Corsi di formazione esternalizzata</text:p>
          </table:table-cell>
          <table:table-cell table:style-name="ce13" office:value-type="float" office:value="92" calcext:value-type="float">
            <text:p><text:s/>92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ICCHIO VERDE S.R.L.</text:p>
          </table:table-cell>
          <table:table-cell table:style-name="ce12" office:value-type="float" office:value="22524" calcext:value-type="float">
            <text:p><text:s/>22.52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2 Acquisti di servizi sanitari per assistenza riabil</text:p>
          </table:table-cell>
          <table:table-cell table:style-name="ce13" office:value-type="float" office:value="14358" calcext:value-type="float">
            <text:p><text:s/>14.35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21 Acquisti di prestazioni di psichiatria residenzial</text:p>
          </table:table-cell>
          <table:table-cell table:style-name="ce13" office:value-type="float" office:value="8166" calcext:value-type="float">
            <text:p><text:s/>8.166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ICCOLA CASA DELLA DIVINA PROVVIDENZA</text:p>
          </table:table-cell>
          <table:table-cell table:style-name="ce12" office:value-type="float" office:value="62732.41" calcext:value-type="float">
            <text:p><text:s/>62.732,4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2 Acquisti di servizi sanitari per assistenza riabil</text:p>
          </table:table-cell>
          <table:table-cell table:style-name="ce13" office:value-type="float" office:value="45203.99" calcext:value-type="float">
            <text:p><text:s/>45.203,9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13" office:value-type="float" office:value="17528.42" calcext:value-type="float">
            <text:p><text:s/>17.528,4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ICCOLA CASA S.FAMIGLIA I.P.A.B.</text:p>
          </table:table-cell>
          <table:table-cell table:style-name="ce12" office:value-type="float" office:value="127790.86" calcext:value-type="float">
            <text:p><text:s/>127.790,8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2 Acquisti di prestazioni socio sanitarie a rilevanz</text:p>
          </table:table-cell>
          <table:table-cell table:style-name="ce13" office:value-type="float" office:value="127790.86" calcext:value-type="float">
            <text:p><text:s/>127.790,8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ICCOLA LOURDES ONLUS</text:p>
          </table:table-cell>
          <table:table-cell table:style-name="ce12" office:value-type="float" office:value="122482" calcext:value-type="float">
            <text:p><text:s/>122.48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2 Acquisti di servizi sanitari per assistenza riabil</text:p>
          </table:table-cell>
          <table:table-cell table:style-name="ce13" office:value-type="float" office:value="5850.5" calcext:value-type="float">
            <text:p><text:s/>5.850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13" office:value-type="float" office:value="116631.5" calcext:value-type="float">
            <text:p><text:s/>116.631,5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IEMMETELECOM S.R.L.</text:p>
          </table:table-cell>
          <table:table-cell table:style-name="ce12" office:value-type="float" office:value="1167.48" calcext:value-type="float">
            <text:p><text:s/>1.167,4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06 Acquisto di materiali per la manutenzione</text:p>
          </table:table-cell>
          <table:table-cell table:style-name="ce13" office:value-type="float" office:value="1167.48" calcext:value-type="float">
            <text:p><text:s/>1.167,4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IERRE FABRE ITALIA S.P.A.</text:p>
          </table:table-cell>
          <table:table-cell table:style-name="ce12" office:value-type="float" office:value="642.86" calcext:value-type="float">
            <text:p><text:s/>642,8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431.66" calcext:value-type="float">
            <text:p><text:s/>431,6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13" office:value-type="float" office:value="211.2" calcext:value-type="float">
            <text:p><text:s/>211,2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IERRE FABRE PHARMA <text:s text:c="2"/>S.R.L.</text:p>
          </table:table-cell>
          <table:table-cell table:style-name="ce12" office:value-type="float" office:value="22959.97" calcext:value-type="float">
            <text:p><text:s/>22.959,9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13" office:value-type="float" office:value="22959.97" calcext:value-type="float">
            <text:p><text:s/>22.959,97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IETRASANTA PHARMA <text:s/>S.P.A.</text:p>
          </table:table-cell>
          <table:table-cell table:style-name="ce12" office:value-type="float" office:value="208.8" calcext:value-type="float">
            <text:p><text:s/>208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208.8" calcext:value-type="float">
            <text:p><text:s/>208,8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IKDARE S.R.L.</text:p>
          </table:table-cell>
          <table:table-cell table:style-name="ce12" office:value-type="float" office:value="5161.77" calcext:value-type="float">
            <text:p><text:s/>5.161,7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5161.77" calcext:value-type="float">
            <text:p><text:s/>5.161,77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INTUS SRL</text:p>
          </table:table-cell>
          <table:table-cell table:style-name="ce12" office:value-type="float" office:value="71518.82" calcext:value-type="float">
            <text:p><text:s/>71.518,8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13" office:value-type="float" office:value="71518.82" calcext:value-type="float">
            <text:p><text:s/>71.518,8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IRINOLI ENRICO S.R.L.</text:p>
          </table:table-cell>
          <table:table-cell table:style-name="ce12" office:value-type="float" office:value="35084.52" calcext:value-type="float">
            <text:p><text:s/>35.084,5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33881.17" calcext:value-type="float">
            <text:p><text:s/>33.881,1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13" office:value-type="float" office:value="429.36" calcext:value-type="float">
            <text:p><text:s/>429,3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6 Manutenzione ordinaria e riparazioni di attrezzatu</text:p>
          </table:table-cell>
          <table:table-cell table:style-name="ce13" office:value-type="float" office:value="773.99" calcext:value-type="float">
            <text:p><text:s/>773,99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ISTONI 1901 SNC</text:p>
          </table:table-cell>
          <table:table-cell table:style-name="ce12" office:value-type="float" office:value="1330.79" calcext:value-type="float">
            <text:p><text:s/>1.330,7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634.8" calcext:value-type="float">
            <text:p><text:s/>634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02 Materiali di guardaroba, di pulizia e di convivenz</text:p>
          </table:table-cell>
          <table:table-cell table:style-name="ce13" office:value-type="float" office:value="695.99" calcext:value-type="float">
            <text:p><text:s/>695,99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LAN 1 HEALTH <text:s/>S.R.L.</text:p>
          </table:table-cell>
          <table:table-cell table:style-name="ce12" office:value-type="float" office:value="13250" calcext:value-type="float">
            <text:p><text:s/>13.2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13250" calcext:value-type="float">
            <text:p><text:s/>13.25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LANET PLUS CONSORZIO D'IMPRESE</text:p>
          </table:table-cell>
          <table:table-cell table:style-name="ce12" office:value-type="float" office:value="527611.33" calcext:value-type="float">
            <text:p><text:s/>527.611,3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13" office:value-type="float" office:value="105684.9" calcext:value-type="float">
            <text:p><text:s/>105.684,9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13" office:value-type="float" office:value="254670.45" calcext:value-type="float">
            <text:p><text:s/>254.670,4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98 Altri acquisti di servizi e prestazioni sanitarie</text:p>
          </table:table-cell>
          <table:table-cell table:style-name="ce13" office:value-type="float" office:value="9960.19" calcext:value-type="float">
            <text:p><text:s/>9.960,1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04 Servizi ausiliari e spese di pulizia</text:p>
          </table:table-cell>
          <table:table-cell table:style-name="ce13" office:value-type="float" office:value="95459.91" calcext:value-type="float">
            <text:p><text:s/>95.459,9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99 Altre spese per servizi non sanitari</text:p>
          </table:table-cell>
          <table:table-cell table:style-name="ce13" office:value-type="float" office:value="61835.88" calcext:value-type="float">
            <text:p><text:s/>61.835,8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LURIMA SPA</text:p>
          </table:table-cell>
          <table:table-cell table:style-name="ce12" office:value-type="float" office:value="13316.94" calcext:value-type="float">
            <text:p><text:s/>13.316,9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99 Altre spese per servizi non sanitari</text:p>
          </table:table-cell>
          <table:table-cell table:style-name="ce13" office:value-type="float" office:value="13316.94" calcext:value-type="float">
            <text:p><text:s/>13.316,9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DOSTUDIO S.A.S.DI SIRTOLI FRANCESCA &amp;</text:p>
          </table:table-cell>
          <table:table-cell table:style-name="ce12" office:value-type="float" office:value="2513.33" calcext:value-type="float">
            <text:p><text:s/>2.513,3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13" office:value-type="float" office:value="2513.33" calcext:value-type="float">
            <text:p><text:s/>2.513,33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CLINICO DI MONZA -CLINICA EPOREDIESE</text:p>
          </table:table-cell>
          <table:table-cell table:style-name="ce12" office:value-type="float" office:value="2145921.3" calcext:value-type="float">
            <text:p><text:s/>2.145.921,3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09 Acquisti di servizi sanitari per assistenza specia</text:p>
          </table:table-cell>
          <table:table-cell table:style-name="ce13" office:value-type="float" office:value="1338921.3" calcext:value-type="float">
            <text:p><text:s/>1.338.921,3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8 Acquisti di servizi sanitari per assistenza ospeda</text:p>
          </table:table-cell>
          <table:table-cell table:style-name="ce13" office:value-type="float" office:value="807000" calcext:value-type="float">
            <text:p><text:s/>807.0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FARMA S.P.A.</text:p>
          </table:table-cell>
          <table:table-cell table:style-name="ce12" office:value-type="float" office:value="2663.17" calcext:value-type="float">
            <text:p><text:s/>2.663,1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13" office:value-type="float" office:value="213.17" calcext:value-type="float">
            <text:p><text:s/>213,1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2450" calcext:value-type="float">
            <text:p><text:s/>2.45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MED S.R.L.</text:p>
          </table:table-cell>
          <table:table-cell table:style-name="ce12" office:value-type="float" office:value="28929.5" calcext:value-type="float">
            <text:p><text:s/>28.929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24729.5" calcext:value-type="float">
            <text:p><text:s/>24.729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6 Manutenzione ordinaria e riparazioni di attrezzatu</text:p>
          </table:table-cell>
          <table:table-cell table:style-name="ce13" office:value-type="float" office:value="4200" calcext:value-type="float">
            <text:p><text:s/>4.2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LICINO COOPERATIVA SOCIALE ONLUS</text:p>
          </table:table-cell>
          <table:table-cell table:style-name="ce12" office:value-type="float" office:value="68696.3" calcext:value-type="float">
            <text:p><text:s/>68.696,3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2 Acquisti di servizi sanitari per assistenza riabil</text:p>
          </table:table-cell>
          <table:table-cell table:style-name="ce13" office:value-type="float" office:value="68696.3" calcext:value-type="float">
            <text:p><text:s/>68.696,3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YTECH HEALTH &amp; AESTHETICS ITALIA SRL</text:p>
          </table:table-cell>
          <table:table-cell table:style-name="ce12" office:value-type="float" office:value="8100" calcext:value-type="float">
            <text:p><text:s/>8.1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8100" calcext:value-type="float">
            <text:p><text:s/>8.1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MA DANIELA</text:p>
          </table:table-cell>
          <table:table-cell table:style-name="ce12" office:value-type="float" office:value="84" calcext:value-type="float">
            <text:p><text:s/>8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3 Corsi di formazione esternalizzata</text:p>
          </table:table-cell>
          <table:table-cell table:style-name="ce13" office:value-type="float" office:value="84" calcext:value-type="float">
            <text:p><text:s/>84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NTIS SOCIETA' COOPERATIVA</text:p>
          </table:table-cell>
          <table:table-cell table:style-name="ce12" office:value-type="float" office:value="38705.26" calcext:value-type="float">
            <text:p><text:s/>38.705,2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21 Acquisti di prestazioni di psichiatria residenzial</text:p>
          </table:table-cell>
          <table:table-cell table:style-name="ce13" office:value-type="float" office:value="18203.42" calcext:value-type="float">
            <text:p><text:s/>18.203,4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13" office:value-type="float" office:value="20501.84" calcext:value-type="float">
            <text:p><text:s/>20.501,8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NZI <text:s/>S.R.L.</text:p>
          </table:table-cell>
          <table:table-cell table:style-name="ce12" office:value-type="float" office:value="3200" calcext:value-type="float">
            <text:p><text:s/>3.2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21 Manutenzione e riparazione impianti e macchinari</text:p>
          </table:table-cell>
          <table:table-cell table:style-name="ce13" office:value-type="float" office:value="3200" calcext:value-type="float">
            <text:p><text:s/>3.2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STE ITALIANE <text:s/>FILIALE TORINO</text:p>
          </table:table-cell>
          <table:table-cell table:style-name="ce12" office:value-type="float" office:value="50000" calcext:value-type="float">
            <text:p><text:s/>50.0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99 Altre spese per servizi non sanitari</text:p>
          </table:table-cell>
          <table:table-cell table:style-name="ce13" office:value-type="float" office:value="50000" calcext:value-type="float">
            <text:p><text:s/>50.0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STE ITALIANE -CONSEGNA DOMICILIO</text:p>
          </table:table-cell>
          <table:table-cell table:style-name="ce12" office:value-type="float" office:value="894" calcext:value-type="float">
            <text:p><text:s/>89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99 Altre spese per servizi non sanitari</text:p>
          </table:table-cell>
          <table:table-cell table:style-name="ce13" office:value-type="float" office:value="894" calcext:value-type="float">
            <text:p><text:s/>894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STE ITALIANE SPA</text:p>
          </table:table-cell>
          <table:table-cell table:style-name="ce12" office:value-type="float" office:value="24845.85" calcext:value-type="float">
            <text:p><text:s/>24.845,8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99 Altre spese per servizi non sanitari</text:p>
          </table:table-cell>
          <table:table-cell table:style-name="ce13" office:value-type="float" office:value="24845.85" calcext:value-type="float">
            <text:p><text:s/>24.845,8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STE ITALIANE SPA ALT NORD OVEST</text:p>
          </table:table-cell>
          <table:table-cell table:style-name="ce12" office:value-type="float" office:value="2091" calcext:value-type="float">
            <text:p><text:s/>2.091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99 Altre spese per servizi non sanitari</text:p>
          </table:table-cell>
          <table:table-cell table:style-name="ce13" office:value-type="float" office:value="2091" calcext:value-type="float">
            <text:p><text:s/>2.091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STEL S.P.A.</text:p>
          </table:table-cell>
          <table:table-cell table:style-name="ce12" office:value-type="float" office:value="7946.06" calcext:value-type="float">
            <text:p><text:s/>7.946,0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99 Altre spese per servizi non sanitari</text:p>
          </table:table-cell>
          <table:table-cell table:style-name="ce13" office:value-type="float" office:value="7946.06" calcext:value-type="float">
            <text:p><text:s/>7.946,0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RAESIDIA <text:s/>S.R.L.</text:p>
          </table:table-cell>
          <table:table-cell table:style-name="ce12" office:value-type="float" office:value="2157.5" calcext:value-type="float">
            <text:p><text:s/>2.157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2157.5" calcext:value-type="float">
            <text:p><text:s/>2.157,5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RATAVIERA LUIS FERNANDO</text:p>
          </table:table-cell>
          <table:table-cell table:style-name="ce12" office:value-type="float" office:value="1044" calcext:value-type="float">
            <text:p><text:s/>1.04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3 Corsi di formazione esternalizzata</text:p>
          </table:table-cell>
          <table:table-cell table:style-name="ce13" office:value-type="float" office:value="1044" calcext:value-type="float">
            <text:p><text:s/>1.044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REMIATO <text:s/>STABILIMENTO TIPOGRAFICO</text:p>
          </table:table-cell>
          <table:table-cell table:style-name="ce12" office:value-type="float" office:value="5810" calcext:value-type="float">
            <text:p><text:s/>5.81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04 Supporti informatici e cancelleria</text:p>
          </table:table-cell>
          <table:table-cell table:style-name="ce13" office:value-type="float" office:value="5810" calcext:value-type="float">
            <text:p><text:s/>5.81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RO INFANTIA <text:s/>SPA <text:s/>KOELLIKER</text:p>
          </table:table-cell>
          <table:table-cell table:style-name="ce12" office:value-type="float" office:value="3287" calcext:value-type="float">
            <text:p><text:s/>3.287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98 Altri acquisti di servizi e prestazioni sanitarie</text:p>
          </table:table-cell>
          <table:table-cell table:style-name="ce13" office:value-type="float" office:value="3287" calcext:value-type="float">
            <text:p><text:s/>3.287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RO LOGIC INFORMATICA <text:s/>S.R.L.</text:p>
          </table:table-cell>
          <table:table-cell table:style-name="ce12" office:value-type="float" office:value="1737.51" calcext:value-type="float">
            <text:p><text:s/>1.737,5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2 Assistenza informatica e manutenzione software</text:p>
          </table:table-cell>
          <table:table-cell table:style-name="ce13" office:value-type="float" office:value="1737.51" calcext:value-type="float">
            <text:p><text:s/>1.737,51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RO.GE.S.T.ONLUS</text:p>
          </table:table-cell>
          <table:table-cell table:style-name="ce12" office:value-type="float" office:value="103888.48" calcext:value-type="float">
            <text:p><text:s/>103.888,4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2 Acquisti di servizi sanitari per assistenza riabil</text:p>
          </table:table-cell>
          <table:table-cell table:style-name="ce13" office:value-type="float" office:value="31263.04" calcext:value-type="float">
            <text:p><text:s/>31.263,0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21 Acquisti di prestazioni di psichiatria residenzial</text:p>
          </table:table-cell>
          <table:table-cell table:style-name="ce13" office:value-type="float" office:value="19796.56" calcext:value-type="float">
            <text:p><text:s/>19.796,5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13" office:value-type="float" office:value="52828.88" calcext:value-type="float">
            <text:p><text:s/>52.828,8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RODIM S.R.L.</text:p>
          </table:table-cell>
          <table:table-cell table:style-name="ce12" office:value-type="float" office:value="6448" calcext:value-type="float">
            <text:p><text:s/>6.44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4 Manutenzione ordinaria e riparazioni di immobili</text:p>
          </table:table-cell>
          <table:table-cell table:style-name="ce13" office:value-type="float" office:value="6448" calcext:value-type="float">
            <text:p><text:s/>6.448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ROGETTO EMMAUS SOC.COOP. A R.L.</text:p>
          </table:table-cell>
          <table:table-cell table:style-name="ce12" office:value-type="float" office:value="19796.37" calcext:value-type="float">
            <text:p><text:s/>19.796,3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21 Acquisti di prestazioni di psichiatria residenzial</text:p>
          </table:table-cell>
          <table:table-cell table:style-name="ce13" office:value-type="float" office:value="19796.37" calcext:value-type="float">
            <text:p><text:s/>19.796,37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ROGETTO MURET COOPERATIVA SOCIALE</text:p>
          </table:table-cell>
          <table:table-cell table:style-name="ce12" office:value-type="float" office:value="163027.92" calcext:value-type="float">
            <text:p><text:s/>163.027,9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21 Acquisti di prestazioni di psichiatria residenzial</text:p>
          </table:table-cell>
          <table:table-cell table:style-name="ce13" office:value-type="float" office:value="163027.92" calcext:value-type="float">
            <text:p><text:s/>163.027,9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ROJEMA ENGINEERING SRL</text:p>
          </table:table-cell>
          <table:table-cell table:style-name="ce12" office:value-type="float" office:value="12937.3" calcext:value-type="float">
            <text:p><text:s/>12.937,3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21 Manutenzione e riparazione impianti e macchinari</text:p>
          </table:table-cell>
          <table:table-cell table:style-name="ce13" office:value-type="float" office:value="4173.32" calcext:value-type="float">
            <text:p><text:s/>4.173,3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6102 Fabbricati</text:p>
          </table:table-cell>
          <table:table-cell table:style-name="ce13" office:value-type="float" office:value="8763.98" calcext:value-type="float">
            <text:p><text:s/>8.763,9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ROMOS S.P.A.</text:p>
          </table:table-cell>
          <table:table-cell table:style-name="ce12" office:value-type="float" office:value="4162" calcext:value-type="float">
            <text:p><text:s/>4.16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1702" calcext:value-type="float">
            <text:p><text:s/>1.70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201 Noleggi</text:p>
          </table:table-cell>
          <table:table-cell table:style-name="ce13" office:value-type="float" office:value="2460" calcext:value-type="float">
            <text:p><text:s/>2.46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RORA SRL</text:p>
          </table:table-cell>
          <table:table-cell table:style-name="ce12" office:value-type="float" office:value="14598" calcext:value-type="float">
            <text:p><text:s/>14.59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21 Acquisti di prestazioni di psichiatria residenzial</text:p>
          </table:table-cell>
          <table:table-cell table:style-name="ce13" office:value-type="float" office:value="14598" calcext:value-type="float">
            <text:p><text:s/>14.598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ROVINCIA LOMBARDO VENETA ORD. OSPED.</text:p>
          </table:table-cell>
          <table:table-cell table:style-name="ce12" office:value-type="float" office:value="3576828.44" calcext:value-type="float">
            <text:p><text:s/>3.576.828,4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09 Acquisti di servizi sanitari per assistenza specia</text:p>
          </table:table-cell>
          <table:table-cell table:style-name="ce13" office:value-type="float" office:value="103261" calcext:value-type="float">
            <text:p><text:s/>103.261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8 Acquisti di servizi sanitari per assistenza ospeda</text:p>
          </table:table-cell>
          <table:table-cell table:style-name="ce13" office:value-type="float" office:value="2718300" calcext:value-type="float">
            <text:p><text:s/>2.718.3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21 Acquisti di prestazioni di psichiatria residenzial</text:p>
          </table:table-cell>
          <table:table-cell table:style-name="ce13" office:value-type="float" office:value="755253.44" calcext:value-type="float">
            <text:p><text:s/>755.253,4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99 Altre spese per servizi non sanitari</text:p>
          </table:table-cell>
          <table:table-cell table:style-name="ce13" office:value-type="float" office:value="14" calcext:value-type="float">
            <text:p><text:s/>14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SC EUROMEDICAL DI PORZIO &amp; C</text:p>
          </table:table-cell>
          <table:table-cell table:style-name="ce12" office:value-type="float" office:value="343.76" calcext:value-type="float">
            <text:p><text:s/>343,7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13" office:value-type="float" office:value="343.76" calcext:value-type="float">
            <text:p><text:s/>343,7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TC THERAPEUTICS INTERNATIONAL LTD</text:p>
          </table:table-cell>
          <table:table-cell table:style-name="ce12" office:value-type="float" office:value="58607.12" calcext:value-type="float">
            <text:p><text:s/>58.607,1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13" office:value-type="float" office:value="58607.12" calcext:value-type="float">
            <text:p><text:s/>58.607,1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UBLI (IN) SRL</text:p>
          </table:table-cell>
          <table:table-cell table:style-name="ce12" office:value-type="float" office:value="824" calcext:value-type="float">
            <text:p><text:s/>82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3 Corsi di formazione esternalizzata</text:p>
          </table:table-cell>
          <table:table-cell table:style-name="ce13" office:value-type="float" office:value="824" calcext:value-type="float">
            <text:p><text:s/>824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ULAS <text:s/>SOCIETA' COOPERATIVA SOCIALE</text:p>
          </table:table-cell>
          <table:table-cell table:style-name="ce12" office:value-type="float" office:value="95134" calcext:value-type="float">
            <text:p><text:s/>95.13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2 Acquisti di servizi sanitari per assistenza riabil</text:p>
          </table:table-cell>
          <table:table-cell table:style-name="ce13" office:value-type="float" office:value="95134" calcext:value-type="float">
            <text:p><text:s/>95.134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UNTO SERVICE COOP. SOCIALE A R.L.</text:p>
          </table:table-cell>
          <table:table-cell table:style-name="ce12" office:value-type="float" office:value="242051.35" calcext:value-type="float">
            <text:p><text:s/>242.051,3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13" office:value-type="float" office:value="25700.41" calcext:value-type="float">
            <text:p><text:s/>25.700,4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13" office:value-type="float" office:value="216350.94" calcext:value-type="float">
            <text:p><text:s/>216.350,9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UZZLE COOP. SOCIALE ONLUS</text:p>
          </table:table-cell>
          <table:table-cell table:style-name="ce12" office:value-type="float" office:value="40501.88" calcext:value-type="float">
            <text:p><text:s/>40.501,8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2 Acquisti di servizi sanitari per assistenza riabil</text:p>
          </table:table-cell>
          <table:table-cell table:style-name="ce13" office:value-type="float" office:value="40501.88" calcext:value-type="float">
            <text:p><text:s/>40.501,8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QUADRIFOGLIO</text:p>
          </table:table-cell>
          <table:table-cell table:style-name="ce12" office:value-type="float" office:value="837.35" calcext:value-type="float">
            <text:p><text:s/>837,3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06 Acquisto di materiali per la manutenzione</text:p>
          </table:table-cell>
          <table:table-cell table:style-name="ce13" office:value-type="float" office:value="837.35" calcext:value-type="float">
            <text:p><text:s/>837,3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&amp;MSA.IT S.R.L.</text:p>
          </table:table-cell>
          <table:table-cell table:style-name="ce12" office:value-type="float" office:value="6862.8" calcext:value-type="float">
            <text:p><text:s/>6.862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6862.8" calcext:value-type="float">
            <text:p><text:s/>6.862,8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ANBAXY <text:s/>ITALIA <text:s/>S.P.A.</text:p>
          </table:table-cell>
          <table:table-cell table:style-name="ce12" office:value-type="float" office:value="18538.65" calcext:value-type="float">
            <text:p><text:s/>18.538,6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13" office:value-type="float" office:value="18538.65" calcext:value-type="float">
            <text:p><text:s/>18.538,6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AO DANIELA</text:p>
          </table:table-cell>
          <table:table-cell table:style-name="ce12" office:value-type="float" office:value="2376" calcext:value-type="float">
            <text:p><text:s/>2.37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6 Consulenze, collaborazioni, interinale e altre pre</text:p>
          </table:table-cell>
          <table:table-cell table:style-name="ce13" office:value-type="float" office:value="2376" calcext:value-type="float">
            <text:p><text:s/>2.376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AVAIOLI DR.SA MARIA LUISA</text:p>
          </table:table-cell>
          <table:table-cell table:style-name="ce12" office:value-type="float" office:value="158.02" calcext:value-type="float">
            <text:p><text:s/>158,0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3 Corsi di formazione esternalizzata</text:p>
          </table:table-cell>
          <table:table-cell table:style-name="ce13" office:value-type="float" office:value="158.02" calcext:value-type="float">
            <text:p><text:s/>158,0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AYS S.P.A.</text:p>
          </table:table-cell>
          <table:table-cell table:style-name="ce12" office:value-type="float" office:value="40879.64" calcext:value-type="float">
            <text:p><text:s/>40.879,6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40879.64" calcext:value-type="float">
            <text:p><text:s/>40.879,6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ECORDATI RARE DISEASES ITALY S.R.L.</text:p>
          </table:table-cell>
          <table:table-cell table:style-name="ce12" office:value-type="float" office:value="9467.39" calcext:value-type="float">
            <text:p><text:s/>9.467,3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13" office:value-type="float" office:value="9467.39" calcext:value-type="float">
            <text:p><text:s/>9.467,39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EKEEP SPA</text:p>
          </table:table-cell>
          <table:table-cell table:style-name="ce12" office:value-type="float" office:value="426457.8" calcext:value-type="float">
            <text:p><text:s/>426.457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07 Riscaldamento</text:p>
          </table:table-cell>
          <table:table-cell table:style-name="ce13" office:value-type="float" office:value="406652.48" calcext:value-type="float">
            <text:p><text:s/>406.652,4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21 Manutenzione e riparazione impianti e macchinari</text:p>
          </table:table-cell>
          <table:table-cell table:style-name="ce13" office:value-type="float" office:value="19805.32" calcext:value-type="float">
            <text:p><text:s/>19.805,3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ENZI ALBERTO S.R.L.</text:p>
          </table:table-cell>
          <table:table-cell table:style-name="ce12" office:value-type="float" office:value="162213.47" calcext:value-type="float">
            <text:p><text:s/>162.213,4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07 Riscaldamento</text:p>
          </table:table-cell>
          <table:table-cell table:style-name="ce13" office:value-type="float" office:value="156439.3" calcext:value-type="float">
            <text:p><text:s/>156.439,3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21 Manutenzione e riparazione impianti e macchinari</text:p>
          </table:table-cell>
          <table:table-cell table:style-name="ce13" office:value-type="float" office:value="5774.17" calcext:value-type="float">
            <text:p><text:s/>5.774,17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ESIDENCE DU PARC SRL</text:p>
          </table:table-cell>
          <table:table-cell table:style-name="ce12" office:value-type="float" office:value="36690.56" calcext:value-type="float">
            <text:p><text:s/>36.690,5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2 Acquisti di servizi sanitari per assistenza riabil</text:p>
          </table:table-cell>
          <table:table-cell table:style-name="ce13" office:value-type="float" office:value="6354" calcext:value-type="float">
            <text:p><text:s/>6.35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21 Acquisti di prestazioni di psichiatria residenzial</text:p>
          </table:table-cell>
          <table:table-cell table:style-name="ce13" office:value-type="float" office:value="30336.56" calcext:value-type="float">
            <text:p><text:s/>30.336,5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ESIDENCE SAN PLACIDO S.R.L.</text:p>
          </table:table-cell>
          <table:table-cell table:style-name="ce12" office:value-type="float" office:value="13287.69" calcext:value-type="float">
            <text:p><text:s/>13.287,6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13" office:value-type="float" office:value="13287.69" calcext:value-type="float">
            <text:p><text:s/>13.287,69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ESIDENZA DOMUS AUREA S.R.L.</text:p>
          </table:table-cell>
          <table:table-cell table:style-name="ce12" office:value-type="float" office:value="15025.79" calcext:value-type="float">
            <text:p><text:s/>15.025,7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21 Acquisti di prestazioni di psichiatria residenzial</text:p>
          </table:table-cell>
          <table:table-cell table:style-name="ce13" office:value-type="float" office:value="11219.88" calcext:value-type="float">
            <text:p><text:s/>11.219,8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13" office:value-type="float" office:value="3805.91" calcext:value-type="float">
            <text:p><text:s/>3.805,91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ESIDENZA PER ANZIANI SEGESTA</text:p>
          </table:table-cell>
          <table:table-cell table:style-name="ce12" office:value-type="float" office:value="8458.04" calcext:value-type="float">
            <text:p><text:s/>8.458,0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13" office:value-type="float" office:value="8458.04" calcext:value-type="float">
            <text:p><text:s/>8.458,0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ESIDENZA SENIORES S.R.L.</text:p>
          </table:table-cell>
          <table:table-cell table:style-name="ce12" office:value-type="float" office:value="7090.76" calcext:value-type="float">
            <text:p><text:s/>7.090,7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13" office:value-type="float" office:value="7090.76" calcext:value-type="float">
            <text:p><text:s/>7.090,7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ESIDENZE IL SESTANTE S.R.L.</text:p>
          </table:table-cell>
          <table:table-cell table:style-name="ce12" office:value-type="float" office:value="8578.32" calcext:value-type="float">
            <text:p><text:s/>8.578,3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21 Acquisti di prestazioni di psichiatria residenzial</text:p>
          </table:table-cell>
          <table:table-cell table:style-name="ce13" office:value-type="float" office:value="8578.32" calcext:value-type="float">
            <text:p><text:s/>8.578,3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ESPIRAIRE SRL</text:p>
          </table:table-cell>
          <table:table-cell table:style-name="ce12" office:value-type="float" office:value="10199.12" calcext:value-type="float">
            <text:p><text:s/>10.199,1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201 Noleggi</text:p>
          </table:table-cell>
          <table:table-cell table:style-name="ce13" office:value-type="float" office:value="10199.12" calcext:value-type="float">
            <text:p><text:s/>10.199,1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I.MOS. <text:s/>S.R.L.</text:p>
          </table:table-cell>
          <table:table-cell table:style-name="ce12" office:value-type="float" office:value="4523" calcext:value-type="float">
            <text:p><text:s/>4.523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4523" calcext:value-type="float">
            <text:p><text:s/>4.523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ICAMO 2.0 DI D'ALESSANDRO LAURA</text:p>
          </table:table-cell>
          <table:table-cell table:style-name="ce12" office:value-type="float" office:value="100" calcext:value-type="float">
            <text:p><text:s/>1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13" office:value-type="float" office:value="100" calcext:value-type="float">
            <text:p><text:s/>1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ICCI SRL FORNITURE ALIMENTARI</text:p>
          </table:table-cell>
          <table:table-cell table:style-name="ce12" office:value-type="float" office:value="4927.77" calcext:value-type="float">
            <text:p><text:s/>4.927,7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01 Prodotti alimentari</text:p>
          </table:table-cell>
          <table:table-cell table:style-name="ce13" office:value-type="float" office:value="4927.77" calcext:value-type="float">
            <text:p><text:s/>4.927,77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IETTO <text:s/>DR.A MONICA</text:p>
          </table:table-cell>
          <table:table-cell table:style-name="ce12" office:value-type="float" office:value="2200" calcext:value-type="float">
            <text:p><text:s/>2.2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6 Consulenze, collaborazioni, interinale e altre pre</text:p>
          </table:table-cell>
          <table:table-cell table:style-name="ce13" office:value-type="float" office:value="2200" calcext:value-type="float">
            <text:p><text:s/>2.2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ILOX ITALIA S.R.L.</text:p>
          </table:table-cell>
          <table:table-cell table:style-name="ce12" office:value-type="float" office:value="881" calcext:value-type="float">
            <text:p><text:s/>881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02 Materiali di guardaroba, di pulizia e di convivenz</text:p>
          </table:table-cell>
          <table:table-cell table:style-name="ce13" office:value-type="float" office:value="240" calcext:value-type="float">
            <text:p><text:s/>24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98 Altri beni non sanitari</text:p>
          </table:table-cell>
          <table:table-cell table:style-name="ce13" office:value-type="float" office:value="641" calcext:value-type="float">
            <text:p><text:s/>641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ISSO ALESSANDRO</text:p>
          </table:table-cell>
          <table:table-cell table:style-name="ce12" office:value-type="float" office:value="6000" calcext:value-type="float">
            <text:p><text:s/>6.0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6 Consulenze, collaborazioni, interinale e altre pre</text:p>
          </table:table-cell>
          <table:table-cell table:style-name="ce13" office:value-type="float" office:value="6000" calcext:value-type="float">
            <text:p><text:s/>6.0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IVA CARNI SNC DI VITTONE GIANFRANCO E</text:p>
          </table:table-cell>
          <table:table-cell table:style-name="ce12" office:value-type="float" office:value="10360.58" calcext:value-type="float">
            <text:p><text:s/>10.360,5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01 Prodotti alimentari</text:p>
          </table:table-cell>
          <table:table-cell table:style-name="ce13" office:value-type="float" office:value="10360.58" calcext:value-type="float">
            <text:p><text:s/>10.360,5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IVOIRA PHARMA <text:s/>S.R.L.</text:p>
          </table:table-cell>
          <table:table-cell table:style-name="ce12" office:value-type="float" office:value="122958.62" calcext:value-type="float">
            <text:p><text:s/>122.958,6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13" office:value-type="float" office:value="79263.69" calcext:value-type="float">
            <text:p><text:s/>79.263,6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13" office:value-type="float" office:value="301.89" calcext:value-type="float">
            <text:p><text:s/>301,8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06 Acquisto di materiali per la manutenzione</text:p>
          </table:table-cell>
          <table:table-cell table:style-name="ce13" office:value-type="float" office:value="348.61" calcext:value-type="float">
            <text:p><text:s/>348,6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21 Manutenzione e riparazione impianti e macchinari</text:p>
          </table:table-cell>
          <table:table-cell table:style-name="ce13" office:value-type="float" office:value="42194.43" calcext:value-type="float">
            <text:p><text:s/>42.194,4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99 Altre spese per servizi non sanitari</text:p>
          </table:table-cell>
          <table:table-cell table:style-name="ce13" office:value-type="float" office:value="850" calcext:value-type="float">
            <text:p><text:s/>85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OCHE <text:s/>S.P.A.</text:p>
          </table:table-cell>
          <table:table-cell table:style-name="ce12" office:value-type="float" office:value="566994.03" calcext:value-type="float">
            <text:p><text:s/>566.994,0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13" office:value-type="float" office:value="566994.03" calcext:value-type="float">
            <text:p><text:s/>566.994,03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OCHE DIABETES CARE ITALY SPA</text:p>
          </table:table-cell>
          <table:table-cell table:style-name="ce12" office:value-type="float" office:value="89669.7" calcext:value-type="float">
            <text:p><text:s/>89.669,7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4000" calcext:value-type="float">
            <text:p><text:s/>4.0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13" office:value-type="float" office:value="85669.7" calcext:value-type="float">
            <text:p><text:s/>85.669,7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OCHE DIAGNOSTICS S.P.A.</text:p>
          </table:table-cell>
          <table:table-cell table:style-name="ce12" office:value-type="float" office:value="527451.41" calcext:value-type="float">
            <text:p><text:s/>527.451,4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451460.93" calcext:value-type="float">
            <text:p><text:s/>451.460,9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13" office:value-type="float" office:value="325" calcext:value-type="float">
            <text:p><text:s/>32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13" office:value-type="float" office:value="487.35" calcext:value-type="float">
            <text:p><text:s/>487,3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201 Noleggi</text:p>
          </table:table-cell>
          <table:table-cell table:style-name="ce13" office:value-type="float" office:value="75178.13" calcext:value-type="float">
            <text:p><text:s/>75.178,13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OLLE SARA</text:p>
          </table:table-cell>
          <table:table-cell table:style-name="ce12" office:value-type="float" office:value="1320.82" calcext:value-type="float">
            <text:p><text:s/>1.320,8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3 Corsi di formazione esternalizzata</text:p>
          </table:table-cell>
          <table:table-cell table:style-name="ce13" office:value-type="float" office:value="1320.82" calcext:value-type="float">
            <text:p><text:s/>1.320,8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OMANO CRISTINA</text:p>
          </table:table-cell>
          <table:table-cell table:style-name="ce12" office:value-type="float" office:value="550" calcext:value-type="float">
            <text:p><text:s/>5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3 Corsi di formazione esternalizzata</text:p>
          </table:table-cell>
          <table:table-cell table:style-name="ce13" office:value-type="float" office:value="550" calcext:value-type="float">
            <text:p><text:s/>55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OSA COOPERATIVA SOCIALE</text:p>
          </table:table-cell>
          <table:table-cell table:style-name="ce12" office:value-type="float" office:value="151178.76" calcext:value-type="float">
            <text:p><text:s/>151.178,7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21 Acquisti di prestazioni di psichiatria residenzial</text:p>
          </table:table-cell>
          <table:table-cell table:style-name="ce13" office:value-type="float" office:value="151178.76" calcext:value-type="float">
            <text:p><text:s/>151.178,7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OVI BIOTECH SRL</text:p>
          </table:table-cell>
          <table:table-cell table:style-name="ce12" office:value-type="float" office:value="47100.11" calcext:value-type="float">
            <text:p><text:s/>47.100,1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13" office:value-type="float" office:value="47100.11" calcext:value-type="float">
            <text:p><text:s/>47.100,11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S COMPONENTS S.P.A.</text:p>
          </table:table-cell>
          <table:table-cell table:style-name="ce12" office:value-type="float" office:value="367.23" calcext:value-type="float">
            <text:p><text:s/>367,2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06 Acquisto di materiali per la manutenzione</text:p>
          </table:table-cell>
          <table:table-cell table:style-name="ce13" office:value-type="float" office:value="367.23" calcext:value-type="float">
            <text:p><text:s/>367,23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SS BEATO GIUSEPPE ALLAMANO S.R.L.</text:p>
          </table:table-cell>
          <table:table-cell table:style-name="ce12" office:value-type="float" office:value="8458.04" calcext:value-type="float">
            <text:p><text:s/>8.458,0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13" office:value-type="float" office:value="8458.04" calcext:value-type="float">
            <text:p><text:s/>8.458,0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X IMPIANTI DI PICCO P.I. DAVIDE</text:p>
          </table:table-cell>
          <table:table-cell table:style-name="ce12" office:value-type="float" office:value="185" calcext:value-type="float">
            <text:p><text:s/>18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21 Manutenzione e riparazione impianti e macchinari</text:p>
          </table:table-cell>
          <table:table-cell table:style-name="ce13" office:value-type="float" office:value="185" calcext:value-type="float">
            <text:p><text:s/>185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.A.A.P.A. SPA</text:p>
          </table:table-cell>
          <table:table-cell table:style-name="ce12" office:value-type="float" office:value="3493442.53" calcext:value-type="float">
            <text:p><text:s/>3.493.442,5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2 Acquisti di servizi sanitari per assistenza riabil</text:p>
          </table:table-cell>
          <table:table-cell table:style-name="ce13" office:value-type="float" office:value="476300" calcext:value-type="float">
            <text:p><text:s/>476.3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8 Altri acquisti di servizi e prestazioni sanitarie</text:p>
          </table:table-cell>
          <table:table-cell table:style-name="ce13" office:value-type="float" office:value="2975000" calcext:value-type="float">
            <text:p><text:s/>2.975.0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04 Servizi ausiliari e spese di pulizia</text:p>
          </table:table-cell>
          <table:table-cell table:style-name="ce13" office:value-type="float" office:value="8948.16" calcext:value-type="float">
            <text:p><text:s/>8.948,1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99 Altre spese per servizi non sanitari</text:p>
          </table:table-cell>
          <table:table-cell table:style-name="ce13" office:value-type="float" office:value="33194.37" calcext:value-type="float">
            <text:p><text:s/>33.194,37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.A.L.F. S.P.A.</text:p>
          </table:table-cell>
          <table:table-cell table:style-name="ce12" office:value-type="float" office:value="9942.06" calcext:value-type="float">
            <text:p><text:s/>9.942,0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13" office:value-type="float" office:value="9942.06" calcext:value-type="float">
            <text:p><text:s/>9.942,0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.AL.F. S.R.L.</text:p>
          </table:table-cell>
          <table:table-cell table:style-name="ce12" office:value-type="float" office:value="17120" calcext:value-type="float">
            <text:p><text:s/>17.12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4 Manutenzione ordinaria e riparazioni di immobili</text:p>
          </table:table-cell>
          <table:table-cell table:style-name="ce13" office:value-type="float" office:value="17120" calcext:value-type="float">
            <text:p><text:s/>17.12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.IN.CO.S. APPLICATIONS S.R.L.</text:p>
          </table:table-cell>
          <table:table-cell table:style-name="ce12" office:value-type="float" office:value="19743.75" calcext:value-type="float">
            <text:p><text:s/>19.743,7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2 Assistenza informatica e manutenzione software</text:p>
          </table:table-cell>
          <table:table-cell table:style-name="ce13" office:value-type="float" office:value="19743.75" calcext:value-type="float">
            <text:p><text:s/>19.743,7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.V.A.M. ASCENSORI S.R.L.</text:p>
          </table:table-cell>
          <table:table-cell table:style-name="ce12" office:value-type="float" office:value="592.96" calcext:value-type="float">
            <text:p><text:s/>592,9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21 Manutenzione e riparazione impianti e macchinari</text:p>
          </table:table-cell>
          <table:table-cell table:style-name="ce13" office:value-type="float" office:value="592.96" calcext:value-type="float">
            <text:p><text:s/>592,9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A.VE.PA. S.A.S.</text:p>
          </table:table-cell>
          <table:table-cell table:style-name="ce12" office:value-type="float" office:value="10890.23" calcext:value-type="float">
            <text:p><text:s/>10.890,2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10890.23" calcext:value-type="float">
            <text:p><text:s/>10.890,23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AMCO ASSOCIAZIONE ONLUS</text:p>
          </table:table-cell>
          <table:table-cell table:style-name="ce12" office:value-type="float" office:value="38600" calcext:value-type="float">
            <text:p><text:s/>38.6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98 Altri acquisti di servizi e prestazioni sanitarie</text:p>
          </table:table-cell>
          <table:table-cell table:style-name="ce13" office:value-type="float" office:value="38600" calcext:value-type="float">
            <text:p><text:s/>38.6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AN FRANCESCO ONLUS S.C.S.</text:p>
          </table:table-cell>
          <table:table-cell table:style-name="ce12" office:value-type="float" office:value="63084.23" calcext:value-type="float">
            <text:p><text:s/>63.084,2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13" office:value-type="float" office:value="63084.23" calcext:value-type="float">
            <text:p><text:s/>63.084,23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ANDOZ <text:s/>S.P.A.</text:p>
          </table:table-cell>
          <table:table-cell table:style-name="ce12" office:value-type="float" office:value="313397.78" calcext:value-type="float">
            <text:p><text:s/>313.397,7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13" office:value-type="float" office:value="313397.78" calcext:value-type="float">
            <text:p><text:s/>313.397,7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ANDRINI MARIA</text:p>
          </table:table-cell>
          <table:table-cell table:style-name="ce12" office:value-type="float" office:value="68.72" calcext:value-type="float">
            <text:p><text:s/>68,7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3 Corsi di formazione esternalizzata</text:p>
          </table:table-cell>
          <table:table-cell table:style-name="ce13" office:value-type="float" office:value="68.72" calcext:value-type="float">
            <text:p><text:s/>68,7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ANIT S.R.L.</text:p>
          </table:table-cell>
          <table:table-cell table:style-name="ce12" office:value-type="float" office:value="1807.8" calcext:value-type="float">
            <text:p><text:s/>1.807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13" office:value-type="float" office:value="1807.8" calcext:value-type="float">
            <text:p><text:s/>1.807,8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ANITARIA SVIZZERA DI BISAGNO STEFANO</text:p>
          </table:table-cell>
          <table:table-cell table:style-name="ce12" office:value-type="float" office:value="97.01" calcext:value-type="float">
            <text:p><text:s/>97,0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13" office:value-type="float" office:value="97.01" calcext:value-type="float">
            <text:p><text:s/>97,01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ANITEX S.P.A.</text:p>
          </table:table-cell>
          <table:table-cell table:style-name="ce12" office:value-type="float" office:value="118894" calcext:value-type="float">
            <text:p><text:s/>118.89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116194" calcext:value-type="float">
            <text:p><text:s/>116.19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201 Noleggi</text:p>
          </table:table-cell>
          <table:table-cell table:style-name="ce13" office:value-type="float" office:value="2700" calcext:value-type="float">
            <text:p><text:s/>2.7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ANITOR S.A.S. <text:s/>DI MARTINELLI LUIGI &amp; C.</text:p>
          </table:table-cell>
          <table:table-cell table:style-name="ce12" office:value-type="float" office:value="3722.16" calcext:value-type="float">
            <text:p><text:s/>3.722,1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2992.14" calcext:value-type="float">
            <text:p><text:s/>2.992,1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13" office:value-type="float" office:value="730.02" calcext:value-type="float">
            <text:p><text:s/>730,0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ANOFI <text:s/>S.P.A.</text:p>
          </table:table-cell>
          <table:table-cell table:style-name="ce12" office:value-type="float" office:value="313407.08" calcext:value-type="float">
            <text:p><text:s/>313.407,0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13" office:value-type="float" office:value="282704.04" calcext:value-type="float">
            <text:p><text:s/>282.704,0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4 Materiali per la profilassi (vaccini)</text:p>
          </table:table-cell>
          <table:table-cell table:style-name="ce13" office:value-type="float" office:value="30374.2" calcext:value-type="float">
            <text:p><text:s/>30.374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598 Altri oneri <text:s/>della gestione corrente</text:p>
          </table:table-cell>
          <table:table-cell table:style-name="ce13" office:value-type="float" office:value="328.84" calcext:value-type="float">
            <text:p><text:s/>328,8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ANTA CLARA SRL</text:p>
          </table:table-cell>
          <table:table-cell table:style-name="ce12" office:value-type="float" office:value="3970" calcext:value-type="float">
            <text:p><text:s/>3.97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99 Altre spese per servizi non sanitari</text:p>
          </table:table-cell>
          <table:table-cell table:style-name="ce13" office:value-type="float" office:value="3970" calcext:value-type="float">
            <text:p><text:s/>3.97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ANTA CROCE SRL - CASA DI CURA VILLA IDA</text:p>
          </table:table-cell>
          <table:table-cell table:style-name="ce12" office:value-type="float" office:value="2221527.47" calcext:value-type="float">
            <text:p><text:s/>2.221.527,4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2 Acquisti di servizi sanitari per assistenza riabil</text:p>
          </table:table-cell>
          <table:table-cell table:style-name="ce13" office:value-type="float" office:value="255130" calcext:value-type="float">
            <text:p><text:s/>255.13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8 Acquisti di servizi sanitari per assistenza ospeda</text:p>
          </table:table-cell>
          <table:table-cell table:style-name="ce13" office:value-type="float" office:value="1939539.56" calcext:value-type="float">
            <text:p><text:s/>1.939.539,5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13" office:value-type="float" office:value="26857.91" calcext:value-type="float">
            <text:p><text:s/>26.857,91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ANTA MONICA SAS</text:p>
          </table:table-cell>
          <table:table-cell table:style-name="ce12" office:value-type="float" office:value="105.26" calcext:value-type="float">
            <text:p><text:s/>105,2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13" office:value-type="float" office:value="105.26" calcext:value-type="float">
            <text:p><text:s/>105,2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ANTEX S.P.A.</text:p>
          </table:table-cell>
          <table:table-cell table:style-name="ce12" office:value-type="float" office:value="11659.31" calcext:value-type="float">
            <text:p><text:s/>11.659,3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11659.31" calcext:value-type="float">
            <text:p><text:s/>11.659,31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API MED <text:s/>S.P.A.</text:p>
          </table:table-cell>
          <table:table-cell table:style-name="ce12" office:value-type="float" office:value="4369.38" calcext:value-type="float">
            <text:p><text:s/>4.369,3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4369.38" calcext:value-type="float">
            <text:p><text:s/>4.369,3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APIO LIFE S.R.L.</text:p>
          </table:table-cell>
          <table:table-cell table:style-name="ce12" office:value-type="float" office:value="61145.97" calcext:value-type="float">
            <text:p><text:s/>61.145,9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3642.5" calcext:value-type="float">
            <text:p><text:s/>3.642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13" office:value-type="float" office:value="180.18" calcext:value-type="float">
            <text:p><text:s/>180,1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201 Noleggi</text:p>
          </table:table-cell>
          <table:table-cell table:style-name="ce13" office:value-type="float" office:value="57323.29" calcext:value-type="float">
            <text:p><text:s/>57.323,29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ARACCO MONICA</text:p>
          </table:table-cell>
          <table:table-cell table:style-name="ce12" office:value-type="float" office:value="61.9" calcext:value-type="float">
            <text:p><text:s/>61,9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3 Corsi di formazione esternalizzata</text:p>
          </table:table-cell>
          <table:table-cell table:style-name="ce13" office:value-type="float" office:value="61.9" calcext:value-type="float">
            <text:p><text:s/>61,9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ARSTEDT S.R.L.</text:p>
          </table:table-cell>
          <table:table-cell table:style-name="ce12" office:value-type="float" office:value="200" calcext:value-type="float">
            <text:p><text:s/>2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200" calcext:value-type="float">
            <text:p><text:s/>2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AVATEC STRUMENTI S.R.L.</text:p>
          </table:table-cell>
          <table:table-cell table:style-name="ce12" office:value-type="float" office:value="179.64" calcext:value-type="float">
            <text:p><text:s/>179,6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179.64" calcext:value-type="float">
            <text:p><text:s/>179,6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AVOMA MEDICINALI <text:s/>S.P.A.</text:p>
          </table:table-cell>
          <table:table-cell table:style-name="ce12" office:value-type="float" office:value="562.32" calcext:value-type="float">
            <text:p><text:s/>562,3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13" office:value-type="float" office:value="562.32" calcext:value-type="float">
            <text:p><text:s/>562,3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CHARPER S.P.A.</text:p>
          </table:table-cell>
          <table:table-cell table:style-name="ce12" office:value-type="float" office:value="303" calcext:value-type="float">
            <text:p><text:s/>303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13" office:value-type="float" office:value="303" calcext:value-type="float">
            <text:p><text:s/>303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CHIAVONE SEBASTIANO</text:p>
          </table:table-cell>
          <table:table-cell table:style-name="ce12" office:value-type="float" office:value="480" calcext:value-type="float">
            <text:p><text:s/>48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99 Altre spese per servizi non sanitari</text:p>
          </table:table-cell>
          <table:table-cell table:style-name="ce13" office:value-type="float" office:value="480" calcext:value-type="float">
            <text:p><text:s/>48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CHIERONI RODOLFO LORENZO GIOVANNI</text:p>
          </table:table-cell>
          <table:table-cell table:style-name="ce12" office:value-type="float" office:value="2502" calcext:value-type="float">
            <text:p><text:s/>2.50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598 Altri oneri <text:s/>della gestione corrente</text:p>
          </table:table-cell>
          <table:table-cell table:style-name="ce13" office:value-type="float" office:value="2502" calcext:value-type="float">
            <text:p><text:s/>2.502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CHINDLER S.P.A.</text:p>
          </table:table-cell>
          <table:table-cell table:style-name="ce12" office:value-type="float" office:value="27755.6" calcext:value-type="float">
            <text:p><text:s/>27.755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21 Manutenzione e riparazione impianti e macchinari</text:p>
          </table:table-cell>
          <table:table-cell table:style-name="ce13" office:value-type="float" office:value="27755.6" calcext:value-type="float">
            <text:p><text:s/>27.755,6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CLAVO DIAGNOSTICS INTERNATIONAL S.R.L.</text:p>
          </table:table-cell>
          <table:table-cell table:style-name="ce12" office:value-type="float" office:value="385" calcext:value-type="float">
            <text:p><text:s/>38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13" office:value-type="float" office:value="385" calcext:value-type="float">
            <text:p><text:s/>385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CLEROSI MULTIPLA ONLUS</text:p>
          </table:table-cell>
          <table:table-cell table:style-name="ce12" office:value-type="float" office:value="6838.93" calcext:value-type="float">
            <text:p><text:s/>6.838,9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2 Acquisti di servizi sanitari per assistenza riabil</text:p>
          </table:table-cell>
          <table:table-cell table:style-name="ce13" office:value-type="float" office:value="6838.93" calcext:value-type="float">
            <text:p><text:s/>6.838,93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CUOLA ELEMENTALE ARTE OSTETRICA SRL</text:p>
          </table:table-cell>
          <table:table-cell table:style-name="ce12" office:value-type="float" office:value="4950" calcext:value-type="float">
            <text:p><text:s/>4.9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3 Corsi di formazione esternalizzata</text:p>
          </table:table-cell>
          <table:table-cell table:style-name="ce13" office:value-type="float" office:value="4950" calcext:value-type="float">
            <text:p><text:s/>4.95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EAGULL MEDICA S.R.L.</text:p>
          </table:table-cell>
          <table:table-cell table:style-name="ce12" office:value-type="float" office:value="676" calcext:value-type="float">
            <text:p><text:s/>67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676" calcext:value-type="float">
            <text:p><text:s/>676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EBIA ITALIA S.R.L.</text:p>
          </table:table-cell>
          <table:table-cell table:style-name="ce12" office:value-type="float" office:value="18307.98" calcext:value-type="float">
            <text:p><text:s/>18.307,9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12558" calcext:value-type="float">
            <text:p><text:s/>12.55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201 Noleggi</text:p>
          </table:table-cell>
          <table:table-cell table:style-name="ce13" office:value-type="float" office:value="5749.98" calcext:value-type="float">
            <text:p><text:s/>5.749,9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EDA S.P.A.</text:p>
          </table:table-cell>
          <table:table-cell table:style-name="ce12" office:value-type="float" office:value="4304" calcext:value-type="float">
            <text:p><text:s/>4.30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4304" calcext:value-type="float">
            <text:p><text:s/>4.304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ELEFAR S.R.L.</text:p>
          </table:table-cell>
          <table:table-cell table:style-name="ce12" office:value-type="float" office:value="111554.41" calcext:value-type="float">
            <text:p><text:s/>111.554,4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111129.4" calcext:value-type="float">
            <text:p><text:s/>111.129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201 Noleggi</text:p>
          </table:table-cell>
          <table:table-cell table:style-name="ce13" office:value-type="float" office:value="425.01" calcext:value-type="float">
            <text:p><text:s/>425,01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ENIOR RESIDENCE SRL</text:p>
          </table:table-cell>
          <table:table-cell table:style-name="ce12" office:value-type="float" office:value="9723.61" calcext:value-type="float">
            <text:p><text:s/>9.723,6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13" office:value-type="float" office:value="9723.61" calcext:value-type="float">
            <text:p><text:s/>9.723,61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ENTIRE BENE SRL</text:p>
          </table:table-cell>
          <table:table-cell table:style-name="ce12" office:value-type="float" office:value="1264.7" calcext:value-type="float">
            <text:p><text:s/>1.264,7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13" office:value-type="float" office:value="1264.7" calcext:value-type="float">
            <text:p><text:s/>1.264,7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ENTIRE DI ANDREA MARULLO REEDTZ</text:p>
          </table:table-cell>
          <table:table-cell table:style-name="ce12" office:value-type="float" office:value="4126.46" calcext:value-type="float">
            <text:p><text:s/>4.126,4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13" office:value-type="float" office:value="4126.46" calcext:value-type="float">
            <text:p><text:s/>4.126,4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ER.BA <text:s/>DI PIOVANO EZIO</text:p>
          </table:table-cell>
          <table:table-cell table:style-name="ce12" office:value-type="float" office:value="473.38" calcext:value-type="float">
            <text:p><text:s/>473,3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13" office:value-type="float" office:value="473.38" calcext:value-type="float">
            <text:p><text:s/>473,3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ERENI ORIZZONTI 1 S.P.A.</text:p>
          </table:table-cell>
          <table:table-cell table:style-name="ce12" office:value-type="float" office:value="609077.22" calcext:value-type="float">
            <text:p><text:s/>609.077,2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2 Acquisti di servizi sanitari per assistenza riabil</text:p>
          </table:table-cell>
          <table:table-cell table:style-name="ce13" office:value-type="float" office:value="255141.32" calcext:value-type="float">
            <text:p><text:s/>255.141,3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21 Acquisti di prestazioni di psichiatria residenzial</text:p>
          </table:table-cell>
          <table:table-cell table:style-name="ce13" office:value-type="float" office:value="23111.04" calcext:value-type="float">
            <text:p><text:s/>23.111,0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13" office:value-type="float" office:value="330824.86" calcext:value-type="float">
            <text:p><text:s/>330.824,8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ERVIER ITALIA <text:s text:c="2"/>S.P.A.</text:p>
          </table:table-cell>
          <table:table-cell table:style-name="ce12" office:value-type="float" office:value="7734.14" calcext:value-type="float">
            <text:p><text:s/>7.734,1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13" office:value-type="float" office:value="7734.14" calcext:value-type="float">
            <text:p><text:s/>7.734,1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ERVIZI ITALIA SPA</text:p>
          </table:table-cell>
          <table:table-cell table:style-name="ce12" office:value-type="float" office:value="209386.65" calcext:value-type="float">
            <text:p><text:s/>209.386,6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04 Servizi ausiliari e spese di pulizia</text:p>
          </table:table-cell>
          <table:table-cell table:style-name="ce13" office:value-type="float" office:value="209386.65" calcext:value-type="float">
            <text:p><text:s/>209.386,6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ERVIZIO CASSA ECONOMALE ASL TO4</text:p>
          </table:table-cell>
          <table:table-cell table:style-name="ce12" office:value-type="float" office:value="11432.78" calcext:value-type="float">
            <text:p><text:s/>11.432,7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13" office:value-type="float" office:value="77" calcext:value-type="float">
            <text:p><text:s/>77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03 Combustibili, carburanti e lubrificanti</text:p>
          </table:table-cell>
          <table:table-cell table:style-name="ce13" office:value-type="float" office:value="603.63" calcext:value-type="float">
            <text:p><text:s/>603,6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04 Supporti informatici e cancelleria</text:p>
          </table:table-cell>
          <table:table-cell table:style-name="ce13" office:value-type="float" office:value="41.8" calcext:value-type="float">
            <text:p><text:s/>41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99 Altre spese per servizi non sanitari</text:p>
          </table:table-cell>
          <table:table-cell table:style-name="ce13" office:value-type="float" office:value="2084.81" calcext:value-type="float">
            <text:p><text:s/>2.084,8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499 Altri tributi</text:p>
          </table:table-cell>
          <table:table-cell table:style-name="ce13" office:value-type="float" office:value="8195.54" calcext:value-type="float">
            <text:p><text:s/>8.195,5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503 Indennità, rimborso spese <text:s/>ed oneri sociali per gl</text:p>
          </table:table-cell>
          <table:table-cell table:style-name="ce13" office:value-type="float" office:value="430" calcext:value-type="float">
            <text:p><text:s/>43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GI SOCIETA' GENERALE <text:s/>DELL'IMMAGINE SRL</text:p>
          </table:table-cell>
          <table:table-cell table:style-name="ce12" office:value-type="float" office:value="925" calcext:value-type="float">
            <text:p><text:s/>92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04 Supporti informatici e cancelleria</text:p>
          </table:table-cell>
          <table:table-cell table:style-name="ce13" office:value-type="float" office:value="925" calcext:value-type="float">
            <text:p><text:s/>925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HARP ELECTRONICS <text:s/>S.P.A.</text:p>
          </table:table-cell>
          <table:table-cell table:style-name="ce12" office:value-type="float" office:value="350.27" calcext:value-type="float">
            <text:p><text:s/>350,2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201 Noleggi</text:p>
          </table:table-cell>
          <table:table-cell table:style-name="ce13" office:value-type="float" office:value="350.27" calcext:value-type="float">
            <text:p><text:s/>350,27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HIRE ITALIA S.P.A.</text:p>
          </table:table-cell>
          <table:table-cell table:style-name="ce12" office:value-type="float" office:value="245467.27" calcext:value-type="float">
            <text:p><text:s/>245.467,2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13" office:value-type="float" office:value="114074.77" calcext:value-type="float">
            <text:p><text:s/>114.074,7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2 Emoderivati</text:p>
          </table:table-cell>
          <table:table-cell table:style-name="ce13" office:value-type="float" office:value="131392.5" calcext:value-type="float">
            <text:p><text:s/>131.392,5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IA S.R.L.</text:p>
          </table:table-cell>
          <table:table-cell table:style-name="ce12" office:value-type="float" office:value="245.82" calcext:value-type="float">
            <text:p><text:s/>245,8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99 Altre spese per servizi non sanitari</text:p>
          </table:table-cell>
          <table:table-cell table:style-name="ce13" office:value-type="float" office:value="245.82" calcext:value-type="float">
            <text:p><text:s/>245,8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ICO SPA</text:p>
          </table:table-cell>
          <table:table-cell table:style-name="ce12" office:value-type="float" office:value="29682.05" calcext:value-type="float">
            <text:p><text:s/>29.682,0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13" office:value-type="float" office:value="16972.04" calcext:value-type="float">
            <text:p><text:s/>16.972,0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21 Manutenzione e riparazione impianti e macchinari</text:p>
          </table:table-cell>
          <table:table-cell table:style-name="ce13" office:value-type="float" office:value="12500.01" calcext:value-type="float">
            <text:p><text:s/>12.500,0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201 Noleggi</text:p>
          </table:table-cell>
          <table:table-cell table:style-name="ce13" office:value-type="float" office:value="210" calcext:value-type="float">
            <text:p><text:s/>21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ICON <text:s/>S.R.L.</text:p>
          </table:table-cell>
          <table:table-cell table:style-name="ce12" office:value-type="float" office:value="20120" calcext:value-type="float">
            <text:p><text:s/>20.12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6199 Altri beni materiali</text:p>
          </table:table-cell>
          <table:table-cell table:style-name="ce13" office:value-type="float" office:value="20120" calcext:value-type="float">
            <text:p><text:s/>20.12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IEMENS HEALTHCARE SRL</text:p>
          </table:table-cell>
          <table:table-cell table:style-name="ce12" office:value-type="float" office:value="46412.69" calcext:value-type="float">
            <text:p><text:s/>46.412,6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33356.9" calcext:value-type="float">
            <text:p><text:s/>33.356,9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201 Noleggi</text:p>
          </table:table-cell>
          <table:table-cell table:style-name="ce13" office:value-type="float" office:value="13055.79" calcext:value-type="float">
            <text:p><text:s/>13.055,79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IEMENS S.P.A.</text:p>
          </table:table-cell>
          <table:table-cell table:style-name="ce12" office:value-type="float" office:value="4800" calcext:value-type="float">
            <text:p><text:s/>4.8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21 Manutenzione e riparazione impianti e macchinari</text:p>
          </table:table-cell>
          <table:table-cell table:style-name="ce13" office:value-type="float" office:value="4800" calcext:value-type="float">
            <text:p><text:s/>4.8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IFI SPA</text:p>
          </table:table-cell>
          <table:table-cell table:style-name="ce12" office:value-type="float" office:value="4442.9" calcext:value-type="float">
            <text:p><text:s/>4.442,9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13" office:value-type="float" office:value="2906.9" calcext:value-type="float">
            <text:p><text:s/>2.906,9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1536" calcext:value-type="float">
            <text:p><text:s/>1.536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IGMA ALDRICH S.R.L.</text:p>
          </table:table-cell>
          <table:table-cell table:style-name="ce12" office:value-type="float" office:value="9000" calcext:value-type="float">
            <text:p><text:s/>9.0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13" office:value-type="float" office:value="9000" calcext:value-type="float">
            <text:p><text:s/>9.0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ILC S.P.A.</text:p>
          </table:table-cell>
          <table:table-cell table:style-name="ce12" office:value-type="float" office:value="443135.73" calcext:value-type="float">
            <text:p><text:s/>443.135,7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93308.0500000001" calcext:value-type="float">
            <text:p><text:s/>93.308,0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13" office:value-type="float" office:value="50.98" calcext:value-type="float">
            <text:p><text:s/>50,9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13" office:value-type="float" office:value="349776.7" calcext:value-type="float">
            <text:p><text:s/>349.776,7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ILENZIOSI OPERAI DELLA CROCE - ONLUS</text:p>
          </table:table-cell>
          <table:table-cell table:style-name="ce12" office:value-type="float" office:value="238939.78" calcext:value-type="float">
            <text:p><text:s/>238.939,7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2 Acquisti di servizi sanitari per assistenza riabil</text:p>
          </table:table-cell>
          <table:table-cell table:style-name="ce13" office:value-type="float" office:value="10764" calcext:value-type="float">
            <text:p><text:s/>10.76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7 Acquisti di servizi sanitari per assistenza ospeda</text:p>
          </table:table-cell>
          <table:table-cell table:style-name="ce13" office:value-type="float" office:value="203761.41" calcext:value-type="float">
            <text:p><text:s/>203.761,4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13" office:value-type="float" office:value="24414.37" calcext:value-type="float">
            <text:p><text:s/>24.414,37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ILLABA APS</text:p>
          </table:table-cell>
          <table:table-cell table:style-name="ce12" office:value-type="float" office:value="3360" calcext:value-type="float">
            <text:p><text:s/>3.36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2 Acquisti di servizi sanitari per assistenza riabil</text:p>
          </table:table-cell>
          <table:table-cell table:style-name="ce13" office:value-type="float" office:value="3360" calcext:value-type="float">
            <text:p><text:s/>3.36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ILMARC PHARMA S.R.L.</text:p>
          </table:table-cell>
          <table:table-cell table:style-name="ce12" office:value-type="float" office:value="644" calcext:value-type="float">
            <text:p><text:s/>64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644" calcext:value-type="float">
            <text:p><text:s/>644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IMEUP</text:p>
          </table:table-cell>
          <table:table-cell table:style-name="ce12" office:value-type="float" office:value="615.08" calcext:value-type="float">
            <text:p><text:s/>615,0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99 Altre spese per servizi non sanitari</text:p>
          </table:table-cell>
          <table:table-cell table:style-name="ce13" office:value-type="float" office:value="615.08" calcext:value-type="float">
            <text:p><text:s/>615,0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INTEA FACTORY SRL</text:p>
          </table:table-cell>
          <table:table-cell table:style-name="ce12" office:value-type="float" office:value="73.2" calcext:value-type="float">
            <text:p><text:s/>73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73.2" calcext:value-type="float">
            <text:p><text:s/>73,2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INTESY PHARMA S.R.L.</text:p>
          </table:table-cell>
          <table:table-cell table:style-name="ce12" office:value-type="float" office:value="173.6" calcext:value-type="float">
            <text:p><text:s/>173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13" office:value-type="float" office:value="173.6" calcext:value-type="float">
            <text:p><text:s/>173,6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IPAR SRL</text:p>
          </table:table-cell>
          <table:table-cell table:style-name="ce12" office:value-type="float" office:value="32833.32" calcext:value-type="float">
            <text:p><text:s/>32.833,3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201 Noleggi</text:p>
          </table:table-cell>
          <table:table-cell table:style-name="ce13" office:value-type="float" office:value="32833.32" calcext:value-type="float">
            <text:p><text:s/>32.833,3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IRAM <text:s/>S.P.A.</text:p>
          </table:table-cell>
          <table:table-cell table:style-name="ce12" office:value-type="float" office:value="199196.77" calcext:value-type="float">
            <text:p><text:s/>199.196,7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07 Riscaldamento</text:p>
          </table:table-cell>
          <table:table-cell table:style-name="ce13" office:value-type="float" office:value="195549.13" calcext:value-type="float">
            <text:p><text:s/>195.549,1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21 Manutenzione e riparazione impianti e macchinari</text:p>
          </table:table-cell>
          <table:table-cell table:style-name="ce13" office:value-type="float" office:value="3647.64" calcext:value-type="float">
            <text:p><text:s/>3.647,6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IRI S.P.A.</text:p>
          </table:table-cell>
          <table:table-cell table:style-name="ce12" office:value-type="float" office:value="44.06" calcext:value-type="float">
            <text:p><text:s/>44,0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306 Interessi passivi v/fornitori</text:p>
          </table:table-cell>
          <table:table-cell table:style-name="ce13" office:value-type="float" office:value="44.06" calcext:value-type="float">
            <text:p><text:s/>44,0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IRI S.R.L.</text:p>
          </table:table-cell>
          <table:table-cell table:style-name="ce12" office:value-type="float" office:value="211.6" calcext:value-type="float">
            <text:p><text:s/>211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211.6" calcext:value-type="float">
            <text:p><text:s/>211,6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IRIO <text:s/>SPA</text:p>
          </table:table-cell>
          <table:table-cell table:style-name="ce12" office:value-type="float" office:value="1072.17" calcext:value-type="float">
            <text:p><text:s/>1.072,1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99 Altre spese per servizi non sanitari</text:p>
          </table:table-cell>
          <table:table-cell table:style-name="ce13" office:value-type="float" office:value="1072.17" calcext:value-type="float">
            <text:p><text:s/>1.072,17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IRIO MEDICAL SRL</text:p>
          </table:table-cell>
          <table:table-cell table:style-name="ce12" office:value-type="float" office:value="4920" calcext:value-type="float">
            <text:p><text:s/>4.92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13" office:value-type="float" office:value="4920" calcext:value-type="float">
            <text:p><text:s/>4.92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MA SPA</text:p>
          </table:table-cell>
          <table:table-cell table:style-name="ce12" office:value-type="float" office:value="1147.11" calcext:value-type="float">
            <text:p><text:s/>1.147,1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13" office:value-type="float" office:value="1147.11" calcext:value-type="float">
            <text:p><text:s/>1.147,11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MAT SPA</text:p>
          </table:table-cell>
          <table:table-cell table:style-name="ce12" office:value-type="float" office:value="196130.67" calcext:value-type="float">
            <text:p><text:s/>196.130,6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0 Utenze e canoni per altri servizi</text:p>
          </table:table-cell>
          <table:table-cell table:style-name="ce13" office:value-type="float" office:value="196130.67" calcext:value-type="float">
            <text:p><text:s/>196.130,67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MERALDA RSA DI PADRU SRL</text:p>
          </table:table-cell>
          <table:table-cell table:style-name="ce12" office:value-type="float" office:value="13984" calcext:value-type="float">
            <text:p><text:s/>13.98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7 Acquisti di servizi sanitari per assistenza ospeda</text:p>
          </table:table-cell>
          <table:table-cell table:style-name="ce13" office:value-type="float" office:value="13984" calcext:value-type="float">
            <text:p><text:s/>13.984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MITH &amp; NEPHEW S.R.L.</text:p>
          </table:table-cell>
          <table:table-cell table:style-name="ce12" office:value-type="float" office:value="81358.95" calcext:value-type="float">
            <text:p><text:s/>81.358,9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13" office:value-type="float" office:value="5942" calcext:value-type="float">
            <text:p><text:s/>5.94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63086.95" calcext:value-type="float">
            <text:p><text:s/>63.086,9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13" office:value-type="float" office:value="4200" calcext:value-type="float">
            <text:p><text:s/>4.2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201 Noleggi</text:p>
          </table:table-cell>
          <table:table-cell table:style-name="ce13" office:value-type="float" office:value="8130" calcext:value-type="float">
            <text:p><text:s/>8.13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MITHS MEDICAL ITALIA S.R.L.</text:p>
          </table:table-cell>
          <table:table-cell table:style-name="ce12" office:value-type="float" office:value="20363.5" calcext:value-type="float">
            <text:p><text:s/>20.363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19280.2" calcext:value-type="float">
            <text:p><text:s/>19.280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13" office:value-type="float" office:value="1083.3" calcext:value-type="float">
            <text:p><text:s/>1.083,3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O.E.M. MEDICAL S.R.L.</text:p>
          </table:table-cell>
          <table:table-cell table:style-name="ce12" office:value-type="float" office:value="9484.65" calcext:value-type="float">
            <text:p><text:s/>9.484,6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4704.65" calcext:value-type="float">
            <text:p><text:s/>4.704,6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13" office:value-type="float" office:value="880" calcext:value-type="float">
            <text:p><text:s/>88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06 Acquisto di materiali per la manutenzione</text:p>
          </table:table-cell>
          <table:table-cell table:style-name="ce13" office:value-type="float" office:value="1800" calcext:value-type="float">
            <text:p><text:s/>1.8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201 Noleggi</text:p>
          </table:table-cell>
          <table:table-cell table:style-name="ce13" office:value-type="float" office:value="300" calcext:value-type="float">
            <text:p><text:s/>3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6104 Attrezzature sanitarie e scientifiche</text:p>
          </table:table-cell>
          <table:table-cell table:style-name="ce13" office:value-type="float" office:value="1800" calcext:value-type="float">
            <text:p><text:s/>1.8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O.SE.PHARM S.R.L.</text:p>
          </table:table-cell>
          <table:table-cell table:style-name="ce12" office:value-type="float" office:value="5507.74" calcext:value-type="float">
            <text:p><text:s/>5.507,7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13" office:value-type="float" office:value="5507.74" calcext:value-type="float">
            <text:p><text:s/>5.507,7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OC. R.L. A.L.P.A. AUTOLINEE</text:p>
          </table:table-cell>
          <table:table-cell table:style-name="ce12" office:value-type="float" office:value="500" calcext:value-type="float">
            <text:p><text:s/>5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3 Corsi di formazione esternalizzata</text:p>
          </table:table-cell>
          <table:table-cell table:style-name="ce13" office:value-type="float" office:value="500" calcext:value-type="float">
            <text:p><text:s/>5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OC.COOP.SOC.CENTRO T.SE DI SOLIDAR</text:p>
          </table:table-cell>
          <table:table-cell table:style-name="ce12" office:value-type="float" office:value="180527.9" calcext:value-type="float">
            <text:p><text:s/>180.527,9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21 Acquisti di prestazioni di psichiatria residenzial</text:p>
          </table:table-cell>
          <table:table-cell table:style-name="ce13" office:value-type="float" office:value="37841.82" calcext:value-type="float">
            <text:p><text:s/>37.841,8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13" office:value-type="float" office:value="142686.08" calcext:value-type="float">
            <text:p><text:s/>142.686,0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OCIETA' <text:s/>ORTOPEDICHE SANITARIE SRL</text:p>
          </table:table-cell>
          <table:table-cell table:style-name="ce12" office:value-type="float" office:value="19097.79" calcext:value-type="float">
            <text:p><text:s/>19.097,7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13" office:value-type="float" office:value="19097.79" calcext:value-type="float">
            <text:p><text:s/>19.097,79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OCIETA' PER LA CREMAZIONE TORINO</text:p>
          </table:table-cell>
          <table:table-cell table:style-name="ce12" office:value-type="float" office:value="724.76" calcext:value-type="float">
            <text:p><text:s/>724,7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99 Altre spese per servizi non sanitari</text:p>
          </table:table-cell>
          <table:table-cell table:style-name="ce13" office:value-type="float" office:value="724.76" calcext:value-type="float">
            <text:p><text:s/>724,7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OFAR <text:s/>S.P.A.</text:p>
          </table:table-cell>
          <table:table-cell table:style-name="ce12" office:value-type="float" office:value="31308.92" calcext:value-type="float">
            <text:p><text:s/>31.308,9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13" office:value-type="float" office:value="21174.52" calcext:value-type="float">
            <text:p><text:s/>21.174,5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9658.4" calcext:value-type="float">
            <text:p><text:s/>9.658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13" office:value-type="float" office:value="476" calcext:value-type="float">
            <text:p><text:s/>476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OFTIME SRL</text:p>
          </table:table-cell>
          <table:table-cell table:style-name="ce12" office:value-type="float" office:value="6580" calcext:value-type="float">
            <text:p><text:s/>6.58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13" office:value-type="float" office:value="6580" calcext:value-type="float">
            <text:p><text:s/>6.58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OFTWAREONE ITALIA SRL</text:p>
          </table:table-cell>
          <table:table-cell table:style-name="ce12" office:value-type="float" office:value="93020.45" calcext:value-type="float">
            <text:p><text:s/>93.020,4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2 Assistenza informatica e manutenzione software</text:p>
          </table:table-cell>
          <table:table-cell table:style-name="ce13" office:value-type="float" office:value="93020.45" calcext:value-type="float">
            <text:p><text:s/>93.020,4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OGGIORNO MADRE CABRINI SRL</text:p>
          </table:table-cell>
          <table:table-cell table:style-name="ce12" office:value-type="float" office:value="4410.04" calcext:value-type="float">
            <text:p><text:s/>4.410,0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13" office:value-type="float" office:value="4410.04" calcext:value-type="float">
            <text:p><text:s/>4.410,0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OGGIORNO PRIMAVERA SRL</text:p>
          </table:table-cell>
          <table:table-cell table:style-name="ce12" office:value-type="float" office:value="442229.91" calcext:value-type="float">
            <text:p><text:s/>442.229,9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08 Acquisti di servizi sanitari per assistenza specia</text:p>
          </table:table-cell>
          <table:table-cell table:style-name="ce13" office:value-type="float" office:value="6915.2" calcext:value-type="float">
            <text:p><text:s/>6.915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2 Acquisti di servizi sanitari per assistenza riabil</text:p>
          </table:table-cell>
          <table:table-cell table:style-name="ce13" office:value-type="float" office:value="28460.68" calcext:value-type="float">
            <text:p><text:s/>28.460,6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21 Acquisti di prestazioni di psichiatria residenzial</text:p>
          </table:table-cell>
          <table:table-cell table:style-name="ce13" office:value-type="float" office:value="260478.78" calcext:value-type="float">
            <text:p><text:s/>260.478,7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13" office:value-type="float" office:value="146375.25" calcext:value-type="float">
            <text:p><text:s/>146.375,2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OGIT CROCE DI S. GIOVANNI SETTIMO T.SE</text:p>
          </table:table-cell>
          <table:table-cell table:style-name="ce12" office:value-type="float" office:value="49527.22" calcext:value-type="float">
            <text:p><text:s/>49.527,2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0 Acquisti di prestazioni trasporto in emergenza e u</text:p>
          </table:table-cell>
          <table:table-cell table:style-name="ce13" office:value-type="float" office:value="49527.22" calcext:value-type="float">
            <text:p><text:s/>49.527,2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OGIT CROCE DI SAN GIOVANNI <text:s/>LANZO</text:p>
          </table:table-cell>
          <table:table-cell table:style-name="ce12" office:value-type="float" office:value="37179.48" calcext:value-type="float">
            <text:p><text:s/>37.179,4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0 Acquisti di prestazioni trasporto in emergenza e u</text:p>
          </table:table-cell>
          <table:table-cell table:style-name="ce13" office:value-type="float" office:value="37179.48" calcext:value-type="float">
            <text:p><text:s/>37.179,4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OGIT CROCE S.GIOVANNI AVIGLIANA-BUTTIGL</text:p>
          </table:table-cell>
          <table:table-cell table:style-name="ce12" office:value-type="float" office:value="5756.25" calcext:value-type="float">
            <text:p><text:s/>5.756,2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0 Acquisti di prestazioni trasporto in emergenza e u</text:p>
          </table:table-cell>
          <table:table-cell table:style-name="ce13" office:value-type="float" office:value="5756.25" calcext:value-type="float">
            <text:p><text:s/>5.756,2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OIMEL DI BARDELLI PAOLO</text:p>
          </table:table-cell>
          <table:table-cell table:style-name="ce12" office:value-type="float" office:value="2568" calcext:value-type="float">
            <text:p><text:s/>2.56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21 Manutenzione e riparazione impianti e macchinari</text:p>
          </table:table-cell>
          <table:table-cell table:style-name="ce13" office:value-type="float" office:value="2568" calcext:value-type="float">
            <text:p><text:s/>2.568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OLUZIONE UFFICIO S.R.L.</text:p>
          </table:table-cell>
          <table:table-cell table:style-name="ce12" office:value-type="float" office:value="737" calcext:value-type="float">
            <text:p><text:s/>737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98 Altri beni non sanitari</text:p>
          </table:table-cell>
          <table:table-cell table:style-name="ce13" office:value-type="float" office:value="737" calcext:value-type="float">
            <text:p><text:s/>737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ONAR SRL</text:p>
          </table:table-cell>
          <table:table-cell table:style-name="ce12" office:value-type="float" office:value="54150.04" calcext:value-type="float">
            <text:p><text:s/>54.150,0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13" office:value-type="float" office:value="54150.04" calcext:value-type="float">
            <text:p><text:s/>54.150,0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OOFT ITALIA S.P.A.</text:p>
          </table:table-cell>
          <table:table-cell table:style-name="ce12" office:value-type="float" office:value="687.42" calcext:value-type="float">
            <text:p><text:s/>687,4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13" office:value-type="float" office:value="687.42" calcext:value-type="float">
            <text:p><text:s/>687,4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OSTIENE S.R.L.</text:p>
          </table:table-cell>
          <table:table-cell table:style-name="ce12" office:value-type="float" office:value="350" calcext:value-type="float">
            <text:p><text:s/>3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13" office:value-type="float" office:value="350" calcext:value-type="float">
            <text:p><text:s/>35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PEED CAR SNC DI LO SCHIRICO NICOLA</text:p>
          </table:table-cell>
          <table:table-cell table:style-name="ce12" office:value-type="float" office:value="618.31" calcext:value-type="float">
            <text:p><text:s/>618,3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7 Manutenzione ordinaria e riparazioni di automezzi</text:p>
          </table:table-cell>
          <table:table-cell table:style-name="ce13" office:value-type="float" office:value="618.31" calcext:value-type="float">
            <text:p><text:s/>618,31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PINA GABRIELLA</text:p>
          </table:table-cell>
          <table:table-cell table:style-name="ce12" office:value-type="float" office:value="531.28" calcext:value-type="float">
            <text:p><text:s/>531,2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6 Consulenze, collaborazioni, interinale e altre pre</text:p>
          </table:table-cell>
          <table:table-cell table:style-name="ce13" office:value-type="float" office:value="531.28" calcext:value-type="float">
            <text:p><text:s/>531,2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PINDIAL S.P.A.</text:p>
          </table:table-cell>
          <table:table-cell table:style-name="ce12" office:value-type="float" office:value="2343" calcext:value-type="float">
            <text:p><text:s/>2.343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2343" calcext:value-type="float">
            <text:p><text:s/>2.343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PONZILLI DR. LUIGI</text:p>
          </table:table-cell>
          <table:table-cell table:style-name="ce12" office:value-type="float" office:value="8481.6" calcext:value-type="float">
            <text:p><text:s/>8.481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504 Commissioni e Comitati</text:p>
          </table:table-cell>
          <table:table-cell table:style-name="ce13" office:value-type="float" office:value="8481.6" calcext:value-type="float">
            <text:p><text:s/>8.481,6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SP S.R.L.</text:p>
          </table:table-cell>
          <table:table-cell table:style-name="ce12" office:value-type="float" office:value="3600" calcext:value-type="float">
            <text:p><text:s/>3.6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6 Manutenzione ordinaria e riparazioni di attrezzatu</text:p>
          </table:table-cell>
          <table:table-cell table:style-name="ce13" office:value-type="float" office:value="3600" calcext:value-type="float">
            <text:p><text:s/>3.6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TALLERGENES ITALIA S.R.L.</text:p>
          </table:table-cell>
          <table:table-cell table:style-name="ce12" office:value-type="float" office:value="3728.87" calcext:value-type="float">
            <text:p><text:s/>3.728,8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13" office:value-type="float" office:value="3125.7" calcext:value-type="float">
            <text:p><text:s/>3.125,7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4 Materiali per la profilassi (vaccini)</text:p>
          </table:table-cell>
          <table:table-cell table:style-name="ce13" office:value-type="float" office:value="603.17" calcext:value-type="float">
            <text:p><text:s/>603,17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TENTYS SA</text:p>
          </table:table-cell>
          <table:table-cell table:style-name="ce12" office:value-type="float" office:value="4800" calcext:value-type="float">
            <text:p><text:s/>4.8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4800" calcext:value-type="float">
            <text:p><text:s/>4.8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TERIS <text:s/>S.R.L.</text:p>
          </table:table-cell>
          <table:table-cell table:style-name="ce12" office:value-type="float" office:value="3265.68" calcext:value-type="float">
            <text:p><text:s/>3.265,6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2924.64" calcext:value-type="float">
            <text:p><text:s/>2.924,6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13" office:value-type="float" office:value="341.04" calcext:value-type="float">
            <text:p><text:s/>341,0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TEWART ITALIA <text:s/>S.R.L.</text:p>
          </table:table-cell>
          <table:table-cell table:style-name="ce12" office:value-type="float" office:value="55.5" calcext:value-type="float">
            <text:p><text:s/>55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55.5" calcext:value-type="float">
            <text:p><text:s/>55,5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TORZ MEDICAL ITALIA S.R.L.</text:p>
          </table:table-cell>
          <table:table-cell table:style-name="ce12" office:value-type="float" office:value="4050" calcext:value-type="float">
            <text:p><text:s/>4.0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98 Altri acquisti di servizi e prestazioni sanitarie</text:p>
          </table:table-cell>
          <table:table-cell table:style-name="ce13" office:value-type="float" office:value="4050" calcext:value-type="float">
            <text:p><text:s/>4.05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TRYKER ITALIA S.R.L.</text:p>
          </table:table-cell>
          <table:table-cell table:style-name="ce12" office:value-type="float" office:value="29899.45" calcext:value-type="float">
            <text:p><text:s/>29.899,4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29899.45" calcext:value-type="float">
            <text:p><text:s/>29.899,4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TUDIO CASTELLANI S.A.S.</text:p>
          </table:table-cell>
          <table:table-cell table:style-name="ce12" office:value-type="float" office:value="1698.97" calcext:value-type="float">
            <text:p><text:s/>1.698,9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13" office:value-type="float" office:value="1698.97" calcext:value-type="float">
            <text:p><text:s/>1.698,97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TUDIO CERUZZI</text:p>
          </table:table-cell>
          <table:table-cell table:style-name="ce12" office:value-type="float" office:value="14210.56" calcext:value-type="float">
            <text:p><text:s/>14.210,5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9 Spese legali</text:p>
          </table:table-cell>
          <table:table-cell table:style-name="ce13" office:value-type="float" office:value="14210.56" calcext:value-type="float">
            <text:p><text:s/>14.210,5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TUDIO LEGALE DI CHIO DISEGNI E ASSOC.</text:p>
          </table:table-cell>
          <table:table-cell table:style-name="ce12" office:value-type="float" office:value="1522.56" calcext:value-type="float">
            <text:p><text:s/>1.522,5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9 Spese legali</text:p>
          </table:table-cell>
          <table:table-cell table:style-name="ce13" office:value-type="float" office:value="1522.56" calcext:value-type="float">
            <text:p><text:s/>1.522,5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TUDIO OIKOS SRL</text:p>
          </table:table-cell>
          <table:table-cell table:style-name="ce12" office:value-type="float" office:value="88706.85" calcext:value-type="float">
            <text:p><text:s/>88.706,8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21 Manutenzione e riparazione impianti e macchinari</text:p>
          </table:table-cell>
          <table:table-cell table:style-name="ce13" office:value-type="float" office:value="88706.85" calcext:value-type="float">
            <text:p><text:s/>88.706,8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TUDIO ORTOPEDICO DI BOERIO GIAN CARLO</text:p>
          </table:table-cell>
          <table:table-cell table:style-name="ce12" office:value-type="float" office:value="2795.08" calcext:value-type="float">
            <text:p><text:s/>2.795,0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13" office:value-type="float" office:value="2795.08" calcext:value-type="float">
            <text:p><text:s/>2.795,0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TUDIO OTTICO PLACINI</text:p>
          </table:table-cell>
          <table:table-cell table:style-name="ce12" office:value-type="float" office:value="394.1" calcext:value-type="float">
            <text:p><text:s/>394,1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13" office:value-type="float" office:value="394.1" calcext:value-type="float">
            <text:p><text:s/>394,1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TUDIO STORTI S.R.L.</text:p>
          </table:table-cell>
          <table:table-cell table:style-name="ce12" office:value-type="float" office:value="2650" calcext:value-type="float">
            <text:p><text:s/>2.6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2 Assistenza informatica e manutenzione software</text:p>
          </table:table-cell>
          <table:table-cell table:style-name="ce13" office:value-type="float" office:value="2650" calcext:value-type="float">
            <text:p><text:s/>2.65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TUDIO T. QUARISA M. VOULAZ E ASS.AIOPP</text:p>
          </table:table-cell>
          <table:table-cell table:style-name="ce12" office:value-type="float" office:value="2524.64" calcext:value-type="float">
            <text:p><text:s/>2.524,6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103 Altri concorsi, recuperi e rimborsi da soggetti pr</text:p>
          </table:table-cell>
          <table:table-cell table:style-name="ce13" office:value-type="float" office:value="2524.64" calcext:value-type="float">
            <text:p><text:s/>2.524,6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TUDIO TECNICO ORTOPEDICO DEL PIEDE</text:p>
          </table:table-cell>
          <table:table-cell table:style-name="ce12" office:value-type="float" office:value="8888.99" calcext:value-type="float">
            <text:p><text:s/>8.888,9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13" office:value-type="float" office:value="8888.99" calcext:value-type="float">
            <text:p><text:s/>8.888,99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TUDIO TECNICO ORTOPEDICO SRL</text:p>
          </table:table-cell>
          <table:table-cell table:style-name="ce12" office:value-type="float" office:value="7619.86" calcext:value-type="float">
            <text:p><text:s/>7.619,8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13" office:value-type="float" office:value="7619.86" calcext:value-type="float">
            <text:p><text:s/>7.619,8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UBVISION S.R.L.</text:p>
          </table:table-cell>
          <table:table-cell table:style-name="ce12" office:value-type="float" office:value="516" calcext:value-type="float">
            <text:p><text:s/>51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13" office:value-type="float" office:value="516" calcext:value-type="float">
            <text:p><text:s/>516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URGICAL CLINICARE SRL</text:p>
          </table:table-cell>
          <table:table-cell table:style-name="ce12" office:value-type="float" office:value="1608" calcext:value-type="float">
            <text:p><text:s/>1.60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1608" calcext:value-type="float">
            <text:p><text:s/>1.608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URGIKA <text:s text:c="2"/>S.R.L.</text:p>
          </table:table-cell>
          <table:table-cell table:style-name="ce12" office:value-type="float" office:value="1501.8" calcext:value-type="float">
            <text:p><text:s/>1.501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1313.4" calcext:value-type="float">
            <text:p><text:s/>1.313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598 Altri oneri <text:s/>della gestione corrente</text:p>
          </table:table-cell>
          <table:table-cell table:style-name="ce13" office:value-type="float" office:value="188.4" calcext:value-type="float">
            <text:p><text:s/>188,4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WEDISH ORPHAN BIOVITRUM S.R.L.</text:p>
          </table:table-cell>
          <table:table-cell table:style-name="ce12" office:value-type="float" office:value="422361.58" calcext:value-type="float">
            <text:p><text:s/>422.361,5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13" office:value-type="float" office:value="18541.58" calcext:value-type="float">
            <text:p><text:s/>18.541,5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2 Emoderivati</text:p>
          </table:table-cell>
          <table:table-cell table:style-name="ce13" office:value-type="float" office:value="403820" calcext:value-type="float">
            <text:p><text:s/>403.82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WISSLOG HEALTHCARE ITALY SPA</text:p>
          </table:table-cell>
          <table:table-cell table:style-name="ce12" office:value-type="float" office:value="3625" calcext:value-type="float">
            <text:p><text:s/>3.62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21 Manutenzione e riparazione impianti e macchinari</text:p>
          </table:table-cell>
          <table:table-cell table:style-name="ce13" office:value-type="float" office:value="3625" calcext:value-type="float">
            <text:p><text:s/>3.625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YNTESYS <text:s/>S.A.S. DI RINALDO RUGGERO E C.</text:p>
          </table:table-cell>
          <table:table-cell table:style-name="ce12" office:value-type="float" office:value="1062" calcext:value-type="float">
            <text:p><text:s/>1.06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1062" calcext:value-type="float">
            <text:p><text:s/>1.062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YSTEM ENGINEERING S.R.L.</text:p>
          </table:table-cell>
          <table:table-cell table:style-name="ce12" office:value-type="float" office:value="10687.79" calcext:value-type="float">
            <text:p><text:s/>10.687,7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6103 Impianti e macchinari</text:p>
          </table:table-cell>
          <table:table-cell table:style-name="ce13" office:value-type="float" office:value="10687.79" calcext:value-type="float">
            <text:p><text:s/>10.687,79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.G.R. SRL</text:p>
          </table:table-cell>
          <table:table-cell table:style-name="ce12" office:value-type="float" office:value="12198.58" calcext:value-type="float">
            <text:p><text:s/>12.198,5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13" office:value-type="float" office:value="12198.58" calcext:value-type="float">
            <text:p><text:s/>12.198,5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.S.S. <text:s/>SRL</text:p>
          </table:table-cell>
          <table:table-cell table:style-name="ce12" office:value-type="float" office:value="14409" calcext:value-type="float">
            <text:p><text:s/>14.409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13" office:value-type="float" office:value="14409" calcext:value-type="float">
            <text:p><text:s/>14.409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AKEDA ITALIA <text:s/>S.P.A.</text:p>
          </table:table-cell>
          <table:table-cell table:style-name="ce12" office:value-type="float" office:value="42792.95" calcext:value-type="float">
            <text:p><text:s/>42.792,9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13" office:value-type="float" office:value="42792.95" calcext:value-type="float">
            <text:p><text:s/>42.792,9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ANCREDI RAFFAELLA</text:p>
          </table:table-cell>
          <table:table-cell table:style-name="ce12" office:value-type="float" office:value="1342" calcext:value-type="float">
            <text:p><text:s/>1.34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3 Corsi di formazione esternalizzata</text:p>
          </table:table-cell>
          <table:table-cell table:style-name="ce13" office:value-type="float" office:value="1342" calcext:value-type="float">
            <text:p><text:s/>1.342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ARAMINO FRANCA</text:p>
          </table:table-cell>
          <table:table-cell table:style-name="ce12" office:value-type="float" office:value="1383.45" calcext:value-type="float">
            <text:p><text:s/>1.383,4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02 Materiali di guardaroba, di pulizia e di convivenz</text:p>
          </table:table-cell>
          <table:table-cell table:style-name="ce13" office:value-type="float" office:value="1129.95" calcext:value-type="float">
            <text:p><text:s/>1.129,9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22 Manutenzione e riparazione mobili e arredi</text:p>
          </table:table-cell>
          <table:table-cell table:style-name="ce13" office:value-type="float" office:value="253.5" calcext:value-type="float">
            <text:p><text:s/>253,5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ATTOLI ANNA</text:p>
          </table:table-cell>
          <table:table-cell table:style-name="ce12" office:value-type="float" office:value="60100" calcext:value-type="float">
            <text:p><text:s/>60.1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598 Altri oneri <text:s/>della gestione corrente</text:p>
          </table:table-cell>
          <table:table-cell table:style-name="ce13" office:value-type="float" office:value="60100" calcext:value-type="float">
            <text:p><text:s/>60.1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ECHDOW PHARMA ITALY SRL</text:p>
          </table:table-cell>
          <table:table-cell table:style-name="ce12" office:value-type="float" office:value="3744" calcext:value-type="float">
            <text:p><text:s/>3.74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13" office:value-type="float" office:value="3744" calcext:value-type="float">
            <text:p><text:s/>3.744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ECHNOLOGIC S.R.L.</text:p>
          </table:table-cell>
          <table:table-cell table:style-name="ce12" office:value-type="float" office:value="1500" calcext:value-type="float">
            <text:p><text:s/>1.5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6 Manutenzione ordinaria e riparazioni di attrezzatu</text:p>
          </table:table-cell>
          <table:table-cell table:style-name="ce13" office:value-type="float" office:value="1500" calcext:value-type="float">
            <text:p><text:s/>1.5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ECNO INSTRUMENTS S.R.L.</text:p>
          </table:table-cell>
          <table:table-cell table:style-name="ce12" office:value-type="float" office:value="3716" calcext:value-type="float">
            <text:p><text:s/>3.71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3716" calcext:value-type="float">
            <text:p><text:s/>3.716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ECNO MEDICAL BIELLA SAS DI P.FABRIS E C</text:p>
          </table:table-cell>
          <table:table-cell table:style-name="ce12" office:value-type="float" office:value="700.28" calcext:value-type="float">
            <text:p><text:s/>700,2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13" office:value-type="float" office:value="700.28" calcext:value-type="float">
            <text:p><text:s/>700,2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ECNOGAMMA S.N.C.</text:p>
          </table:table-cell>
          <table:table-cell table:style-name="ce12" office:value-type="float" office:value="3240" calcext:value-type="float">
            <text:p><text:s/>3.24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3240" calcext:value-type="float">
            <text:p><text:s/>3.24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ECNOLOGIE SANITARIE S.P.A.</text:p>
          </table:table-cell>
          <table:table-cell table:style-name="ce12" office:value-type="float" office:value="45688.58" calcext:value-type="float">
            <text:p><text:s/>45.688,5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6 Manutenzione ordinaria e riparazioni di attrezzatu</text:p>
          </table:table-cell>
          <table:table-cell table:style-name="ce13" office:value-type="float" office:value="45688.58" calcext:value-type="float">
            <text:p><text:s/>45.688,5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ECNOPOST DI ZORZO LORIS</text:p>
          </table:table-cell>
          <table:table-cell table:style-name="ce12" office:value-type="float" office:value="476" calcext:value-type="float">
            <text:p><text:s/>47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04 Supporti informatici e cancelleria</text:p>
          </table:table-cell>
          <table:table-cell table:style-name="ce13" office:value-type="float" office:value="476" calcext:value-type="float">
            <text:p><text:s/>476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EKINDA S.R.L.</text:p>
          </table:table-cell>
          <table:table-cell table:style-name="ce12" office:value-type="float" office:value="29192.22" calcext:value-type="float">
            <text:p><text:s/>29.192,2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4 Manutenzione ordinaria e riparazioni di immobili</text:p>
          </table:table-cell>
          <table:table-cell table:style-name="ce13" office:value-type="float" office:value="3291.6" calcext:value-type="float">
            <text:p><text:s/>3.291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21 Manutenzione e riparazione impianti e macchinari</text:p>
          </table:table-cell>
          <table:table-cell table:style-name="ce13" office:value-type="float" office:value="6240" calcext:value-type="float">
            <text:p><text:s/>6.24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6102 Fabbricati</text:p>
          </table:table-cell>
          <table:table-cell table:style-name="ce13" office:value-type="float" office:value="19660.62" calcext:value-type="float">
            <text:p><text:s/>19.660,6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ELEFLEX MEDICAL S.R.L.</text:p>
          </table:table-cell>
          <table:table-cell table:style-name="ce12" office:value-type="float" office:value="27960.05" calcext:value-type="float">
            <text:p><text:s/>27.960,0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27960.05" calcext:value-type="float">
            <text:p><text:s/>27.960,0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ELEPASS SPA</text:p>
          </table:table-cell>
          <table:table-cell table:style-name="ce12" office:value-type="float" office:value="31.04" calcext:value-type="float">
            <text:p><text:s/>31,0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99 Altre spese per servizi non sanitari</text:p>
          </table:table-cell>
          <table:table-cell table:style-name="ce13" office:value-type="float" office:value="31.04" calcext:value-type="float">
            <text:p><text:s/>31,0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EOFARMA <text:s text:c="2"/>S.R.L.</text:p>
          </table:table-cell>
          <table:table-cell table:style-name="ce12" office:value-type="float" office:value="6060.85" calcext:value-type="float">
            <text:p><text:s/>6.060,8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13" office:value-type="float" office:value="6060.85" calcext:value-type="float">
            <text:p><text:s/>6.060,8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EOFILO ALESSIA</text:p>
          </table:table-cell>
          <table:table-cell table:style-name="ce12" office:value-type="float" office:value="84" calcext:value-type="float">
            <text:p><text:s/>8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3 Corsi di formazione esternalizzata</text:p>
          </table:table-cell>
          <table:table-cell table:style-name="ce13" office:value-type="float" office:value="84" calcext:value-type="float">
            <text:p><text:s/>84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EOM S.R.L.</text:p>
          </table:table-cell>
          <table:table-cell table:style-name="ce12" office:value-type="float" office:value="5312.5" calcext:value-type="float">
            <text:p><text:s/>5.312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04 Supporti informatici e cancelleria</text:p>
          </table:table-cell>
          <table:table-cell table:style-name="ce13" office:value-type="float" office:value="412.5" calcext:value-type="float">
            <text:p><text:s/>412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21 Manutenzione e riparazione impianti e macchinari</text:p>
          </table:table-cell>
          <table:table-cell table:style-name="ce13" office:value-type="float" office:value="4900" calcext:value-type="float">
            <text:p><text:s/>4.9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EOREMA S.R.L.</text:p>
          </table:table-cell>
          <table:table-cell table:style-name="ce12" office:value-type="float" office:value="18038" calcext:value-type="float">
            <text:p><text:s/>18.03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2 Acquisti di servizi sanitari per assistenza riabil</text:p>
          </table:table-cell>
          <table:table-cell table:style-name="ce13" office:value-type="float" office:value="18038" calcext:value-type="float">
            <text:p><text:s/>18.038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ERCARE S.R.L.</text:p>
          </table:table-cell>
          <table:table-cell table:style-name="ce12" office:value-type="float" office:value="284434.59" calcext:value-type="float">
            <text:p><text:s/>284.434,5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2 Acquisti di servizi sanitari per assistenza riabil</text:p>
          </table:table-cell>
          <table:table-cell table:style-name="ce13" office:value-type="float" office:value="14653.2" calcext:value-type="float">
            <text:p><text:s/>14.653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21 Acquisti di prestazioni di psichiatria residenzial</text:p>
          </table:table-cell>
          <table:table-cell table:style-name="ce13" office:value-type="float" office:value="269781.39" calcext:value-type="float">
            <text:p><text:s/>269.781,39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ERRA MIA S.C.S. <text:s/>ONLUS</text:p>
          </table:table-cell>
          <table:table-cell table:style-name="ce12" office:value-type="float" office:value="123532.08" calcext:value-type="float">
            <text:p><text:s/>123.532,0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2 Acquisti di servizi sanitari per assistenza riabil</text:p>
          </table:table-cell>
          <table:table-cell table:style-name="ce13" office:value-type="float" office:value="111346.2" calcext:value-type="float">
            <text:p><text:s/>111.346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13" office:value-type="float" office:value="12185.88" calcext:value-type="float">
            <text:p><text:s/>12.185,8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ERRAMITICA SNC</text:p>
          </table:table-cell>
          <table:table-cell table:style-name="ce12" office:value-type="float" office:value="363.64" calcext:value-type="float">
            <text:p><text:s/>363,6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3 Corsi di formazione esternalizzata</text:p>
          </table:table-cell>
          <table:table-cell table:style-name="ce13" office:value-type="float" office:value="363.64" calcext:value-type="float">
            <text:p><text:s/>363,6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ERZO MILLENNIO SAS DI E. PONTE &amp; C.</text:p>
          </table:table-cell>
          <table:table-cell table:style-name="ce12" office:value-type="float" office:value="63888.04" calcext:value-type="float">
            <text:p><text:s/>63.888,0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13" office:value-type="float" office:value="63888.04" calcext:value-type="float">
            <text:p><text:s/>63.888,0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EVA ITALIA S.R.L.</text:p>
          </table:table-cell>
          <table:table-cell table:style-name="ce12" office:value-type="float" office:value="62619.73" calcext:value-type="float">
            <text:p><text:s/>62.619,7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13" office:value-type="float" office:value="62619.73" calcext:value-type="float">
            <text:p><text:s/>62.619,73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EXTIL GOR S.R.L.</text:p>
          </table:table-cell>
          <table:table-cell table:style-name="ce12" office:value-type="float" office:value="212.55" calcext:value-type="float">
            <text:p><text:s/>212,5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13" office:value-type="float" office:value="212.55" calcext:value-type="float">
            <text:p><text:s/>212,5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G OFTALMICA <text:s/>S.R.L.</text:p>
          </table:table-cell>
          <table:table-cell table:style-name="ce12" office:value-type="float" office:value="8720.36" calcext:value-type="float">
            <text:p><text:s/>8.720,3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8720.36" calcext:value-type="float">
            <text:p><text:s/>8.720,3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HA CHIUNI DI BOLLERO DI P. E C. S.A.S.</text:p>
          </table:table-cell>
          <table:table-cell table:style-name="ce12" office:value-type="float" office:value="45.8" calcext:value-type="float">
            <text:p><text:s/>45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06 Acquisto di materiali per la manutenzione</text:p>
          </table:table-cell>
          <table:table-cell table:style-name="ce13" office:value-type="float" office:value="45.8" calcext:value-type="float">
            <text:p><text:s/>45,8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HD <text:s/>S.P.A.</text:p>
          </table:table-cell>
          <table:table-cell table:style-name="ce12" office:value-type="float" office:value="9989" calcext:value-type="float">
            <text:p><text:s/>9.989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5489" calcext:value-type="float">
            <text:p><text:s/>5.489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6104 Attrezzature sanitarie e scientifiche</text:p>
          </table:table-cell>
          <table:table-cell table:style-name="ce13" office:value-type="float" office:value="4500" calcext:value-type="float">
            <text:p><text:s/>4.5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HEA FARMA <text:s/>S.P.A.</text:p>
          </table:table-cell>
          <table:table-cell table:style-name="ce12" office:value-type="float" office:value="4496.4" calcext:value-type="float">
            <text:p><text:s/>4.496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13" office:value-type="float" office:value="4496.4" calcext:value-type="float">
            <text:p><text:s/>4.496,4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HERAS LIFETECH SRL</text:p>
          </table:table-cell>
          <table:table-cell table:style-name="ce12" office:value-type="float" office:value="369921.56" calcext:value-type="float">
            <text:p><text:s/>369.921,5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13" office:value-type="float" office:value="369921.56" calcext:value-type="float">
            <text:p><text:s/>369.921,5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HERMO FISHER DIAGNOSTICS S.P.A.</text:p>
          </table:table-cell>
          <table:table-cell table:style-name="ce12" office:value-type="float" office:value="62605.86" calcext:value-type="float">
            <text:p><text:s/>62.605,8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62605.86" calcext:value-type="float">
            <text:p><text:s/>62.605,8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ILLOMED ITALIA SRL</text:p>
          </table:table-cell>
          <table:table-cell table:style-name="ce12" office:value-type="float" office:value="11279.56" calcext:value-type="float">
            <text:p><text:s/>11.279,5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13" office:value-type="float" office:value="11279.56" calcext:value-type="float">
            <text:p><text:s/>11.279,5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IM <text:s/>SPA</text:p>
          </table:table-cell>
          <table:table-cell table:style-name="ce12" office:value-type="float" office:value="37992.24" calcext:value-type="float">
            <text:p><text:s/>37.992,2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08 Utenze e canoni per telefonia e reti di trasmissio</text:p>
          </table:table-cell>
          <table:table-cell table:style-name="ce13" office:value-type="float" office:value="28473.9" calcext:value-type="float">
            <text:p><text:s/>28.473,9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2 Assistenza informatica e manutenzione software</text:p>
          </table:table-cell>
          <table:table-cell table:style-name="ce13" office:value-type="float" office:value="2527.16" calcext:value-type="float">
            <text:p><text:s/>2.527,1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202 Locazioni</text:p>
          </table:table-cell>
          <table:table-cell table:style-name="ce13" office:value-type="float" office:value="6991.18" calcext:value-type="float">
            <text:p><text:s/>6.991,1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NT GLOBAL EXPRESS S.P.A.</text:p>
          </table:table-cell>
          <table:table-cell table:style-name="ce12" office:value-type="float" office:value="13.15" calcext:value-type="float">
            <text:p><text:s/>13,1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99 Altre spese per servizi non sanitari</text:p>
          </table:table-cell>
          <table:table-cell table:style-name="ce13" office:value-type="float" office:value="13.15" calcext:value-type="float">
            <text:p><text:s/>13,1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OP CONSULT <text:s/>S.R.L.</text:p>
          </table:table-cell>
          <table:table-cell table:style-name="ce12" office:value-type="float" office:value="1200" calcext:value-type="float">
            <text:p><text:s/>1.2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99 Altre spese per servizi non sanitari</text:p>
          </table:table-cell>
          <table:table-cell table:style-name="ce13" office:value-type="float" office:value="1200" calcext:value-type="float">
            <text:p><text:s/>1.2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ORINO VISION SRL</text:p>
          </table:table-cell>
          <table:table-cell table:style-name="ce12" office:value-type="float" office:value="174.51" calcext:value-type="float">
            <text:p><text:s/>174,5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13" office:value-type="float" office:value="174.51" calcext:value-type="float">
            <text:p><text:s/>174,51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ORRE S.R.L. - <text:s/>R.S.A. CASA TESTA -</text:p>
          </table:table-cell>
          <table:table-cell table:style-name="ce12" office:value-type="float" office:value="263462.32" calcext:value-type="float">
            <text:p><text:s/>263.462,3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2 Acquisti di servizi sanitari per assistenza riabil</text:p>
          </table:table-cell>
          <table:table-cell table:style-name="ce13" office:value-type="float" office:value="17294.44" calcext:value-type="float">
            <text:p><text:s/>17.294,4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21 Acquisti di prestazioni di psichiatria residenzial</text:p>
          </table:table-cell>
          <table:table-cell table:style-name="ce13" office:value-type="float" office:value="181807.55" calcext:value-type="float">
            <text:p><text:s/>181.807,5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13" office:value-type="float" office:value="64360.33" calcext:value-type="float">
            <text:p><text:s/>64.360,33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OSCATETTI SRL</text:p>
          </table:table-cell>
          <table:table-cell table:style-name="ce12" office:value-type="float" office:value="600" calcext:value-type="float">
            <text:p><text:s/>6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21 Manutenzione e riparazione impianti e macchinari</text:p>
          </table:table-cell>
          <table:table-cell table:style-name="ce13" office:value-type="float" office:value="600" calcext:value-type="float">
            <text:p><text:s/>6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A.SER SRL</text:p>
          </table:table-cell>
          <table:table-cell table:style-name="ce12" office:value-type="float" office:value="12976" calcext:value-type="float">
            <text:p><text:s/>12.97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99 Altre spese per servizi non sanitari</text:p>
          </table:table-cell>
          <table:table-cell table:style-name="ce13" office:value-type="float" office:value="12976" calcext:value-type="float">
            <text:p><text:s/>12.976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IAMED S.N.C.</text:p>
          </table:table-cell>
          <table:table-cell table:style-name="ce12" office:value-type="float" office:value="3212.8" calcext:value-type="float">
            <text:p><text:s/>3.212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3212.8" calcext:value-type="float">
            <text:p><text:s/>3.212,8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IBOCCO ISABELA HELENE</text:p>
          </table:table-cell>
          <table:table-cell table:style-name="ce12" office:value-type="float" office:value="500" calcext:value-type="float">
            <text:p><text:s/>5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99 Acquisto di servizi sanitari derivanti da sopravve</text:p>
          </table:table-cell>
          <table:table-cell table:style-name="ce13" office:value-type="float" office:value="500" calcext:value-type="float">
            <text:p><text:s/>5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X ITALY SRL</text:p>
          </table:table-cell>
          <table:table-cell table:style-name="ce12" office:value-type="float" office:value="5700" calcext:value-type="float">
            <text:p><text:s/>5.7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5700" calcext:value-type="float">
            <text:p><text:s/>5.7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URIN A. &amp; ARZENTON M. S.N.C.</text:p>
          </table:table-cell>
          <table:table-cell table:style-name="ce12" office:value-type="float" office:value="1328" calcext:value-type="float">
            <text:p><text:s/>1.32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7 Manutenzione ordinaria e riparazioni di automezzi</text:p>
          </table:table-cell>
          <table:table-cell table:style-name="ce13" office:value-type="float" office:value="1328" calcext:value-type="float">
            <text:p><text:s/>1.328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URRA ORTOFRUTTA</text:p>
          </table:table-cell>
          <table:table-cell table:style-name="ce12" office:value-type="float" office:value="33474.78" calcext:value-type="float">
            <text:p><text:s/>33.474,7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01 Prodotti alimentari</text:p>
          </table:table-cell>
          <table:table-cell table:style-name="ce13" office:value-type="float" office:value="33474.78" calcext:value-type="float">
            <text:p><text:s/>33.474,7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CB PHARMA S.P.A</text:p>
          </table:table-cell>
          <table:table-cell table:style-name="ce12" office:value-type="float" office:value="74826.55" calcext:value-type="float">
            <text:p><text:s/>74.826,5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13" office:value-type="float" office:value="74826.55" calcext:value-type="float">
            <text:p><text:s/>74.826,5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NA CASA PER GLI AMICI DI FRANCESCO</text:p>
          </table:table-cell>
          <table:table-cell table:style-name="ce12" office:value-type="float" office:value="15176" calcext:value-type="float">
            <text:p><text:s/>15.17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2 Acquisti di servizi sanitari per assistenza riabil</text:p>
          </table:table-cell>
          <table:table-cell table:style-name="ce13" office:value-type="float" office:value="15176" calcext:value-type="float">
            <text:p><text:s/>15.176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NIBATT DI NEPOTE FUS C. E <text:s/>P. S.A.S.</text:p>
          </table:table-cell>
          <table:table-cell table:style-name="ce12" office:value-type="float" office:value="725.01" calcext:value-type="float">
            <text:p><text:s/>725,0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06 Acquisto di materiali per la manutenzione</text:p>
          </table:table-cell>
          <table:table-cell table:style-name="ce13" office:value-type="float" office:value="725.01" calcext:value-type="float">
            <text:p><text:s/>725,01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NIFARMA DISTRIBUZIONE S.P.A.</text:p>
          </table:table-cell>
          <table:table-cell table:style-name="ce12" office:value-type="float" office:value="30689.11" calcext:value-type="float">
            <text:p><text:s/>30.689,1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13" office:value-type="float" office:value="22617.48" calcext:value-type="float">
            <text:p><text:s/>22.617,4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3 Prodotti dietetici</text:p>
          </table:table-cell>
          <table:table-cell table:style-name="ce13" office:value-type="float" office:value="1658.59" calcext:value-type="float">
            <text:p><text:s/>1.658,5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3512.96" calcext:value-type="float">
            <text:p><text:s/>3.512,9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13" office:value-type="float" office:value="2900.08" calcext:value-type="float">
            <text:p><text:s/>2.900,0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NIONE COMUNI NORD EST TORINO N.E.T.</text:p>
          </table:table-cell>
          <table:table-cell table:style-name="ce12" office:value-type="float" office:value="202500" calcext:value-type="float">
            <text:p><text:s/>202.5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1 Acquisti di servizi sanitari per assistenza riabil</text:p>
          </table:table-cell>
          <table:table-cell table:style-name="ce13" office:value-type="float" office:value="168750" calcext:value-type="float">
            <text:p><text:s/>168.7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2 Acquisti di prestazioni socio sanitarie a rilevanz</text:p>
          </table:table-cell>
          <table:table-cell table:style-name="ce13" office:value-type="float" office:value="33750" calcext:value-type="float">
            <text:p><text:s/>33.75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NIPHARMA SA</text:p>
          </table:table-cell>
          <table:table-cell table:style-name="ce12" office:value-type="float" office:value="551.02" calcext:value-type="float">
            <text:p><text:s/>551,0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13" office:value-type="float" office:value="551.02" calcext:value-type="float">
            <text:p><text:s/>551,0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NIUS SRL</text:p>
          </table:table-cell>
          <table:table-cell table:style-name="ce12" office:value-type="float" office:value="320" calcext:value-type="float">
            <text:p><text:s/>32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13" office:value-type="float" office:value="320" calcext:value-type="float">
            <text:p><text:s/>32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NOGAS ENERGIA S.P.A</text:p>
          </table:table-cell>
          <table:table-cell table:style-name="ce12" office:value-type="float" office:value="7113" calcext:value-type="float">
            <text:p><text:s/>7.113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03 Combustibili, carburanti e lubrificanti</text:p>
          </table:table-cell>
          <table:table-cell table:style-name="ce13" office:value-type="float" office:value="7113" calcext:value-type="float">
            <text:p><text:s/>7.113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NOGEST SRL</text:p>
          </table:table-cell>
          <table:table-cell table:style-name="ce12" office:value-type="float" office:value="235676.09" calcext:value-type="float">
            <text:p><text:s/>235.676,0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21 Acquisti di prestazioni di psichiatria residenzial</text:p>
          </table:table-cell>
          <table:table-cell table:style-name="ce13" office:value-type="float" office:value="5261.12" calcext:value-type="float">
            <text:p><text:s/>5.261,1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13" office:value-type="float" office:value="230414.97" calcext:value-type="float">
            <text:p><text:s/>230.414,97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RGO MARIA GIOVANNA</text:p>
          </table:table-cell>
          <table:table-cell table:style-name="ce12" office:value-type="float" office:value="204" calcext:value-type="float">
            <text:p><text:s/>20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3 Corsi di formazione esternalizzata</text:p>
          </table:table-cell>
          <table:table-cell table:style-name="ce13" office:value-type="float" office:value="204" calcext:value-type="float">
            <text:p><text:s/>204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RGO MEDICAL ITALIA SRL</text:p>
          </table:table-cell>
          <table:table-cell table:style-name="ce12" office:value-type="float" office:value="270" calcext:value-type="float">
            <text:p><text:s/>27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270" calcext:value-type="float">
            <text:p><text:s/>27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VACUTEST KIMA S.R.L.</text:p>
          </table:table-cell>
          <table:table-cell table:style-name="ce12" office:value-type="float" office:value="4984.5" calcext:value-type="float">
            <text:p><text:s/>4.984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4984.5" calcext:value-type="float">
            <text:p><text:s/>4.984,5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VALEAS S.P.A.</text:p>
          </table:table-cell>
          <table:table-cell table:style-name="ce12" office:value-type="float" office:value="952" calcext:value-type="float">
            <text:p><text:s/>95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13" office:value-type="float" office:value="952" calcext:value-type="float">
            <text:p><text:s/>952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VALETUDO SOC.COOP.SOC.ONLUS</text:p>
          </table:table-cell>
          <table:table-cell table:style-name="ce12" office:value-type="float" office:value="66655.34" calcext:value-type="float">
            <text:p><text:s/>66.655,3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6 Consulenze, collaborazioni, interinale e altre pre</text:p>
          </table:table-cell>
          <table:table-cell table:style-name="ce13" office:value-type="float" office:value="66655.34" calcext:value-type="float">
            <text:p><text:s/>66.655,3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VALSECCHI CANCELLERIA S.R.L.</text:p>
          </table:table-cell>
          <table:table-cell table:style-name="ce12" office:value-type="float" office:value="23532.22" calcext:value-type="float">
            <text:p><text:s/>23.532,2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04 Supporti informatici e cancelleria</text:p>
          </table:table-cell>
          <table:table-cell table:style-name="ce13" office:value-type="float" office:value="23532.22" calcext:value-type="float">
            <text:p><text:s/>23.532,2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VANICA S.R.L.</text:p>
          </table:table-cell>
          <table:table-cell table:style-name="ce12" office:value-type="float" office:value="24494.96" calcext:value-type="float">
            <text:p><text:s/>24.494,9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16115.96" calcext:value-type="float">
            <text:p><text:s/>16.115,9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201 Noleggi</text:p>
          </table:table-cell>
          <table:table-cell table:style-name="ce13" office:value-type="float" office:value="8379" calcext:value-type="float">
            <text:p><text:s/>8.379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VAPC ONLUS VOL. ASS. PUBB. CIGLIANESE</text:p>
          </table:table-cell>
          <table:table-cell table:style-name="ce12" office:value-type="float" office:value="869.65" calcext:value-type="float">
            <text:p><text:s/>869,6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0 Acquisti di prestazioni trasporto in emergenza e u</text:p>
          </table:table-cell>
          <table:table-cell table:style-name="ce13" office:value-type="float" office:value="869.65" calcext:value-type="float">
            <text:p><text:s/>869,6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VENCO TRASPORTI DI VENCO MAURO</text:p>
          </table:table-cell>
          <table:table-cell table:style-name="ce12" office:value-type="float" office:value="515.4" calcext:value-type="float">
            <text:p><text:s/>515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99 Altre spese per servizi non sanitari</text:p>
          </table:table-cell>
          <table:table-cell table:style-name="ce13" office:value-type="float" office:value="515.4" calcext:value-type="float">
            <text:p><text:s/>515,4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VENEZIAN ANNA MARIA</text:p>
          </table:table-cell>
          <table:table-cell table:style-name="ce12" office:value-type="float" office:value="5000" calcext:value-type="float">
            <text:p><text:s/>5.0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598 Altri oneri <text:s/>della gestione corrente</text:p>
          </table:table-cell>
          <table:table-cell table:style-name="ce13" office:value-type="float" office:value="5000" calcext:value-type="float">
            <text:p><text:s/>5.0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VENTURA PNEUSERVICE</text:p>
          </table:table-cell>
          <table:table-cell table:style-name="ce12" office:value-type="float" office:value="3688.5" calcext:value-type="float">
            <text:p><text:s/>3.688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7 Manutenzione ordinaria e riparazioni di automezzi</text:p>
          </table:table-cell>
          <table:table-cell table:style-name="ce13" office:value-type="float" office:value="3688.5" calcext:value-type="float">
            <text:p><text:s/>3.688,5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VERIFICHE PROGETTAZIONE SICUREZZA SRL</text:p>
          </table:table-cell>
          <table:table-cell table:style-name="ce12" office:value-type="float" office:value="2000" calcext:value-type="float">
            <text:p><text:s/>2.0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21 Manutenzione e riparazione impianti e macchinari</text:p>
          </table:table-cell>
          <table:table-cell table:style-name="ce13" office:value-type="float" office:value="2000" calcext:value-type="float">
            <text:p><text:s/>2.0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VERTEX PHARMACEUTICALS (ITALY) SRL</text:p>
          </table:table-cell>
          <table:table-cell table:style-name="ce12" office:value-type="float" office:value="409213.74" calcext:value-type="float">
            <text:p><text:s/>409.213,7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13" office:value-type="float" office:value="409213.74" calcext:value-type="float">
            <text:p><text:s/>409.213,7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VERTIV SRL</text:p>
          </table:table-cell>
          <table:table-cell table:style-name="ce12" office:value-type="float" office:value="4200" calcext:value-type="float">
            <text:p><text:s/>4.2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21 Manutenzione e riparazione impianti e macchinari</text:p>
          </table:table-cell>
          <table:table-cell table:style-name="ce13" office:value-type="float" office:value="4200" calcext:value-type="float">
            <text:p><text:s/>4.2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VETRERIA BIAVA</text:p>
          </table:table-cell>
          <table:table-cell table:style-name="ce12" office:value-type="float" office:value="1000" calcext:value-type="float">
            <text:p><text:s/>1.0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4 Manutenzione ordinaria e riparazioni di immobili</text:p>
          </table:table-cell>
          <table:table-cell table:style-name="ce13" office:value-type="float" office:value="1000" calcext:value-type="float">
            <text:p><text:s/>1.0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VETRERIA NUOVA RE.DA.EL.</text:p>
          </table:table-cell>
          <table:table-cell table:style-name="ce12" office:value-type="float" office:value="132" calcext:value-type="float">
            <text:p><text:s/>13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4 Manutenzione ordinaria e riparazioni di immobili</text:p>
          </table:table-cell>
          <table:table-cell table:style-name="ce13" office:value-type="float" office:value="132" calcext:value-type="float">
            <text:p><text:s/>132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VIALE ASCENSORI SAS</text:p>
          </table:table-cell>
          <table:table-cell table:style-name="ce12" office:value-type="float" office:value="97.83" calcext:value-type="float">
            <text:p><text:s/>97,8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21 Manutenzione e riparazione impianti e macchinari</text:p>
          </table:table-cell>
          <table:table-cell table:style-name="ce13" office:value-type="float" office:value="97.83" calcext:value-type="float">
            <text:p><text:s/>97,83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VIBA <text:s/>S.R.L.</text:p>
          </table:table-cell>
          <table:table-cell table:style-name="ce12" office:value-type="float" office:value="1895.5" calcext:value-type="float">
            <text:p><text:s/>1.895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22 Manutenzione e riparazione mobili e arredi</text:p>
          </table:table-cell>
          <table:table-cell table:style-name="ce13" office:value-type="float" office:value="1895.5" calcext:value-type="float">
            <text:p><text:s/>1.895,5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VIFOR FRESENIUS MEDICAL CRP ITALIA S.R.</text:p>
          </table:table-cell>
          <table:table-cell table:style-name="ce12" office:value-type="float" office:value="3341.8" calcext:value-type="float">
            <text:p><text:s/>3.341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13" office:value-type="float" office:value="3341.8" calcext:value-type="float">
            <text:p><text:s/>3.341,8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VIFOR PHARMA ITALIA SRL</text:p>
          </table:table-cell>
          <table:table-cell table:style-name="ce12" office:value-type="float" office:value="17015.64" calcext:value-type="float">
            <text:p><text:s/>17.015,6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13" office:value-type="float" office:value="17015.64" calcext:value-type="float">
            <text:p><text:s/>17.015,6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VIGLIA ATTON A. TIMBRI E LINOTYPIA</text:p>
          </table:table-cell>
          <table:table-cell table:style-name="ce12" office:value-type="float" office:value="2854.12" calcext:value-type="float">
            <text:p><text:s/>2.854,1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04 Supporti informatici e cancelleria</text:p>
          </table:table-cell>
          <table:table-cell table:style-name="ce13" office:value-type="float" office:value="2854.12" calcext:value-type="float">
            <text:p><text:s/>2.854,1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VIGLIA S.R.L.</text:p>
          </table:table-cell>
          <table:table-cell table:style-name="ce12" office:value-type="float" office:value="41833.65" calcext:value-type="float">
            <text:p><text:s/>41.833,6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39793.65" calcext:value-type="float">
            <text:p><text:s/>39.793,6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201 Noleggi</text:p>
          </table:table-cell>
          <table:table-cell table:style-name="ce13" office:value-type="float" office:value="540" calcext:value-type="float">
            <text:p><text:s/>54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6200 Immobilizzazioni immateriali</text:p>
          </table:table-cell>
          <table:table-cell table:style-name="ce13" office:value-type="float" office:value="1500" calcext:value-type="float">
            <text:p><text:s/>1.5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VIIV HEALTHCARE <text:s/>S.R.L.</text:p>
          </table:table-cell>
          <table:table-cell table:style-name="ce12" office:value-type="float" office:value="2703.22" calcext:value-type="float">
            <text:p><text:s/>2.703,2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13" office:value-type="float" office:value="2703.22" calcext:value-type="float">
            <text:p><text:s/>2.703,2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VILLA ANNA MARIA SRL ABROS GESTIONI</text:p>
          </table:table-cell>
          <table:table-cell table:style-name="ce12" office:value-type="float" office:value="5848.14" calcext:value-type="float">
            <text:p><text:s/>5.848,1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13" office:value-type="float" office:value="5848.14" calcext:value-type="float">
            <text:p><text:s/>5.848,1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VILLA CORA SRL</text:p>
          </table:table-cell>
          <table:table-cell table:style-name="ce12" office:value-type="float" office:value="7366" calcext:value-type="float">
            <text:p><text:s/>7.36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21 Acquisti di prestazioni di psichiatria residenzial</text:p>
          </table:table-cell>
          <table:table-cell table:style-name="ce13" office:value-type="float" office:value="7366" calcext:value-type="float">
            <text:p><text:s/>7.366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VILLA GRAZIA SRL</text:p>
          </table:table-cell>
          <table:table-cell table:style-name="ce12" office:value-type="float" office:value="2303845.7" calcext:value-type="float">
            <text:p><text:s/>2.303.845,7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09 Acquisti di servizi sanitari per assistenza specia</text:p>
          </table:table-cell>
          <table:table-cell table:style-name="ce13" office:value-type="float" office:value="121058.05" calcext:value-type="float">
            <text:p><text:s/>121.058,0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2 Acquisti di servizi sanitari per assistenza riabil</text:p>
          </table:table-cell>
          <table:table-cell table:style-name="ce13" office:value-type="float" office:value="489550" calcext:value-type="float">
            <text:p><text:s/>489.5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8 Acquisti di servizi sanitari per assistenza ospeda</text:p>
          </table:table-cell>
          <table:table-cell table:style-name="ce13" office:value-type="float" office:value="1626750" calcext:value-type="float">
            <text:p><text:s/>1.626.7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13" office:value-type="float" office:value="66465.65" calcext:value-type="float">
            <text:p><text:s/>66.465,6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99 Altre spese per servizi non sanitari</text:p>
          </table:table-cell>
          <table:table-cell table:style-name="ce13" office:value-type="float" office:value="22" calcext:value-type="float">
            <text:p><text:s/>22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VILLA IRIS II SRL</text:p>
          </table:table-cell>
          <table:table-cell table:style-name="ce12" office:value-type="float" office:value="41485.51" calcext:value-type="float">
            <text:p><text:s/>41.485,5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2 Acquisti di servizi sanitari per assistenza riabil</text:p>
          </table:table-cell>
          <table:table-cell table:style-name="ce13" office:value-type="float" office:value="6732.12" calcext:value-type="float">
            <text:p><text:s/>6.732,1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13" office:value-type="float" office:value="34753.39" calcext:value-type="float">
            <text:p><text:s/>34.753,39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VILLA PRIMULE GESTIONE S.R.L.</text:p>
          </table:table-cell>
          <table:table-cell table:style-name="ce12" office:value-type="float" office:value="38661.81" calcext:value-type="float">
            <text:p><text:s/>38.661,8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13" office:value-type="float" office:value="38661.81" calcext:value-type="float">
            <text:p><text:s/>38.661,81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VILLA SAN FORTUNATO S.R.L.</text:p>
          </table:table-cell>
          <table:table-cell table:style-name="ce12" office:value-type="float" office:value="1150.88" calcext:value-type="float">
            <text:p><text:s/>1.150,8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13" office:value-type="float" office:value="1150.88" calcext:value-type="float">
            <text:p><text:s/>1.150,8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VILLA SANT'ANNA S.R.L.</text:p>
          </table:table-cell>
          <table:table-cell table:style-name="ce12" office:value-type="float" office:value="97267.86" calcext:value-type="float">
            <text:p><text:s/>97.267,8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21 Acquisti di prestazioni di psichiatria residenzial</text:p>
          </table:table-cell>
          <table:table-cell table:style-name="ce13" office:value-type="float" office:value="5252.44" calcext:value-type="float">
            <text:p><text:s/>5.252,4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13" office:value-type="float" office:value="92015.42" calcext:value-type="float">
            <text:p><text:s/>92.015,4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VILLA SOLE S.C.S.</text:p>
          </table:table-cell>
          <table:table-cell table:style-name="ce12" office:value-type="float" office:value="11336.24" calcext:value-type="float">
            <text:p><text:s/>11.336,2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2 Acquisti di servizi sanitari per assistenza riabil</text:p>
          </table:table-cell>
          <table:table-cell table:style-name="ce13" office:value-type="float" office:value="11336.24" calcext:value-type="float">
            <text:p><text:s/>11.336,2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VINCAL <text:s/>S.R.L.</text:p>
          </table:table-cell>
          <table:table-cell table:style-name="ce12" office:value-type="float" office:value="285.36" calcext:value-type="float">
            <text:p><text:s/>285,3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285.36" calcext:value-type="float">
            <text:p><text:s/>285,3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VISIONIC DI DAVIDE MUSSO</text:p>
          </table:table-cell>
          <table:table-cell table:style-name="ce12" office:value-type="float" office:value="4458.33" calcext:value-type="float">
            <text:p><text:s/>4.458,3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4338.33" calcext:value-type="float">
            <text:p><text:s/>4.338,3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13" office:value-type="float" office:value="120" calcext:value-type="float">
            <text:p><text:s/>12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VISUFARMA <text:s/>S.P.A.</text:p>
          </table:table-cell>
          <table:table-cell table:style-name="ce12" office:value-type="float" office:value="2050.47" calcext:value-type="float">
            <text:p><text:s/>2.050,4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13" office:value-type="float" office:value="2050.47" calcext:value-type="float">
            <text:p><text:s/>2.050,47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VITALAIRE ITALIA SPA</text:p>
          </table:table-cell>
          <table:table-cell table:style-name="ce12" office:value-type="float" office:value="40569.36" calcext:value-type="float">
            <text:p><text:s/>40.569,3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3 Prodotti dietetici</text:p>
          </table:table-cell>
          <table:table-cell table:style-name="ce13" office:value-type="float" office:value="7273.12" calcext:value-type="float">
            <text:p><text:s/>7.273,1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13" office:value-type="float" office:value="249.96" calcext:value-type="float">
            <text:p><text:s/>249,9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201 Noleggi</text:p>
          </table:table-cell>
          <table:table-cell table:style-name="ce13" office:value-type="float" office:value="33046.28" calcext:value-type="float">
            <text:p><text:s/>33.046,2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VIVALDA DR MAURO</text:p>
          </table:table-cell>
          <table:table-cell table:style-name="ce12" office:value-type="float" office:value="440" calcext:value-type="float">
            <text:p><text:s/>44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3 Corsi di formazione esternalizzata</text:p>
          </table:table-cell>
          <table:table-cell table:style-name="ce13" office:value-type="float" office:value="440" calcext:value-type="float">
            <text:p><text:s/>44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VIVISOL SRL</text:p>
          </table:table-cell>
          <table:table-cell table:style-name="ce12" office:value-type="float" office:value="251447.5" calcext:value-type="float">
            <text:p><text:s/>251.447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3 Prodotti dietetici</text:p>
          </table:table-cell>
          <table:table-cell table:style-name="ce13" office:value-type="float" office:value="78588.6" calcext:value-type="float">
            <text:p><text:s/>78.588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13" office:value-type="float" office:value="4781.3" calcext:value-type="float">
            <text:p><text:s/>4.781,3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201 Noleggi</text:p>
          </table:table-cell>
          <table:table-cell table:style-name="ce13" office:value-type="float" office:value="168077.6" calcext:value-type="float">
            <text:p><text:s/>168.077,6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VODAFONE ITALIA SPA</text:p>
          </table:table-cell>
          <table:table-cell table:style-name="ce12" office:value-type="float" office:value="3560.43" calcext:value-type="float">
            <text:p><text:s/>3.560,4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08 Utenze e canoni per telefonia e reti di trasmissio</text:p>
          </table:table-cell>
          <table:table-cell table:style-name="ce13" office:value-type="float" office:value="3560.43" calcext:value-type="float">
            <text:p><text:s/>3.560,43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VOLONT. ASSISTENZA SOCC. V.A.S.C. ONLUS</text:p>
          </table:table-cell>
          <table:table-cell table:style-name="ce12" office:value-type="float" office:value="21892.49" calcext:value-type="float">
            <text:p><text:s/>21.892,4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0 Acquisti di prestazioni trasporto in emergenza e u</text:p>
          </table:table-cell>
          <table:table-cell table:style-name="ce13" office:value-type="float" office:value="21892.49" calcext:value-type="float">
            <text:p><text:s/>21.892,49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VOLONTARI SOCCORSO SUD CANAVESE</text:p>
          </table:table-cell>
          <table:table-cell table:style-name="ce12" office:value-type="float" office:value="25802.6" calcext:value-type="float">
            <text:p><text:s/>25.802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0 Acquisti di prestazioni trasporto in emergenza e u</text:p>
          </table:table-cell>
          <table:table-cell table:style-name="ce13" office:value-type="float" office:value="25802.6" calcext:value-type="float">
            <text:p><text:s/>25.802,6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VWR INTERNATIONAL PBI S.R.L.</text:p>
          </table:table-cell>
          <table:table-cell table:style-name="ce12" office:value-type="float" office:value="1137.58" calcext:value-type="float">
            <text:p><text:s/>1.137,5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202.58" calcext:value-type="float">
            <text:p><text:s/>202,5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13" office:value-type="float" office:value="659" calcext:value-type="float">
            <text:p><text:s/>659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04 Supporti informatici e cancelleria</text:p>
          </table:table-cell>
          <table:table-cell table:style-name="ce13" office:value-type="float" office:value="276" calcext:value-type="float">
            <text:p><text:s/>276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VYAIRE S.R.L.</text:p>
          </table:table-cell>
          <table:table-cell table:style-name="ce12" office:value-type="float" office:value="989" calcext:value-type="float">
            <text:p><text:s/>989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989" calcext:value-type="float">
            <text:p><text:s/>989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VYGON ITALIA <text:s/>S.R.L.</text:p>
          </table:table-cell>
          <table:table-cell table:style-name="ce12" office:value-type="float" office:value="8022.9" calcext:value-type="float">
            <text:p><text:s/>8.022,9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7700.5" calcext:value-type="float">
            <text:p><text:s/>7.700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13" office:value-type="float" office:value="322.4" calcext:value-type="float">
            <text:p><text:s/>322,4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.L. GORE &amp; ASSOCIATI S.R.L.</text:p>
          </table:table-cell>
          <table:table-cell table:style-name="ce12" office:value-type="float" office:value="1878.3" calcext:value-type="float">
            <text:p><text:s/>1.878,3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1878.3" calcext:value-type="float">
            <text:p><text:s/>1.878,3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ALDNER TECNOLOGIE MEDICALI SRL</text:p>
          </table:table-cell>
          <table:table-cell table:style-name="ce12" office:value-type="float" office:value="19361.36" calcext:value-type="float">
            <text:p><text:s/>19.361,3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6024.36" calcext:value-type="float">
            <text:p><text:s/>6.024,3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201 Noleggi</text:p>
          </table:table-cell>
          <table:table-cell table:style-name="ce13" office:value-type="float" office:value="13337" calcext:value-type="float">
            <text:p><text:s/>13.337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EIGMANN STUDIO LEGALE</text:p>
          </table:table-cell>
          <table:table-cell table:style-name="ce12" office:value-type="float" office:value="6642.8" calcext:value-type="float">
            <text:p><text:s/>6.642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9 Spese legali</text:p>
          </table:table-cell>
          <table:table-cell table:style-name="ce13" office:value-type="float" office:value="6642.8" calcext:value-type="float">
            <text:p><text:s/>6.642,8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ELEDA ITALIA S.R.L.</text:p>
          </table:table-cell>
          <table:table-cell table:style-name="ce12" office:value-type="float" office:value="323.42" calcext:value-type="float">
            <text:p><text:s/>323,4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13" office:value-type="float" office:value="323.42" calcext:value-type="float">
            <text:p><text:s/>323,4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ORLD SERVICE CROSASSO</text:p>
          </table:table-cell>
          <table:table-cell table:style-name="ce12" office:value-type="float" office:value="112682.07" calcext:value-type="float">
            <text:p><text:s/>112.682,0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13" office:value-type="float" office:value="112682.07" calcext:value-type="float">
            <text:p><text:s/>112.682,07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XIMENES <text:s text:c="2"/>S.R.L.</text:p>
          </table:table-cell>
          <table:table-cell table:style-name="ce12" office:value-type="float" office:value="6554.43" calcext:value-type="float">
            <text:p><text:s/>6.554,4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1100" calcext:value-type="float">
            <text:p><text:s/>1.1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13" office:value-type="float" office:value="5454.43" calcext:value-type="float">
            <text:p><text:s/>5.454,43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X-MED INNOVAZIONE MEDICALI S.R.L.</text:p>
          </table:table-cell>
          <table:table-cell table:style-name="ce12" office:value-type="float" office:value="7800" calcext:value-type="float">
            <text:p><text:s/>7.8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7800" calcext:value-type="float">
            <text:p><text:s/>7.8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XS SAS DI WALTER ADAMOLI</text:p>
          </table:table-cell>
          <table:table-cell table:style-name="ce12" office:value-type="float" office:value="4082.4" calcext:value-type="float">
            <text:p><text:s/>4.082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4082.4" calcext:value-type="float">
            <text:p><text:s/>4.082,4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YANGA S.R.L.</text:p>
          </table:table-cell>
          <table:table-cell table:style-name="ce12" office:value-type="float" office:value="130" calcext:value-type="float">
            <text:p><text:s/>13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130" calcext:value-type="float">
            <text:p><text:s/>13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Z.D. DI ZANIN DAVIDE E C. S.N.C.</text:p>
          </table:table-cell>
          <table:table-cell table:style-name="ce12" office:value-type="float" office:value="3423" calcext:value-type="float">
            <text:p><text:s/>3.423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21 Manutenzione e riparazione impianti e macchinari</text:p>
          </table:table-cell>
          <table:table-cell table:style-name="ce13" office:value-type="float" office:value="3423" calcext:value-type="float">
            <text:p><text:s/>3.423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ZACA' STEFANO</text:p>
          </table:table-cell>
          <table:table-cell table:style-name="ce12" office:value-type="float" office:value="714" calcext:value-type="float">
            <text:p><text:s/>71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9 Spese legali</text:p>
          </table:table-cell>
          <table:table-cell table:style-name="ce13" office:value-type="float" office:value="714" calcext:value-type="float">
            <text:p><text:s/>714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ZAMBON ITALIA S.R.L.</text:p>
          </table:table-cell>
          <table:table-cell table:style-name="ce12" office:value-type="float" office:value="3651.91" calcext:value-type="float">
            <text:p><text:s/>3.651,9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13" office:value-type="float" office:value="3651.91" calcext:value-type="float">
            <text:p><text:s/>3.651,91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ZANIN 1895 S.R.L.</text:p>
          </table:table-cell>
          <table:table-cell table:style-name="ce12" office:value-type="float" office:value="1832.81" calcext:value-type="float">
            <text:p><text:s/>1.832,8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13" office:value-type="float" office:value="1832.81" calcext:value-type="float">
            <text:p><text:s/>1.832,81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ZELGER GMBH SRL</text:p>
          </table:table-cell>
          <table:table-cell table:style-name="ce12" office:value-type="float" office:value="1355.78" calcext:value-type="float">
            <text:p><text:s/>1.355,7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13" office:value-type="float" office:value="1355.78" calcext:value-type="float">
            <text:p><text:s/>1.355,7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ZENTIVA ITALIA SRL</text:p>
          </table:table-cell>
          <table:table-cell table:style-name="ce12" office:value-type="float" office:value="1945.27" calcext:value-type="float">
            <text:p><text:s/>1.945,2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13" office:value-type="float" office:value="1945.27" calcext:value-type="float">
            <text:p><text:s/>1.945,27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ZIMMER BIOMET ITALIA S.R.L.</text:p>
          </table:table-cell>
          <table:table-cell table:style-name="ce12" office:value-type="float" office:value="114323.3" calcext:value-type="float">
            <text:p><text:s/>114.323,3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13" office:value-type="float" office:value="110723.3" calcext:value-type="float">
            <text:p><text:s/>110.723,3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13" office:value-type="float" office:value="3600" calcext:value-type="float">
            <text:p><text:s/>3.6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ZUCCHETTI INFORMATICA <text:s/>S.P.A.</text:p>
          </table:table-cell>
          <table:table-cell table:style-name="ce12" office:value-type="float" office:value="152713.19" calcext:value-type="float">
            <text:p><text:s/>152.713,1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04 Supporti informatici e cancelleria</text:p>
          </table:table-cell>
          <table:table-cell table:style-name="ce13" office:value-type="float" office:value="22500" calcext:value-type="float">
            <text:p><text:s/>22.5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98 Altri beni non sanitari</text:p>
          </table:table-cell>
          <table:table-cell table:style-name="ce13" office:value-type="float" office:value="195" calcext:value-type="float">
            <text:p><text:s/>19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22 Manutenzione e riparazione mobili e arredi</text:p>
          </table:table-cell>
          <table:table-cell table:style-name="ce13" office:value-type="float" office:value="65000.84" calcext:value-type="float">
            <text:p><text:s/>65.000,8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99 Altre spese per servizi non sanitari</text:p>
          </table:table-cell>
          <table:table-cell table:style-name="ce13" office:value-type="float" office:value="1334" calcext:value-type="float">
            <text:p><text:s/>1.33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201 Noleggi</text:p>
          </table:table-cell>
          <table:table-cell table:style-name="ce13" office:value-type="float" office:value="56828.15" calcext:value-type="float">
            <text:p><text:s/>56.828,1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6199 Altri beni materiali</text:p>
          </table:table-cell>
          <table:table-cell table:style-name="ce13" office:value-type="float" office:value="6855.2" calcext:value-type="float">
            <text:p><text:s/>6.855,2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otale complessivo</text:p>
          </table:table-cell>
          <table:table-cell table:style-name="ce14" office:value-type="float" office:value="85150532.7200001" calcext:value-type="float">
            <text:p><text:s/>85.150.532,72 <text:s text:c="3"/></text:p>
          </table:table-cell>
          <table:table-cell table:number-columns-repeated="1022"/>
        </table:table-row>
        <table:table-row table:style-name="ro1" table:number-rows-repeated="10454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3">
        <table:table-column table:style-name="co5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4">
        <table:table-column table:style-name="co5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time-style style:name="N105">
      <number:minutes number:style="long"/>
      <number:text>.</number:text>
      <number:seconds number:style="long"/>
    </number:time-style>
    <number:time-style style:name="N10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7">
      <number:minutes number:style="long"/>
      <number:text>.</number:text>
      <number:seconds number:style="long" number:decimal-places="1"/>
    </number:time-style>
    <number:number-style style:name="N10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igliaia_20_2" style:display-name="Migliaia 2" style:family="table-cell" style:parent-style-name="Default" style:data-style-name="N104"/>
    <style:style style:name="Excel_20_Built-in_20_Comma" style:display-name="Excel Built-in Comma" style:family="table-cell" style:parent-style-name="Defa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5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_20_X_20_TIPOLOGIA_20_" style:display-name="PageStyle_ X TIPOLOGIA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X_20_FORNITORE" style:display-name="PageStyle_X FORNITO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9-11-05T08:53:16</dc:date>
    <meta:generator>LibreOffice/5.4.6.2$Windows_x86 LibreOffice_project/4014ce260a04f1026ba855d3b8d91541c224eab8</meta:generator>
    <meta:document-statistic meta:table-count="4" meta:cell-count="1006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